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1pt" fo:language="en" fo:country="US"/>
    </style:style>
    <style:style style:name="P9" style:parent-style-name="Normal" style:family="paragraph">
      <style:paragraph-properties fo:text-align="center"/>
      <style:text-properties fo:font-weight="bold" style:font-weight-asian="bold" fo:color="#000000" style:font-size-complex="11pt"/>
    </style:style>
    <style:style style:name="P10" style:parent-style-name="Normal" style:family="paragraph">
      <style:paragraph-properties fo:text-align="center"/>
      <style:text-properties fo:font-weight="bold" style:font-weight-asian="bold" fo:color="#000000" style:font-size-complex="11pt"/>
    </style:style>
    <style:style style:name="P11" style:parent-style-name="Normal" style:family="paragraph">
      <style:paragraph-properties fo:text-align="center"/>
      <style:text-properties fo:font-weight="bold" style:font-weight-asian="bold" fo:color="#000000" style:font-size-complex="11pt"/>
    </style:style>
    <style:style style:name="P12" style:parent-style-name="Normal" style:family="paragraph">
      <style:paragraph-properties fo:text-align="center"/>
      <style:text-properties fo:font-weight="bold" style:font-weight-asian="bold" fo:color="#000000" style:font-size-complex="11pt"/>
    </style:style>
    <style:style style:name="P13" style:parent-style-name="Normal" style:family="paragraph">
      <style:paragraph-properties fo:text-align="center"/>
      <style:text-properties fo:font-weight="bold" style:font-weight-asian="bold" fo:color="#000000" style:font-size-complex="11pt"/>
    </style:style>
    <style:style style:name="P14" style:parent-style-name="Normal" style:family="paragraph">
      <style:paragraph-properties fo:text-align="center"/>
      <style:text-properties fo:font-weight="bold" style:font-weight-asian="bold" fo:color="#000000" style:font-size-complex="11p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style:vertical-align="middle" fo:text-indent="0.3937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name-asian="Calibri" style:font-weight-complex="bold" fo:color="#000000"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style-complex="italic"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name-asian="Calibri" style:font-weight-complex="bold" fo:color="#000000"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name-asian="Calibri" style:font-weight-complex="bold" fo:color="#000000"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weight-complex="bold"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text-align="justify" fo:text-indent="3.8395in" style:page-number="1">
        <style:tab-stops>
          <style:tab-stop style:type="left" style:position="3.7409in"/>
        </style:tab-stops>
      </style:paragraph-properties>
      <style:text-properties style:font-size-complex="12pt" style:language-asian="lt" style:country-asian="LT"/>
    </style:style>
    <style:style style:name="P65" style:parent-style-name="Normal" style:family="paragraph">
      <style:paragraph-properties fo:text-indent="3.8395in"/>
      <style:text-properties style:font-size-complex="12pt" style:language-asian="lt" style:country-asian="LT"/>
    </style:style>
    <style:style style:name="P66" style:parent-style-name="Normal" style:family="paragraph">
      <style:paragraph-properties fo:text-indent="3.8395in"/>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68" style:parent-style-name="Normal" style:family="paragraph">
      <style:paragraph-properties fo:text-align="justify" fo:text-indent="0.3937in">
        <style:tab-stops>
          <style:tab-stop style:type="left" style:position="0.3937in"/>
          <style:tab-stop style:type="left" style:position="0.9in"/>
          <style:tab-stop style:type="right" style:position="5.768in"/>
        </style:tab-stops>
      </style:paragraph-properties>
      <style:text-properties style:font-size-complex="12pt"/>
    </style:style>
    <style:style style:name="P69" style:parent-style-name="Normal" style:family="paragraph">
      <style:paragraph-properties fo:text-align="center">
        <style:tab-stops>
          <style:tab-stop style:type="left" style:position="0.3937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size-complex="12pt"/>
    </style:style>
    <style:style style:name="P72" style:parent-style-name="Normal" style:family="paragraph">
      <style:paragraph-properties fo:keep-with-next="always" fo:text-align="center">
        <style:tab-stops>
          <style:tab-stop style:type="left" style:position="0.3937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keep-with-next="always" fo:text-align="center">
        <style:tab-stops>
          <style:tab-stop style:type="left" style:position="0.3937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3937in">
        <style:tab-stops>
          <style:tab-stop style:type="left" style:position="0.3937in"/>
          <style:tab-stop style:type="left" style:position="1.1979in"/>
        </style:tab-stops>
      </style:paragraph-properties>
      <style:text-properties fo:font-weight="bold" style:font-weight-asian="bold" style:font-size-complex="12pt"/>
    </style:style>
    <style:style style:name="P78"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3937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ab-stops>
          <style:tab-stop style:type="left" style:position="0.3937in"/>
          <style:tab-stop style:type="left" style:position="0.5in"/>
          <style:tab-stop style:type="left" style:position="0.689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6854in" fo:text-indent="-0.2916in">
        <style:tab-stops>
          <style:tab-stop style:type="left" style:position="0.102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6854in" fo:text-indent="-0.2916in">
        <style:tab-stops>
          <style:tab-stop style:type="left" style:position="0.102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6854in" fo:text-indent="-0.2916in">
        <style:tab-stops>
          <style:tab-stop style:type="left" style:position="0.102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6854in" fo:text-indent="-0.2916in">
        <style:tab-stops>
          <style:tab-stop style:type="left" style:position="0.102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3937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style:font-name-asian="Calibri" style:font-size-complex="12pt" style:language-asian="ar" style:country-asian="SA"/>
    </style:style>
    <style:style style:name="T179" style:parent-style-name="DefaultParagraphFont" style:family="text">
      <style:text-properties style:font-name-asian="Calibri" style:font-size-complex="12pt" style:language-asian="ar" style:country-asian="SA"/>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in"/>
          <style:tab-stop style:type="left" style:position="0.3937in"/>
          <style:tab-stop style:type="left" style:position="1.0833in"/>
        </style:tab-stops>
      </style:paragraph-properties>
      <style:text-properties fo:hyphenate="false"/>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FF0000"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tab-stops>
          <style:tab-stop style:type="left" style:position="0.3937in"/>
          <style:tab-stop style:type="left" style:position="0.6895in"/>
          <style:tab-stop style:type="left" style:position="0.9in"/>
          <style:tab-stop style:type="left" style:position="2.7562in"/>
          <style:tab-stop style:type="center" style:position="2.884in"/>
          <style:tab-stop style:type="left" style:position="3.2847in"/>
          <style:tab-stop style:type="left" style:position="3.5902in"/>
          <style:tab-stop style:type="left" style:position="3.7409in"/>
          <style:tab-stop style:type="left" style:position="3.8958in"/>
          <style:tab-stop style:type="right" style:position="5.768in"/>
        </style:tab-stops>
      </style:paragraph-properties>
    </style:style>
    <style:style style:name="P285" style:parent-style-name="Normal" style:family="paragraph">
      <style:paragraph-properties fo:text-align="center">
        <style:tab-stops>
          <style:tab-stop style:type="left" style:position="0.3937in"/>
          <style:tab-stop style:type="left" style:position="0.9in"/>
          <style:tab-stop style:type="left" style:position="2.7562in"/>
          <style:tab-stop style:type="center" style:position="2.884in"/>
          <style:tab-stop style:type="left" style:position="3.2847in"/>
          <style:tab-stop style:type="left" style:position="3.5902in"/>
          <style:tab-stop style:type="left" style:position="3.7409in"/>
          <style:tab-stop style:type="left" style:position="3.8958in"/>
          <style:tab-stop style:type="right" style:position="5.768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tab-stops>
          <style:tab-stop style:type="left" style:position="0.3937in"/>
        </style:tab-stops>
      </style:paragraph-properties>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size-complex="12p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393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3937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3937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393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3937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393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tab-stops>
          <style:tab-stop style:type="left" style:position="0.393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393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3937in">
        <style:tab-stops>
          <style:tab-stop style:type="left" style:position="0.3937in"/>
        </style:tab-stops>
      </style:paragraph-properties>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3937in">
        <style:tab-stops>
          <style:tab-stop style:type="left" style:position="0.3937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3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3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3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3937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3937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393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3937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3937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FF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tab-stops>
          <style:tab-stop style:type="left" style:position="0.3937in"/>
        </style:tab-stops>
      </style:paragraph-properties>
    </style:style>
    <style:style style:name="P561" style:parent-style-name="Normal" style:family="paragraph">
      <style:paragraph-properties fo:text-align="center">
        <style:tab-stops>
          <style:tab-stop style:type="left" style:position="0.3937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tab-stops>
          <style:tab-stop style:type="left" style:position="0.3937in"/>
        </style:tab-stops>
      </style:paragraph-properties>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style>
    <style:style style:name="P567" style:parent-style-name="Normal" style:family="paragraph">
      <style:paragraph-properties fo:widows="0" fo:orphans="0" fo:text-align="justify" fo:margin-left="0.6437in" fo:text-indent="-0.25in">
        <style:tab-stops>
          <style:tab-stop style:type="left" style:position="-0.0187in"/>
          <style:tab-stop style:type="left" style:position="0.1437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638" style:parent-style-name="DefaultParagraphFont" style:family="text">
      <style:text-properties style:font-name-asian="Calibri" style:font-weight-complex="bold"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style:punctuation-wrap="simple" fo:text-align="justify" fo:text-indent="0.3937in">
        <style:tab-stops>
          <style:tab-stop style:type="left" style:position="0.3937in"/>
        </style:tab-stops>
      </style:paragraph-properties>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style:font-weight-complex="bold"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3937in"/>
        </style:tab-stops>
      </style:paragraph-properties>
    </style:style>
    <style:style style:name="P665" style:parent-style-name="Normal" style:family="paragraph">
      <style:paragraph-properties fo:text-align="center">
        <style:tab-stops>
          <style:tab-stop style:type="left" style:position="0.3937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tab-stops>
          <style:tab-stop style:type="left" style:position="0.3937in"/>
        </style:tab-stops>
      </style:paragraph-properties>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67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widows="0" fo:orphans="0" style:punctuation-wrap="simple" fo:text-align="justify" fo:text-indent="0.3937in">
        <style:tab-stops>
          <style:tab-stop style:type="left" style:position="0.7875in"/>
          <style:tab-stop style:type="left" style:position="0.9847in"/>
          <style:tab-stop style:type="left" style:position="1.1812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style:punctuation-wrap="simple" fo:text-align="justify" fo:text-indent="0.3937in">
        <style:tab-stops>
          <style:tab-stop style:type="left" style:position="0.7875in"/>
          <style:tab-stop style:type="left" style:position="1.1812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725" style:parent-style-name="DefaultParagraphFont" style:family="text">
      <style:text-properties style:font-name-asian="Calibri" style:font-weight-complex="bold" style:font-size-complex="12pt"/>
    </style:style>
    <style:style style:name="T726" style:parent-style-name="DefaultParagraphFont" style:family="text">
      <style:text-properties style:font-name-asian="Calibri" style:font-weight-complex="bold" style:font-size-complex="12pt"/>
    </style:style>
    <style:style style:name="T727" style:parent-style-name="DefaultParagraphFont" style:family="text">
      <style:text-properties style:font-name-asian="Calibri"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730" style:parent-style-name="DefaultParagraphFont" style:family="text">
      <style:text-properties style:font-name-asian="Calibri" style:font-weight-complex="bold" style:font-size-complex="12pt"/>
    </style:style>
    <style:style style:name="T731" style:parent-style-name="DefaultParagraphFont" style:family="text">
      <style:text-properties style:font-name-asian="Calibri" style:font-weight-complex="bold" style:font-size-complex="12pt"/>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735" style:parent-style-name="DefaultParagraphFont" style:family="text">
      <style:text-properties style:font-name-asian="Calibri" style:font-weight-complex="bold" style:font-size-complex="12pt"/>
    </style:style>
    <style:style style:name="T736" style:parent-style-name="DefaultParagraphFont" style:family="text">
      <style:text-properties style:font-name-asian="Calibri" style:font-weight-complex="bold" style:font-size-complex="12pt"/>
    </style:style>
    <style:style style:name="T737" style:parent-style-name="DefaultParagraphFont" style:family="text">
      <style:text-properties style:font-name-asian="Calibri"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740" style:parent-style-name="DefaultParagraphFont" style:family="text">
      <style:text-properties style:font-name-asian="Calibri" style:font-weight-complex="bold" style:font-size-complex="12pt"/>
    </style:style>
    <style:style style:name="T741" style:parent-style-name="DefaultParagraphFont" style:family="text">
      <style:text-properties style:font-name-asian="Calibri" style:font-weight-complex="bold" style:font-size-complex="12pt"/>
    </style:style>
    <style:style style:name="T742" style:parent-style-name="DefaultParagraphFont" style:family="text">
      <style:text-properties style:font-name-asian="Calibri"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750" style:parent-style-name="DefaultParagraphFont" style:family="text">
      <style:text-properties style:font-name-asian="Calibri" style:font-weight-complex="bold" style:font-size-complex="12pt"/>
    </style:style>
    <style:style style:name="T751" style:parent-style-name="DefaultParagraphFont" style:family="text">
      <style:text-properties style:font-name-asian="Calibri" style:font-weight-complex="bold" style:font-size-complex="12pt"/>
    </style:style>
    <style:style style:name="T752" style:parent-style-name="DefaultParagraphFont" style:family="text">
      <style:text-properties style:font-name-asian="Calibri"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weight-complex="bold"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765" style:parent-style-name="DefaultParagraphFont" style:family="text">
      <style:text-properties style:font-name-asian="Calibri" style:font-weight-complex="bold"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780" style:parent-style-name="DefaultParagraphFont" style:family="text">
      <style:text-properties style:font-name-asian="Calibri" style:font-weight-complex="bold" style:font-size-complex="12pt"/>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785" style:parent-style-name="DefaultParagraphFont" style:family="text">
      <style:text-properties style:font-name-asian="Calibri" style:font-weight-complex="bold" style:font-size-complex="12pt"/>
    </style:style>
    <style:style style:name="T786" style:parent-style-name="DefaultParagraphFont" style:family="text">
      <style:text-properties style:font-name-asian="Calibri" style:font-weight-complex="bold" style:font-size-complex="12pt"/>
    </style:style>
    <style:style style:name="T787" style:parent-style-name="DefaultParagraphFont" style:family="text">
      <style:text-properties style:font-name-asian="Calibri"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800" style:parent-style-name="DefaultParagraphFont" style:family="text">
      <style:text-properties style:font-name-asian="Calibri" style:font-weight-complex="bold" style:font-size-complex="12pt"/>
    </style:style>
    <style:style style:name="T801" style:parent-style-name="DefaultParagraphFont" style:family="text">
      <style:text-properties style:font-name-asian="Calibri" style:font-weight-complex="bold" style:font-size-complex="12pt"/>
    </style:style>
    <style:style style:name="T802" style:parent-style-name="DefaultParagraphFont" style:family="text">
      <style:text-properties style:font-name-asian="Calibri"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805" style:parent-style-name="DefaultParagraphFont" style:family="text">
      <style:text-properties style:font-name-asian="Calibri" style:font-weight-complex="bold" style:font-size-complex="12pt"/>
    </style:style>
    <style:style style:name="T806" style:parent-style-name="DefaultParagraphFont" style:family="text">
      <style:text-properties style:font-name-asian="Calibri" style:font-weight-complex="bold" style:font-size-complex="12pt"/>
    </style:style>
    <style:style style:name="T807" style:parent-style-name="DefaultParagraphFont" style:family="text">
      <style:text-properties style:font-name-asian="Calibri"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name-asian="Calibri" style:font-weight-complex="bold" style:font-size-complex="12pt"/>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815" style:parent-style-name="DefaultParagraphFont" style:family="text">
      <style:text-properties style:font-name-asian="Calibri" style:font-weight-complex="bold" style:font-size-complex="12pt"/>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name-asian="Calibri"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820" style:parent-style-name="DefaultParagraphFont" style:family="text">
      <style:text-properties style:font-name-asian="Calibri" style:font-weight-complex="bold" style:font-size-complex="12pt"/>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name-asian="Calibri"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style:font-weight-complex="bold"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1812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center" fo:text-indent="0.3937in">
        <style:tab-stops>
          <style:tab-stop style:type="left" style:position="0.7875in"/>
          <style:tab-stop style:type="left" style:position="1.1812in"/>
        </style:tab-stops>
      </style:paragraph-properties>
    </style:style>
    <style:style style:name="P876" style:parent-style-name="Normal" style:family="paragraph">
      <style:paragraph-properties fo:text-align="center">
        <style:tab-stops>
          <style:tab-stop style:type="left" style:position="0.7875in"/>
          <style:tab-stop style:type="left" style:position="1.1812in"/>
        </style:tab-stops>
      </style:paragraph-properties>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center">
        <style:tab-stops>
          <style:tab-stop style:type="left" style:position="0.7875in"/>
          <style:tab-stop style:type="left" style:position="1.1812in"/>
        </style:tab-stops>
      </style:paragraph-properties>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indent="0.3937in">
        <style:tab-stops>
          <style:tab-stop style:type="left" style:position="0.7875in"/>
          <style:tab-stop style:type="left" style:position="1.1812in"/>
        </style:tab-stops>
      </style:paragraph-properties>
      <style:text-properties style:font-size-complex="12pt"/>
    </style:style>
    <style:style style:name="P88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fo:background-color="#FFFFFF"/>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fo:background-color="#FFFFFF"/>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tab-stops>
          <style:tab-stop style:type="left" style:position="0.3937in"/>
        </style:tab-stops>
      </style:paragraph-properties>
    </style:style>
    <style:style style:name="P1052" style:parent-style-name="Normal" style:family="paragraph">
      <style:paragraph-properties fo:text-align="center">
        <style:tab-stops>
          <style:tab-stop style:type="left" style:position="0.3937in"/>
        </style:tab-stops>
      </style:paragraph-properties>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style:tab-stops>
          <style:tab-stop style:type="left" style:position="0.3937in"/>
        </style:tab-stops>
      </style:paragraph-properties>
    </style:style>
    <style:style style:name="T1056" style:parent-style-name="DefaultParagraphFont" style:family="text">
      <style:text-properties fo:font-weight="bold" style:font-weight-asian="bold" style:font-weight-complex="bold" style:font-style-complex="italic" style:font-size-complex="12pt"/>
    </style:style>
    <style:style style:name="P1057" style:parent-style-name="Normal" style:family="paragraph">
      <style:paragraph-properties fo:text-indent="0.3937in">
        <style:tab-stops>
          <style:tab-stop style:type="left" style:position="0.3937in"/>
        </style:tab-stops>
      </style:paragraph-properties>
      <style:text-properties style:font-size-complex="12pt"/>
    </style:style>
    <style:style style:name="P105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ab-stops>
          <style:tab-stop style:type="left" style:position="0.3937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ab-stops>
          <style:tab-stop style:type="left" style:position="0.3937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3937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3937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tab-stops>
          <style:tab-stop style:type="left" style:position="0.3937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3937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ab-stops>
          <style:tab-stop style:type="left" style:position="0.3937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tab-stops>
          <style:tab-stop style:type="left" style:position="0.3937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widows="0" fo:orphans="0" fo:text-align="justify" fo:text-indent="0.3937in">
        <style:tab-stops>
          <style:tab-stop style:type="left" style:position="0.6895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letter-spacing="-0.0048in" style:font-size-complex="12pt"/>
    </style:style>
    <style:style style:name="P1118" style:parent-style-name="Normal" style:family="paragraph">
      <style:paragraph-properties fo:widows="0" fo:orphans="0" fo:text-align="justify" fo:text-indent="0.3937in">
        <style:tab-stops>
          <style:tab-stop style:type="left" style:position="0.6895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fo:letter-spacing="-0.0048in"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048in"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letter-spacing="-0.0048in"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letter-spacing="-0.0048in" style:font-size-complex="12pt"/>
    </style:style>
    <style:style style:name="P1129"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 style:type="left" style:position="0.8861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 style:type="left" style:position="0.8861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6895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style:punctuation-wrap="simple" fo:text-align="justify" fo:text-indent="0.3937in">
        <style:tab-stops>
          <style:tab-stop style:type="left" style:position="0.6895in"/>
          <style:tab-stop style:type="left" style:position="0.8861in"/>
          <style:tab-stop style:type="left" style:position="1.1972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 style:type="left" style:position="0.8861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55"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 style:type="left" style:position="0.8861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 style:type="left" style:position="0.8861in"/>
        </style:tab-stops>
      </style:paragraph-properties>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 style:type="left" style:position="0.8861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 style:type="left" style:position="0.8861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 style:type="left" style:position="0.8861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tab-stops>
          <style:tab-stop style:type="left" style:position="0.6895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3937in">
        <style:tab-stops>
          <style:tab-stop style:type="left" style:position="0.6895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3937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3937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ab-stops>
          <style:tab-stop style:type="left" style:position="0.3937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ab-stops>
          <style:tab-stop style:type="left" style:position="0.3937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tab-stops>
          <style:tab-stop style:type="left" style:position="0.3937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393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tab-stops>
          <style:tab-stop style:type="left" style:position="0.3937in"/>
        </style:tab-stops>
      </style:paragraph-properties>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tab-stops>
          <style:tab-stop style:type="left" style:position="0.3937in"/>
        </style:tab-stops>
      </style:paragraph-properties>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320" style:parent-style-name="Normal" style:family="paragraph">
      <style:paragraph-properties fo:text-align="justify">
        <style:tab-stops>
          <style:tab-stop style:type="left" style:position="0.3937in"/>
        </style:tab-stops>
      </style:paragraph-properties>
    </style:style>
    <style:style style:name="P1321" style:parent-style-name="Normal" style:family="paragraph">
      <style:paragraph-properties fo:text-align="center">
        <style:tab-stops>
          <style:tab-stop style:type="left" style:position="0.3937in"/>
        </style:tab-stops>
      </style:paragraph-properties>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center">
        <style:tab-stops>
          <style:tab-stop style:type="left" style:position="0.3937in"/>
        </style:tab-stops>
      </style:paragraph-properties>
    </style:style>
    <style:style style:name="T1325" style:parent-style-name="DefaultParagraphFont" style:family="text">
      <style:text-properties fo:font-weight="bold" style:font-weight-asian="bold" style:font-weight-complex="bold" style:font-size-complex="12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style:font-size-complex="12pt"/>
    </style:style>
    <style:style style:name="P1328" style:parent-style-name="Normal" style:family="paragraph">
      <style:paragraph-properties fo:text-align="center" fo:text-indent="0.3937in"/>
      <style:text-properties fo:font-weight="bold" style:font-weight-asian="bold" style:font-weight-complex="bold" style:font-size-complex="12pt"/>
    </style:style>
    <style:style style:name="P1329" style:parent-style-name="Normal" style:family="paragraph">
      <style:paragraph-properties fo:widows="0" fo:orphans="0" style:punctuation-wrap="simple" fo:text-align="justify" fo:text-indent="0.3937in">
        <style:tab-stops>
          <style:tab-stop style:type="left" style:position="0.6895in"/>
          <style:tab-stop style:type="left" style:position="1.0833in"/>
          <style:tab-stop style:type="left" style:position="1.1812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style:punctuation-wrap="simple" fo:text-align="justify" fo:text-indent="0.3937in">
        <style:tab-stops>
          <style:tab-stop style:type="left" style:position="0.6895in"/>
          <style:tab-stop style:type="left" style:position="1.0833in"/>
          <style:tab-stop style:type="left" style:position="1.1812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style:punctuation-wrap="simple" fo:text-align="justify" fo:text-indent="0.3937in">
        <style:tab-stops>
          <style:tab-stop style:type="left" style:position="0.6895in"/>
          <style:tab-stop style:type="left" style:position="1.0833in"/>
          <style:tab-stop style:type="left" style:position="1.1812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style:punctuation-wrap="simple" fo:text-align="justify" fo:text-indent="0.3937in">
        <style:tab-stops>
          <style:tab-stop style:type="left" style:position="0.6895in"/>
          <style:tab-stop style:type="left" style:position="1.0833in"/>
          <style:tab-stop style:type="left" style:position="1.1812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style>
    <style:style style:name="P1350" style:parent-style-name="Normal" style:family="paragraph">
      <style:paragraph-properties fo:text-align="justify">
        <style:tab-stops>
          <style:tab-stop style:type="left" style:position="0.3937in"/>
        </style:tab-stops>
      </style:paragraph-properties>
    </style:style>
    <style:style style:name="P1351" style:parent-style-name="Normal" style:family="paragraph">
      <style:paragraph-properties fo:text-align="center">
        <style:tab-stops>
          <style:tab-stop style:type="left" style:position="0.3937in"/>
        </style:tab-stops>
      </style:paragraph-properties>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style:tab-stops>
          <style:tab-stop style:type="left" style:position="0.3937in"/>
        </style:tab-stops>
      </style:paragraph-properties>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style:font-size-complex="12pt"/>
    </style:style>
    <style:style style:name="P1358" style:parent-style-name="Normal" style:family="paragraph">
      <style:paragraph-properties fo:widows="0" fo:orphans="0" style:punctuation-wrap="simple" fo:text-align="justify" fo:text-indent="0.3937in">
        <style:tab-stops>
          <style:tab-stop style:type="left" style:position="0.6895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style:punctuation-wrap="simple" fo:text-align="justify" fo:text-indent="0.3937in">
        <style:tab-stops>
          <style:tab-stop style:type="left" style:position="0.6895in"/>
        </style:tab-stops>
      </style:paragraph-properties>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style:punctuation-wrap="simple" fo:text-align="justify" fo:text-indent="0.3937in">
        <style:tab-stops>
          <style:tab-stop style:type="left" style:position="0.6895in"/>
          <style:tab-stop style:type="left" style:position="0.8861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style:punctuation-wrap="simple" fo:text-align="justify" fo:text-indent="0.3937in">
        <style:tab-stops>
          <style:tab-stop style:type="left" style:position="0.6895in"/>
          <style:tab-stop style:type="left" style:position="0.8861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style:punctuation-wrap="simple" fo:text-align="justify" fo:text-indent="0.3937in">
        <style:tab-stops>
          <style:tab-stop style:type="left" style:position="0.6895in"/>
          <style:tab-stop style:type="left" style:position="0.8861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style:punctuation-wrap="simple" fo:text-align="justify" fo:text-indent="0.3937in">
        <style:tab-stops>
          <style:tab-stop style:type="left" style:position="0.6895in"/>
          <style:tab-stop style:type="left" style:position="0.8861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style:punctuation-wrap="simple" fo:text-align="justify" fo:text-indent="0.3937in">
        <style:tab-stops>
          <style:tab-stop style:type="left" style:position="0.6895in"/>
          <style:tab-stop style:type="left" style:position="0.8861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style:punctuation-wrap="simple" fo:text-align="justify" fo:text-indent="0.3937in">
        <style:tab-stops>
          <style:tab-stop style:type="left" style:position="0.6895in"/>
          <style:tab-stop style:type="left" style:position="0.8861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style:punctuation-wrap="simple" fo:text-align="justify" fo:text-indent="0.3937in">
        <style:tab-stops>
          <style:tab-stop style:type="left" style:position="0.6895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50" style:parent-style-name="Normal" style:family="paragraph">
      <style:paragraph-properties fo:text-align="justify">
        <style:tab-stops>
          <style:tab-stop style:type="left" style:position="0.3937in"/>
        </style:tab-stops>
      </style:paragraph-properties>
    </style:style>
    <style:style style:name="P1451" style:parent-style-name="Normal" style:family="paragraph">
      <style:paragraph-properties fo:text-align="center">
        <style:tab-stops>
          <style:tab-stop style:type="left" style:position="0.3937in"/>
        </style:tab-stops>
      </style:paragraph-properties>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style:tab-stops>
          <style:tab-stop style:type="left" style:position="0.3937in"/>
        </style:tab-stops>
      </style:paragraph-properties>
    </style:style>
    <style:style style:name="T1455" style:parent-style-name="DefaultParagraphFont" style:family="text">
      <style:text-properties fo:font-weight="bold" style:font-weight-asian="bold" style:font-weight-complex="bold" style:font-size-complex="12pt"/>
    </style:style>
    <style:style style:name="P1456" style:parent-style-name="Normal" style:family="paragraph">
      <style:paragraph-properties fo:text-align="justify" fo:text-indent="0.3937in">
        <style:tab-stops>
          <style:tab-stop style:type="left" style:position="0.3937in"/>
        </style:tab-stops>
      </style:paragraph-properties>
      <style:text-properties style:font-weight-complex="bold" style:font-size-complex="12pt"/>
    </style:style>
    <style:style style:name="P1457" style:parent-style-name="Normal" style:family="paragraph">
      <style:paragraph-properties fo:widows="0" fo:orphans="0" fo:text-align="justify" fo:margin-left="0.6437in" fo:text-indent="-0.25in">
        <style:tab-stops>
          <style:tab-stop style:type="left" style:position="-0.0527in"/>
          <style:tab-stop style:type="left" style:position="0.0458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tab-stops>
          <style:tab-stop style:type="left" style:position="0.3937in"/>
          <style:tab-stop style:type="left" style:position="0.625in"/>
          <style:tab-stop style:type="left" style:position="1in"/>
        </style:tab-stops>
      </style:paragraph-properties>
    </style:style>
    <style:style style:name="P1483" style:parent-style-name="Normal" style:family="paragraph">
      <style:paragraph-properties fo:text-align="center">
        <style:tab-stops>
          <style:tab-stop style:type="left" style:position="0.3937in"/>
        </style:tab-stops>
      </style:paragraph-properties>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48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48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48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48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49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49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49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49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49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495" style:parent-style-name="Normal" style:family="paragraph">
      <style:paragraph-properties fo:text-align="justify" fo:text-indent="0.3937in">
        <style:tab-stops>
          <style:tab-stop style:type="left" style:position="0.3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DĖL AKMENĖS RAJONO MENO MOKYKLOS NUOSTATŲ PATVIRTINIMO</text:p>
      <text:p text:style-name="P14"/>
      <text:p text:style-name="P15"><text:span text:style-name="T16">2024 m. kovo 18 d. Nr. T-61</text:span></text:p>
      <text:p text:style-name="P17">Naujoji Akmenė</text:p>
      <text:p text:style-name="P18"/>
      <text:p text:style-name="P19"><text:span text:style-name="T20">Vadovaudamasi Lietuvos Respublikos vietos savivaldos įstatymo 15 straipsnio 2 dalies 9 punktu, Lietuvos Respublikos biudžetinių įstaigų įstatymo 5 straipsnio 3 dalies 1 punktu, Lietuvos Respublikos švietimo įstatymo 43 straipsnio 4 dalimi,<text:s/></text:span><text:span text:style-name="T21">Nuostatų, įstatų ar statutų įforminimo reikalavimais, patvirtintais Lietuvos Respublikos švietimo, mokslo ir sporto ministro 2011 m. birželio 29 d. įsakymu Nr. V-1164 „Dėl Nuostatų, įstatų ar statutų įforminimo reikalavimų patvirtinimo“,<text:s/></text:span><text:span text:style-name="T22">atsižvelgdama į Akmenės rajono savivaldybės mero 2024 m. kovo 4 d. potvarkį Nr. M-84 „</text:span><text:span text:style-name="T23">Dėl<text:s/></text:span><text:span text:style-name="T24">Akmenės rajono meno mokyklos<text:s/></text:span><text:span text:style-name="T25">nuostatų teikimo Akmenės rajono savivaldybės tarybai“,<text:s/></text:span><text:span text:style-name="T26">Akmenės rajono savivaldybės taryba n u s p r e n d ž i a:</text:span></text:p>
      <text:p text:style-name="P27"><text:span text:style-name="T28">1</text:span><text:span text:style-name="T29">. Patvirtinti<text:s/></text:span><text:span text:style-name="T30">Akmenės rajono meno mokyklos<text:s/></text:span><text:span text:style-name="T31">nuostatus (pridedama).</text:span></text:p>
      <text:p text:style-name="P32"><text:span text:style-name="T33">2</text:span><text:span text:style-name="T34">. Įgalioti<text:s/></text:span><text:span text:style-name="T35">Akmenės rajono meno mokyklos<text:s/></text:span><text:span text:style-name="T36">direktorių pasirašyti<text:s/></text:span><text:span text:style-name="T37">Akmenės rajono meno mokyklos<text:s/></text:span><text:span text:style-name="T38">nuostatus,<text:s/></text:span><text:span text:style-name="T39">teisės aktų nustatyta tvarka įregistruoti juos Juridinių asmenų registre ir atlikti kitus veiksmus, susijusius su įstaigos nuostatų įregistravimu.</text:span></text:p>
      <text:p text:style-name="P40"><text:span text:style-name="T41">3</text:span><text:span text:style-name="T42">. Nustatyti, kad <text:s/>šio sprendimo 1 punkte nurodyti nuostatai įsigalioja nuo jų įregistravimo Juridinių asmenų registre.</text:span></text:p>
      <text:p text:style-name="P43"><text:span text:style-name="T44">4</text:span><text:span text:style-name="T45">. Pripažinti netekusiu galios</text:span><text:span text:style-name="T46"><text:s/></text:span><text:span text:style-name="T47">Akmenės rajono savivaldybės 2022 m. lapkričio 3 d. sprendimą Nr. T-224 „Dėl<text:s/></text:span><text:span text:style-name="T48">Akmenės rajono meno mokyklos</text:span><text:span text:style-name="T49"><text:s/>patvirtinimo</text:span><text:span text:style-name="T50">“</text:span><text:span text:style-name="T51"><text:s/>su visais jo pakeitimais nuo šio sprendimo 1 punkte nurodytų nuostatų įregistravimo Juridinių asmenų registre dienos.</text:span></text:p>
      <text:p text:style-name="P52"><text:span text:style-name="T53">Šis sprendimas gali būti skundžiamas Regionų apygardos administracinio teismo Šiaulių rūmams Lietuvos Respublikos administracinių bylų teisenos įstatymo nustatyta tvarka.</text:span></text:p>
      <text:p text:style-name="P54"/>
      <text:p text:style-name="P55"/>
      <text:p text:style-name="P56"/>
      <text:p text:style-name="P57"><text:span text:style-name="T58">Savivaldybės meras <text:s text:c="89"/>Vitalijus Mitrofanovas</text:span></text:p>
      <text:p text:style-name="P59">PATVIRTINTA</text:p>
      <text:p text:style-name="P65">Akmenės rajono savivaldybės tarybos</text:p>
      <text:p text:style-name="P66">2024 m. kovo 18 d. sprendimu Nr. T- 61</text:p>
      <text:p text:style-name="P67"/>
      <text:p text:style-name="P68"/>
      <text:p text:style-name="P69"><text:span text:style-name="T70">AKMENĖS RAJONO MENO MOKYKL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Akmenės rajono meno mokyklos nuostatai (toliau – Nuostatai) reglamentuoja Akmenės rajono meno mokyklos (toliau – Mokykla) teisinę formą, priklausomybę, savininką, savininko teises ir pareigas įgyvendinančią instituciją, buveinę, mokyklos grupę, tipą, pagrindinę paskirtį, mokymo kalbą ir mokymo formas, veiklos teisinį pagrindą, sritį, rūšis, tikslą, uždavinius ir funkcijas, vykdomas švietimo programas, mokymosi pasiekimus įteisinančių dokumentų išdavimą, veiklos organizavimą ir valdymą, mokinių, tėvų (globėjų, rūpintojų), pedagogų teises ir pareigas bei atsakomybę, mokyklos savivaldą, darbuotojų priėmimą į darbą, jų darbo apmokėjimo tvarką ir atestaciją, lėšų šaltinius, jų naudojimo tvarką ir finansinės veiklos kontrolę, reorganizavimo, likvidavimo ar pertvarkymo tvarką.</text:span></text:p>
      <text:p text:style-name="P83"><text:span text:style-name="T84">2</text:span><text:span text:style-name="T85">.</text:span><text:span text:style-name="T86"><text:tab/></text:span><text:span text:style-name="T87">Mokyklos oficialusis pavadinimas – Akmenės rajono meno mokykla, trumpasis pavadinimas – Meno mokykla. Mokykla įregistruota Lietuvos Respublikos juridinių asmenų registre.</text:span><text:span text:style-name="T88"><text:s/></text:span><text:span text:style-name="T89">Juridinio asmens kodas – 305602825.</text:span></text:p>
      <text:p text:style-name="P90"><text:span text:style-name="T91">3</text:span><text:span text:style-name="T92">.</text:span><text:span text:style-name="T93"><text:tab/></text:span><text:span text:style-name="T94">Mokyklos įsteigimo data – 2020 m. rugpjūčio 14 d.</text:span></text:p>
      <text:p text:style-name="P95"><text:span text:style-name="T96">4</text:span><text:span text:style-name="T97">.</text:span><text:span text:style-name="T98"><text:tab/></text:span><text:span text:style-name="T99">Mokyklos teisinė forma – biudžetinė įstaiga.<text:s/></text:span></text:p>
      <text:p text:style-name="P100"><text:span text:style-name="T101">5</text:span><text:span text:style-name="T102">.</text:span><text:span text:style-name="T103"><text:tab/></text:span><text:span text:style-name="T104">Mokyklos priklausomybė – <text:s/>savivaldybės mokykla.<text:s/></text:span></text:p>
      <text:p text:style-name="P105"><text:span text:style-name="T106">6</text:span><text:span text:style-name="T107">.</text:span><text:span text:style-name="T108"><text:tab/></text:span><text:span text:style-name="T109">Mokyklos savininkas – Akmenės rajono savivaldybė, kodas 111100056, adresas: L. Petravičiaus a. 2, LT-85132 Naujoji Akmenė.<text:s/></text:span></text:p>
      <text:p text:style-name="P110"><text:span text:style-name="T111">7</text:span><text:span text:style-name="T112">.</text:span><text:span text:style-name="T113"><text:tab/></text:span><text:span text:style-name="T114">Mokyklos savininko teises ir pareigas įgyvendina savivaldybės meras, išskyrus tas savininko teises ir pareigas, kurios yra priskirtos išimtinei ir paprastajai savivaldybės tarybos kompetencijai (jeigu paprastosios savivaldybės tarybos kompetencijos įgyvendinimo savivaldybės taryba nėra perdavusi savivaldybės merui).<text:s/></text:span></text:p>
      <text:p text:style-name="P115"><text:span text:style-name="T116">8</text:span><text:span text:style-name="T117">.</text:span><text:span text:style-name="T118"><text:tab/></text:span><text:span text:style-name="T119">Savivaldybės tarybo</text:span><text:span text:style-name="T120">s kompetencija:<text:s/></text:span></text:p>
      <text:p text:style-name="P121"><text:span text:style-name="T122">8.1</text:span><text:span text:style-name="T123">.</text:span><text:span text:style-name="T124"><text:tab/></text:span><text:span text:style-name="T125">Savivaldybės mero teikimu<text:s/></text:span><text:span text:style-name="T126">tvirtina Mokyklos nuostatus;<text:s/></text:span></text:p>
      <text:p text:style-name="P127"><text:span text:style-name="T128">8.2</text:span><text:span text:style-name="T129">.</text:span><text:span text:style-name="T130"><text:tab/></text:span><text:span text:style-name="T131"><text:s/>priima sprendimą dėl Mokyklos buveinės pakeitimo;</text:span></text:p>
      <text:p text:style-name="P132"><text:span text:style-name="T133">8.3</text:span><text:span text:style-name="T134">.</text:span><text:span text:style-name="T135"><text:tab/></text:span><text:span text:style-name="T136"><text:s/>priima sprendimą dėl Mokyklos pertvarkymo, reorganizavimo ar likvidavimo;</text:span></text:p>
      <text:p text:style-name="P137"><text:span text:style-name="T138">8.4</text:span><text:span text:style-name="T139">.</text:span><text:span text:style-name="T140"><text:tab/></text:span><text:span text:style-name="T141"><text:s/>priima sprendimą dėl Mokyklos filialo steigimo;</text:span></text:p>
      <text:p text:style-name="P142"><text:span text:style-name="T143">8.5</text:span><text:span text:style-name="T144">.</text:span><text:span text:style-name="T145"><text:tab/></text:span><text:span text:style-name="T146"><text:s/>skiria ir atleidžia likvidatorių arba sudaro likvidacinę komisiją ir nutraukia jos įgaliojimus;</text:span></text:p>
      <text:p text:style-name="P147"><text:span text:style-name="T148">8.6</text:span><text:span text:style-name="T149">.</text:span><text:span text:style-name="T150"><text:tab/></text:span><text:span text:style-name="T151">sprendžia kitus šiame įstatyme, kituose įstatymuose ir Mokyklos nuostatuose jos kompetencijai priskirtus klausimus.</text:span></text:p>
      <text:p text:style-name="P152"><text:span text:style-name="T153">9</text:span><text:span text:style-name="T154">.</text:span><text:span text:style-name="T155"><text:tab/></text:span><text:span text:style-name="T156">Mokyklos buveinė: <text:s/>V. Kudirkos g. 11, LT-85115 Naujoji Akmenė, Akmenės rajono savivaldybė.<text:s/></text:span></text:p>
      <text:p text:style-name="P157"><text:span text:style-name="T158">10</text:span><text:span text:style-name="T159">.</text:span><text:span text:style-name="T160"><text:tab/></text:span><text:span text:style-name="T161">Mokyklos grupė – neformaliojo vaikų švietimo mokykla ir formalųjį švietimą papildančio ugdymo mokykla.<text:s/></text:span></text:p>
      <text:p text:style-name="P162"><text:span text:style-name="T163">11</text:span><text:span text:style-name="T164">.</text:span><text:span text:style-name="T165"><text:tab/></text:span><text:span text:style-name="T166">Mokyklos pagrindinė paskirtis – neformaliojo vaikų švietimo grupės muzikinio ir meninio ugdymo mokykla, <text:s/>kita paskirtis – neformalusis vaikų ir suaugusiųjų švietimas.<text:s/></text:span></text:p>
      <text:p text:style-name="P167"><text:span text:style-name="T168">12</text:span><text:span text:style-name="T169">.</text:span><text:span text:style-name="T170"><text:tab/></text:span><text:span text:style-name="T171">Mokymo kalba – lietuvių kalba.</text:span></text:p>
      <text:p text:style-name="P172"><text:span text:style-name="T173">13</text:span><text:span text:style-name="T174">.</text:span><text:span text:style-name="T175"><text:tab/></text:span><text:span text:style-name="T176">Mokymosi formos: grupinio mokymosi forma įgyvendinama kasdieniu mokymo proceso organizavimo būdu, pavienio mokymosi forma įgyvendinama kasdieniu mokymo proceso organizavimo būdu.</text:span></text:p>
      <text:p text:style-name="P177"><text:span text:style-name="T178">14</text:span><text:span text:style-name="T179">.</text:span><text:span text:style-name="T180"><text:tab/></text:span><text:span text:style-name="T181">Akmenės rajono meno mokykla ir jos <text:s/>skyriai:<text:s/></text:span></text:p>
      <text:p text:style-name="P182"><text:span text:style-name="T183">14.1</text:span><text:span text:style-name="T184">.</text:span><text:span text:style-name="T185"><text:tab/></text:span><text:span text:style-name="T186">Naujosios Akmenės skyrius – V. Kudirkos g. 11, LT-85165 Naujoji Akmenė, Akmenės rajono savivaldybė:</text:span></text:p>
      <text:p text:style-name="P187"><text:span text:style-name="T188">14.1.1</text:span><text:span text:style-name="T189">.</text:span><text:span text:style-name="T190"><text:tab/></text:span><text:span text:style-name="T191">Naujosios <text:s/>Akmenės skyriaus</text:span><text:span text:style-name="T192"><text:s/>mokymo kalba – lietuvių kalba; <text:s/></text:span></text:p>
      <text:p text:style-name="P193"><text:span text:style-name="T194">14.1.2</text:span><text:span text:style-name="T195">.</text:span><text:span text:style-name="T196"><text:tab/></text:span><text:span text:style-name="T197">Naujosios Akmenės skyriaus</text:span><text:span text:style-name="T198"><text:s/>mokymosi formos: grupinio mokymosi forma įgyvendinama kasdieniu mokymo proceso organizavimo būdu, pavienio mokymosi forma įgyvendinama kasdieniu mokymo proceso organizavimo būdu.</text:span></text:p>
      <text:p text:style-name="P199"><text:span text:style-name="T200">14.2</text:span><text:span text:style-name="T201">.</text:span><text:span text:style-name="T202"><text:tab/></text:span><text:span text:style-name="T203">Akmenės skyrius – Stoties g. 3A, LT-85379 Akmenė, Akmenės rajono savivaldybė:</text:span></text:p>
      <text:p text:style-name="P204"><text:span text:style-name="T205">14.2.1</text:span><text:span text:style-name="T206">.</text:span><text:span text:style-name="T207"><text:tab/></text:span><text:span text:style-name="T208">Akmenės skyriaus</text:span><text:span text:style-name="T209"><text:s/>mokymo kalba – lietuvių kalba;</text:span></text:p>
      <text:p text:style-name="P210"><text:span text:style-name="T211">14.2.2</text:span><text:span text:style-name="T212">.</text:span><text:span text:style-name="T213"><text:tab/></text:span><text:span text:style-name="T214">Akmenės skyriaus</text:span><text:span text:style-name="T215"><text:s/>mokymosi formos: grupinio mokymosi forma įgyvendinama kasdieniu mokymo proceso organizavimo būdu, pavienio mokymosi forma įgyvendinama kasdieniu mokymo proceso organizavimo būdu.</text:span></text:p>
      <text:p text:style-name="P216"><text:span text:style-name="T217">14.3</text:span><text:span text:style-name="T218">.</text:span><text:span text:style-name="T219"><text:tab/></text:span><text:span text:style-name="T220">Ventos skyrius – Ventos g. 11, LT-85330 Venta, Akmenės rajono savivaldybė:</text:span><text:span text:style-name="T221"><text:s/></text:span></text:p>
      <text:p text:style-name="P222"><text:span text:style-name="T223">14.3.1</text:span><text:span text:style-name="T224">.</text:span><text:span text:style-name="T225"><text:tab/></text:span><text:span text:style-name="T226">Ventos skyriaus</text:span><text:span text:style-name="T227"><text:s/>mokymo kalba – lietuvių kalba; <text:s/></text:span></text:p>
      <text:p text:style-name="P228"><text:span text:style-name="T229">14.3.2</text:span><text:span text:style-name="T230">.</text:span><text:span text:style-name="T231"><text:tab/></text:span><text:span text:style-name="T232">Ventos skyriaus</text:span><text:span text:style-name="T233"><text:s/>mokymosi formos: grupinio mokymosi forma įgyvendinama kasdieniu mokymo proceso organizavimo būdu, pavienio mokymosi forma įgyvendinama kasdieniu mokymo proceso organizavimo būdu.</text:span></text:p>
      <text:p text:style-name="P234"><text:span text:style-name="T235">15</text:span><text:span text:style-name="T236">.</text:span><text:span text:style-name="T237"><text:tab/></text:span><text:span text:style-name="T238">Mokykloje vykdomos programos:<text:s/></text:span></text:p>
      <text:p text:style-name="P239"><text:span text:style-name="T240">15.1</text:span><text:span text:style-name="T241">.</text:span><text:span text:style-name="T242"><text:tab/></text:span><text:span text:style-name="T243">formalųjį švietimą papildančio ugdymo;<text:s/></text:span></text:p>
      <text:p text:style-name="P244"><text:span text:style-name="T245">15.2</text:span><text:span text:style-name="T246">.</text:span><text:span text:style-name="T247"><text:tab/></text:span><text:span text:style-name="T248">neformaliojo vaikų švietimo;<text:s/></text:span></text:p>
      <text:p text:style-name="P249"><text:span text:style-name="T250">15.3</text:span><text:span text:style-name="T251">.</text:span><text:span text:style-name="T252"><text:tab/></text:span><text:span text:style-name="T253">neformaliojo suaugusiųjų švietimo.</text:span></text:p>
      <text:p text:style-name="P254"><text:span text:style-name="T255">16</text:span><text:span text:style-name="T256">.</text:span><text:span text:style-name="T257"><text:tab/></text:span><text:span text:style-name="T258">Mokykla išduoda šiuos išsilavinimą liudijančius ir mokymosi pasiekimus įteisinančius dokumentus:<text:s/></text:span></text:p>
      <text:p text:style-name="P259"><text:span text:style-name="T260">16.1</text:span><text:span text:style-name="T261">.</text:span><text:span text:style-name="T262"><text:tab/></text:span><text:span text:style-name="T263">neformaliojo vaikų švietimo pažymėjimą;<text:s/></text:span></text:p>
      <text:p text:style-name="P264"><text:span text:style-name="T265">16.2</text:span><text:span text:style-name="T266">.</text:span><text:span text:style-name="T267"><text:tab/></text:span><text:span text:style-name="T268">Mokyklos – neformaliojo švietimo teikėjo – nustatyto pavyzdžio<text:s/></text:span><text:span text:style-name="T269">neformaliojo vaikų ir suaugusiųjų švietimo</text:span><text:span text:style-name="T270"><text:s/>mokymosi pasiekimų pažymėjimą.</text:span></text:p>
      <text:p text:style-name="P271"><text:span text:style-name="T272">17</text:span><text:span text:style-name="T273">.</text:span><text:span text:style-name="T274"><text:tab/></text:span><text:span text:style-name="T275">u</text:span><text:span text:style-name="T276">ž</text:span><text:span text:style-name="T277"><text:s/></text:span><text:span text:style-name="T278">pažymėjimų išdavimą, šių dokumentų apskaitos knygų tvarkymą atsako Mokyklos direktorius.</text:span></text:p>
      <text:p text:style-name="P279"><text:span text:style-name="T280">18</text:span><text:span text:style-name="T281">.</text:span><text:span text:style-name="T282"><text:tab/></text:span><text:span text:style-name="T283">Mokykla yra juridinis asmuo, turintis antspaudą su Akmens rajono savivaldybės herbu ir Mokyklos pavadinimu, atsiskaitomąją ir kitas sąskaitas Lietuvos Respublikos įregistruotuose bankuose, atributiką, savo veiklą grindžia Lietuvos Respublikos Konstitucija, Vaiko teisių konvencija, Lietuvos Respublikos įstatymais, Lietuvos Respublikos Vyriausybės nutarimais, Lietuvos Respublikos švietimo, mokslo ir sporto ministro įsakymais, Akmenės rajono savivaldybės tarybos sprendimais, Savivaldybės mero potvarkiais, kitais teisės aktais ir šiais Nuostatais.</text:span></text:p>
      <text:p text:style-name="P284"/>
      <text:p text:style-name="P285"><text:span text:style-name="T286">II</text:span><text:span text:style-name="T287"><text:s/>SKYRIUS</text:span></text:p>
      <text:p text:style-name="P288"><text:span text:style-name="T289">MOKYKLOS VEIKLOS SRITYS IR RŪŠYS, TIKSLAS, UŽDAVINIAI, FUNKCIJOS, MOKYMOSI PASIEKIMUS ĮTEISINANČIŲ DOKUMENTŲ IŠDAVIMAS</text:span></text:p>
      <text:p text:style-name="P290"/>
      <text:p text:style-name="P291"><text:span text:style-name="T292">19</text:span><text:span text:style-name="T293">.</text:span><text:span text:style-name="T294"><text:tab/></text:span><text:span text:style-name="T295">Pagrindinė Mokyklos veiklos sritis – švietimas, kodas 85</text:span></text:p>
      <text:p text:style-name="P296"><text:span text:style-name="T297">20</text:span><text:span text:style-name="T298">.</text:span><text:span text:style-name="T299"><text:tab/></text:span><text:span text:style-name="T300">Mokyklos veiklos rūšys:</text:span></text:p>
      <text:p text:style-name="P301"><text:span text:style-name="T302">20.1</text:span><text:span text:style-name="T303">.</text:span><text:span text:style-name="T304"><text:tab/></text:span><text:span text:style-name="T305">pagrindinė veiklos rūšis – švietimas, kodas – 85;</text:span></text:p>
      <text:p text:style-name="P306"><text:span text:style-name="T307">20.2</text:span><text:span text:style-name="T308">.</text:span><text:span text:style-name="T309"><text:tab/></text:span><text:span text:style-name="T310">kitos veiklos rūšys:</text:span></text:p>
      <text:p text:style-name="P311"><text:span text:style-name="T312">20.3</text:span><text:span text:style-name="T313">.</text:span><text:span text:style-name="T314"><text:tab/></text:span><text:span text:style-name="T315">kultūrinis švietimas, kodas 85.52;</text:span></text:p>
      <text:p text:style-name="P316"><text:span text:style-name="T317">20.4</text:span><text:span text:style-name="T318">.</text:span><text:span text:style-name="T319"><text:tab/></text:span><text:span text:style-name="T320">kitas, niekur kitur nepriskirtas švietimas, kodas 85.59;</text:span></text:p>
      <text:p text:style-name="P321"><text:span text:style-name="T322">20.5</text:span><text:span text:style-name="T323">.</text:span><text:span text:style-name="T324"><text:tab/></text:span><text:span text:style-name="T325">kitas mokymas 85.5;</text:span></text:p>
      <text:p text:style-name="P326"><text:span text:style-name="T327">21</text:span><text:span text:style-name="T328">.</text:span><text:span text:style-name="T329"><text:tab/></text:span><text:span text:style-name="T330">kitos ne švietimo veiklos rūšys:</text:span></text:p>
      <text:p text:style-name="P331"><text:span text:style-name="T332">21.1</text:span><text:span text:style-name="T333">.</text:span><text:span text:style-name="T334"><text:tab/></text:span><text:span text:style-name="T335">kūrybinė, meninė ir pramogų organizavimo veikla, kodas 90.0;<text:s/></text:span></text:p>
      <text:p text:style-name="P336"><text:span text:style-name="T337">21.2</text:span><text:span text:style-name="T338">.</text:span><text:span text:style-name="T339"><text:tab/></text:span><text:span text:style-name="T340">nuosavo arba nuomojamo nekilnojamojo turto nuoma ir eksploatavimas, kodas 68.20;</text:span></text:p>
      <text:p text:style-name="P341"><text:span text:style-name="T342">21.3</text:span><text:span text:style-name="T343">.</text:span><text:span text:style-name="T344"><text:tab/></text:span><text:span text:style-name="T345">meninė kūryba, kodas 90.03;<text:s/></text:span></text:p>
      <text:p text:style-name="P346"><text:span text:style-name="T347">21.4</text:span><text:span text:style-name="T348">.</text:span><text:span text:style-name="T349"><text:tab/></text:span><text:span text:style-name="T350">muzikos<text:s/></text:span><text:span text:style-name="T351">instrumentų, teatro dekoracijų ir kostiumų nuoma</text:span><text:span text:style-name="T352">, kodas 77.29.30;<text:s/></text:span></text:p>
      <text:p text:style-name="P353"><text:span text:style-name="T354">21.5</text:span><text:span text:style-name="T355">.</text:span><text:span text:style-name="T356"><text:tab/></text:span><text:span text:style-name="T357">kita pramogų ir poilsio organizavimo veikla, kodas 93.29;</text:span></text:p>
      <text:p text:style-name="P358"><text:span text:style-name="T359">21.6</text:span><text:span text:style-name="T360">.</text:span><text:span text:style-name="T361"><text:tab/></text:span><text:span text:style-name="T362">kita veikla, neprieštaraujanti Lietuvos Respublikos teisės aktams.</text:span></text:p>
      <text:p text:style-name="P363"><text:span text:style-name="T364">22</text:span><text:span text:style-name="T365">.</text:span><text:span text:style-name="T366"><text:tab/></text:span><text:span text:style-name="T367"><text:s/>Mokyklos veiklos tikslai:</text:span></text:p>
      <text:p text:style-name="P368"><text:span text:style-name="T369">22.1</text:span><text:span text:style-name="T370">.</text:span><text:span text:style-name="T371"><text:tab/></text:span><text:span text:style-name="T372">tenkinti mokinių muzikos ir meno pažinimo, ugdymo ir įgūdžių lavinimo saviraiškos poreikius, padėti jiems įgyti pradinius muzikinius įgūdžius, ugdyti naujus muzikinius gebėjimus, skonį, kultūrą;<text:s/></text:span><text:span text:style-name="T373">padėti tapti aktyviais visuomenės nariais;</text:span></text:p>
      <text:p text:style-name="P374"><text:span text:style-name="T375">22.2</text:span><text:span text:style-name="T376">.</text:span><text:span text:style-name="T377"><text:tab/></text:span><text:span text:style-name="T378">sistemingai plėsti muzikines ir menines žinias, stiprinti gebėjimus ir įgūdžius ir suteikti asmeniui papildomą muzikinę ir meninę kompetenciją, teikti galimybę susipažinti su pasirinktos muzikos, konkrečios muzikinės raiškos instrumento ir meno srities savybėmis;<text:s/></text:span></text:p>
      <text:p text:style-name="P379"><text:span text:style-name="T380">22.3</text:span><text:span text:style-name="T381">.</text:span><text:span text:style-name="T382"><text:tab/></text:span><text:span text:style-name="T383">teikti kryptingą muzikinį ir meninį išsilavinimą, padedantį pasirengti tolesniam mokymuisi aukštesnės pakopos muzikinio, meninio ar pedagoginio profilio ugdymo institucijose muzikai ir menui gabiems vaikams, jaunuoliams, o suaugusiems – tęsti mokymosi visą gyvenimą galimybes;</text:span></text:p>
      <text:p text:style-name="P384"><text:span text:style-name="T385">22.4</text:span><text:span text:style-name="T386">.</text:span><text:span text:style-name="T387"><text:tab/></text:span><text:span text:style-name="T388">gerinti jaunų žmonių Akmenės rajono savivaldybėje laisvalaikio užimtumo kokybę, plėsti savirealizacijos galimybes, taikant atviro darbo su jaunimu principus.</text:span></text:p>
      <text:p text:style-name="P389"><text:span text:style-name="T390">23</text:span><text:span text:style-name="T391">.</text:span><text:span text:style-name="T392"><text:tab/></text:span><text:span text:style-name="T393">Mokyklos veiklos uždaviniai:</text:span></text:p>
      <text:p text:style-name="P394"><text:span text:style-name="T395">23.1</text:span><text:span text:style-name="T396">.</text:span><text:span text:style-name="T397"><text:tab/></text:span><text:span text:style-name="T398">sudaryti sąlygas asmenybės meninei sklaidai ir kūrybinių gebėjimų plėtotei, atsižvelgiant į prioritetus ir bendruomenės poreikius ugdant meno mylėtojus, kultūros puoselėtojus, muzikos propaguotojus;</text:span></text:p>
      <text:p text:style-name="P399"><text:span text:style-name="T400">23.2</text:span><text:span text:style-name="T401">.</text:span><text:span text:style-name="T402"><text:tab/></text:span><text:span text:style-name="T403">teikti konkrečios muzikos srities ir instrumento technologijos, meninės ir kūrybinės terpės pažinimo pagrindus, kokybišką, profesionalų muzikinį ir meninį ugdymą pagal siūlomas programas ir, atsižvelgiant į poreikį, plėsti programų pasiūlą;</text:span></text:p>
      <text:p text:style-name="P404"><text:span text:style-name="T405">23.3</text:span><text:span text:style-name="T406">.</text:span><text:span text:style-name="T407"><text:tab/>atsižvelgti į individualius mokinio gebėjimus, asmeninius poreikius, sveikatos būklę, o gabius mokinius kryptingai orientuoti profesinei muziko, muzikos pedagogo, kultūros darbuotojo, meno studijų srities karjerai;</text:span></text:p>
      <text:p text:style-name="P408"><text:span text:style-name="T409">23.4</text:span><text:span text:style-name="T410">.</text:span><text:span text:style-name="T411"><text:tab/>ugdyti pilietiškumą ir bendruomeniškumą, papročių ir tradicijų puoselėtojus, tautinės kultūros tęsėjus;</text:span></text:p>
      <text:p text:style-name="P412"><text:span text:style-name="T413">23.5</text:span><text:span text:style-name="T414">.</text:span><text:span text:style-name="T415"><text:tab/>skleisti gerąją patirtį, metodines naujoves ir mokymo procesą orientuoti į Lietuvos ir pasaulio kultūros ir žmogiškąsias vertybes;</text:span></text:p>
      <text:p text:style-name="P416"><text:span text:style-name="T417">23.6</text:span><text:span text:style-name="T418">.</text:span><text:span text:style-name="T419"><text:tab/>sudaryti sąlygas saugiai leisti laisvalaikį, plėsti turiningo laisvalaikio pasiūlą jaunimui, kuriant naujas jaunimo užimtumo formas.</text:span></text:p>
      <text:p text:style-name="P420"><text:span text:style-name="T421">24</text:span><text:span text:style-name="T422">.</text:span><text:span text:style-name="T423"><text:tab/></text:span><text:span text:style-name="T424">Vykdydama pavestus uždavinius, Mokykla:</text:span></text:p>
      <text:p text:style-name="P425"><text:span text:style-name="T426">24.1</text:span><text:span text:style-name="T427">.</text:span><text:span text:style-name="T428"><text:tab/></text:span><text:span text:style-name="T429">užtikrina geros kokybės švietimą,<text:s/></text:span><text:span text:style-name="T430">atsižvelgdama į vietos ir Mokyklos bendruomenės reikmes, konkrečius mokinių ugdymo(si) poreikius ir interesus, švietimo stebėsenos, mokinių pasiekimų ir pažangos vertinimo ugdymo procese informaciją, Mokyklos veiklos įsivertinimo ir išorinio vertinimo duomenis konkretina ir individualizuoja ugdymo turinį, užtikrina ugdymo planų ir dalykų programų įgyvendinimą, paisydama ugdytinių poreikių įvairovės, derindama ugdymo turinį, siūlydama ir taikydama skirtingus mokymo ir mokymosi būdus ir tempą;<text:s/></text:span></text:p>
      <text:p text:style-name="P431"><text:span text:style-name="T432">24.2</text:span><text:span text:style-name="T433">.</text:span><text:span text:style-name="T434"><text:tab/></text:span><text:span text:style-name="T435">pritaiko ugdymo turinį įvairių gebėjimų, poreikių, sveikatos būklės vaikams, jaunuoliams, suaugusiems;<text:s/></text:span></text:p>
      <text:p text:style-name="P436"><text:span text:style-name="T437">24.3</text:span><text:span text:style-name="T438">.</text:span><text:span text:style-name="T439"><text:tab/>užtikrina sveiką ir saugią ugdymo aplinką;</text:span></text:p>
      <text:p text:style-name="P440"><text:span text:style-name="T441">24.4</text:span><text:span text:style-name="T442">.</text:span><text:span text:style-name="T443"><text:tab/>vykdo programas, tenkinančias muzikinio ir meninio ugdymo poreikius ir suteikiančias papildomą kompetenciją;</text:span></text:p>
      <text:p text:style-name="P444"><text:span text:style-name="T445">24.5</text:span><text:span text:style-name="T446">.</text:span><text:span text:style-name="T447"><text:tab/>organizuoja sistemingą gilesnį ir platesnį mokinių muzikinį ir meninį ugdymą, siekia geresnių meninės veiklos įgūdžių ir sudaro galimybes kryptingai ugdyti asmenybę, įgyti muzikinę ir meninę kompetenciją;</text:span></text:p>
      <text:p text:style-name="P448"><text:span text:style-name="T449">24.6</text:span><text:span text:style-name="T450">.</text:span><text:span text:style-name="T451"><text:tab/>konkretina, individualizuoja ir diferencijuoja ugdymo turinį pagal mokinio gebėjimus;</text:span></text:p>
      <text:p text:style-name="P452"><text:span text:style-name="T453">24.7</text:span><text:span text:style-name="T454">.</text:span><text:span text:style-name="T455"><text:tab/>vykdo motyvuojantį ir plėtojantį mokinio individualybę ugdymo pasiekimų patikrinimą;</text:span></text:p>
      <text:p text:style-name="P456"><text:span text:style-name="T457">24.8</text:span><text:span text:style-name="T458">.</text:span><text:span text:style-name="T459"><text:tab/>kuria ugdymo turiniui įgyvendinti reikalingą materialinę bazę;</text:span></text:p>
      <text:p text:style-name="P460"><text:span text:style-name="T461">24.9</text:span><text:span text:style-name="T462">.</text:span><text:span text:style-name="T463"><text:tab/></text:span><text:span text:style-name="T464">skatina mokinius naudotis Mokyklos bibliotekoje saugomomis knygomis, enciklopedijomis, profesionalia muzikos ir menine literatūra, moko dirbti su knyga, naujomis informacinėmis technologijomis, kompiuterinėmis muzikinio ir meninio ugdymo programomis;</text:span></text:p>
      <text:p text:style-name="P465"><text:span text:style-name="T466">24.10</text:span><text:span text:style-name="T467">.</text:span><text:span text:style-name="T468"><text:tab/></text:span><text:span text:style-name="T469">parengia individualias programas, pritaikytas individualiems mokinių gebėjimams;</text:span></text:p>
      <text:p text:style-name="P470"><text:span text:style-name="T471">24.11</text:span><text:span text:style-name="T472">.</text:span><text:span text:style-name="T473"><text:tab/></text:span><text:span text:style-name="T474">organizuoja specialiųjų poreikių mokinių integraciją;</text:span></text:p>
      <text:p text:style-name="P475"><text:span text:style-name="T476">24.12</text:span><text:span text:style-name="T477">.</text:span><text:span text:style-name="T478"><text:tab/></text:span><text:span text:style-name="T479">skatina gabius mokinius pasirinkti muziko, kultūros darbuotojo, meno studijų srities profesiją;</text:span></text:p>
      <text:p text:style-name="P480"><text:span text:style-name="T481">24.13</text:span><text:span text:style-name="T482">.</text:span><text:span text:style-name="T483"><text:tab/></text:span><text:span text:style-name="T484">pasirenka programos turinio įgyvendinimo būdus;</text:span></text:p>
      <text:p text:style-name="P485"><text:span text:style-name="T486">24.14</text:span><text:span text:style-name="T487">.</text:span><text:span text:style-name="T488"><text:tab/>kuria kultūrinę aplinką, inicijuoja koncertines programas, projektus, organizuoja renginius;</text:span></text:p>
      <text:p text:style-name="P489"><text:span text:style-name="T490">24.15</text:span><text:span text:style-name="T491">.</text:span><text:span text:style-name="T492"><text:tab/>propaguoja tautos kultūrą, muziką, papročius;</text:span></text:p>
      <text:p text:style-name="P493"><text:span text:style-name="T494">24.16</text:span><text:span text:style-name="T495">.</text:span><text:span text:style-name="T496"><text:tab/>kuria Mokyklą kaip miesto ir regiono kultūros židinį;</text:span></text:p>
      <text:p text:style-name="P497"><text:span text:style-name="T498">24.17</text:span><text:span text:style-name="T499">.</text:span><text:span text:style-name="T500"><text:tab/></text:span><text:span text:style-name="T501">organizuoja mokinių laisvalaikį, užimtumą, koncertinę veiklą, prevencinį darbą, kad būtų užkirstas kelias vaikų ir jaunimo nusikalstamumui, kvaišalų bei narkotikų naudojimui, žalingų įpročių formavimuisi;</text:span></text:p>
      <text:p text:style-name="P502"><text:span text:style-name="T503">24.18</text:span><text:span text:style-name="T504">.</text:span><text:span text:style-name="T505"><text:tab/>plėtoja muzikinę ir meninę švietėjišką veiklą;</text:span></text:p>
      <text:p text:style-name="P506"><text:span text:style-name="T507">24.19</text:span><text:span text:style-name="T508">.</text:span><text:span text:style-name="T509"><text:tab/></text:span><text:span text:style-name="T510">bendradarbiauja su šalies bei užsienio muzikos mokyklomis, kaupia meninio ugdymo metodinę patirtį ir ją skleidžia;</text:span></text:p>
      <text:p text:style-name="P511"><text:span text:style-name="T512">24.20</text:span><text:span text:style-name="T513">.</text:span><text:span text:style-name="T514"><text:tab/>teikia metodinę paramą ir konsultuoja kitų ugdymo institucijų muzikos mokytojus;<text:s/></text:span></text:p>
      <text:p text:style-name="P515"><text:span text:style-name="T516">24.21</text:span><text:span text:style-name="T517">.</text:span><text:span text:style-name="T518"><text:tab/>sudaro sąlygas darbuotojų profesiniam tobulėjimui;</text:span></text:p>
      <text:p text:style-name="P519"><text:span text:style-name="T520">24.22</text:span><text:span text:style-name="T521">.</text:span><text:span text:style-name="T522"><text:tab/></text:span><text:span text:style-name="T523">palaiko ryšius su panašaus profilio ir aukštesniojo lygmens profesinio ugdymo įstaigomis, sprendžiančiomis muzikinio ir meninio parengimo, dvasingumo ir vertybių ugdymo uždavinius;</text:span></text:p>
      <text:p text:style-name="P524"><text:span text:style-name="T525">24.23</text:span><text:span text:style-name="T526">.</text:span><text:span text:style-name="T527"><text:tab/>užtikrina ugdymo skaidrumą;</text:span></text:p>
      <text:p text:style-name="P528"><text:span text:style-name="T529">24.24</text:span><text:span text:style-name="T530">.</text:span><text:span text:style-name="T531"><text:tab/></text:span><text:span text:style-name="T532">organizuoja projektus bei kitus renginius, susijusius su muzikinio ir meninio ugdymo, kultūros sklaida vietos bendruomenėje, šalyje ir tarptautinėje erdvėje;</text:span></text:p>
      <text:p text:style-name="P533"><text:span text:style-name="T534">24.25</text:span><text:span text:style-name="T535">.</text:span><text:span text:style-name="T536"><text:tab/></text:span><text:span text:style-name="T537">mokymosi pasiekimus įteisinančius dokumentus išduoda teisės aktų nustatyta tvarka:</text:span></text:p>
      <text:p text:style-name="P538"><text:span text:style-name="T539">24.25.1</text:span><text:span text:style-name="T540">.</text:span><text:span text:style-name="T541"><text:tab/></text:span><text:span text:style-name="T542">mokiniams, baigusiems formalųjį švietimą papildančio pradinio, pagrindinio muzikinio ir meninio ugdymo programas – Mokyklos nustatyto pavyzdžio</text:span><text:span text:style-name="T543"><text:s/></text:span><text:span text:style-name="T544">neformaliojo vaikų šveitimo pažymėjimus;</text:span></text:p>
      <text:p text:style-name="P545"><text:span text:style-name="T546">24.25.2</text:span><text:span text:style-name="T547">.</text:span><text:span text:style-name="T548"><text:tab/></text:span><text:span text:style-name="T549">mokiniams, baigusiems neformaliojo švietimo ankstyvojo, mėgėjų, išplėstinio muzikinio ir meninio ugdymo programas – Mokyklos nustatyto pavyzdžio mokymosi pasiekimų pažymėjimus;</text:span></text:p>
      <text:p text:style-name="P550"><text:span text:style-name="T551">24.25.3</text:span><text:span text:style-name="T552">.</text:span><text:span text:style-name="T553"><text:tab/></text:span><text:span text:style-name="T554">asmenims, pametusiems ar kitaip praradusiems pažymėjimus, raštišku asmens prašymu, nurodant praradimo priežastį ir originalo išdavimo metus, išduodamas jo dublikatas, remiantis Mokyklos archyve saugomais dokumentais;</text:span></text:p>
      <text:p text:style-name="P555"><text:span text:style-name="T556">24.25.4</text:span><text:span text:style-name="T557">.</text:span><text:span text:style-name="T558"><text:tab/></text:span><text:span text:style-name="T559">mokiniams išduodami pažymėjimai registruojami pažymėjimų apskaitos knygoje.</text:span></text:p>
      <text:p text:style-name="P560"/>
      <text:p text:style-name="P561"><text:span text:style-name="T562">III</text:span><text:span text:style-name="T563"><text:s/>SKYRIUS</text:span></text:p>
      <text:p text:style-name="P564"><text:span text:style-name="T565">MOKYKLOS TEISĖS IR PAREIGOS</text:span></text:p>
      <text:p text:style-name="P566"/>
      <text:p text:style-name="P567"><text:span text:style-name="T568">25</text:span><text:span text:style-name="T569">.</text:span><text:span text:style-name="T570"><text:tab/></text:span><text:span text:style-name="T571">Mokykla valdymą grindžia demokratiniais principais.</text:span></text:p>
      <text:p text:style-name="P572"><text:span text:style-name="T573">26</text:span><text:span text:style-name="T574">.</text:span><text:span text:style-name="T575"><text:tab/></text:span><text:span text:style-name="T576">Mokykla, įgyvendindama jai pavestus tikslus ir uždavinius, atlikdama jai priskirtas funkcijas, turi gali:</text:span></text:p>
      <text:p text:style-name="P577"><text:span text:style-name="T578">26.1</text:span><text:span text:style-name="T579">.</text:span><text:span text:style-name="T580"><text:tab/></text:span><text:span text:style-name="T581">savininko teises ir pareigas įgyvendinančios institucijos sprendimu arba Mokyklos nuostatuose nustatytu mastu prisiimti įsipareigojimus, sudaryti mokymo ir kitas sutartis; </text:span></text:p>
      <text:p text:style-name="P582"><text:span text:style-name="T583">26.2</text:span><text:span text:style-name="T584">.</text:span><text:span text:style-name="T585"><text:tab/></text:span><text:span text:style-name="T586">savininko teises ir pareigas įgyvendinančios institucijos leidimu steigti filialus ir atstovybes; </text:span></text:p>
      <text:p text:style-name="P587"><text:span text:style-name="T588">26.3</text:span><text:span text:style-name="T589">.</text:span><text:span text:style-name="T590"><text:tab/></text:span><text:span text:style-name="T591">įstatymų nustatyta tvarka jungtis į asociacijas; </text:span></text:p>
      <text:p text:style-name="P592"><text:span text:style-name="T593">26.4</text:span><text:span text:style-name="T594">.</text:span><text:span text:style-name="T595"><text:tab/></text:span><text:span text:style-name="T596">nustatyti teikiamų švietimo ar papildomų paslaugų kainas, įkainius ir tarifus tais atvejais, kai Lietuvos Respublikos Švietimo įstatymo bei kitų įstatymų nustatyta tvarka jų nenustato Vyriausybė arba savininko teises ir pareigas įgyvendinanti institucija; </text:span></text:p>
      <text:p text:style-name="P597"><text:span text:style-name="T598">26.5</text:span><text:span text:style-name="T599">.</text:span><text:span text:style-name="T600"><text:tab/></text:span><text:span text:style-name="T601">Lietuvos Respublikos švietimo, mokslo ir sporto ministro nustatyta tvarka vykdyti šalies ir tarptautinius švietimo projektus;   </text:span></text:p>
      <text:p text:style-name="P602"><text:span text:style-name="T603">26.6</text:span><text:span text:style-name="T604">.</text:span><text:span text:style-name="T605"><text:tab/></text:span><text:span text:style-name="T606">verstis Mokyklos Nuostatuose leista ūkine komercine veikla, jeigu tai neprieštarauja įstatymams; </text:span></text:p>
      <text:p text:style-name="P607"><text:span text:style-name="T608">26.7</text:span><text:span text:style-name="T609">.</text:span><text:span text:style-name="T610"><text:tab/></text:span><text:span text:style-name="T611">gauti paramą Lietuvos Respublikos labdaros ir paramos įstatymo nustatyta tvarka.</text:span></text:p>
      <text:p text:style-name="P612"><text:span text:style-name="T613">27</text:span><text:span text:style-name="T614">.</text:span><text:span text:style-name="T615"><text:tab/></text:span><text:span text:style-name="T616">Mokykla privalo: </text:span></text:p>
      <text:p text:style-name="P617"><text:span text:style-name="T618">27.1</text:span><text:span text:style-name="T619">.</text:span><text:span text:style-name="T620"><text:tab/></text:span><text:span text:style-name="T621">užtikrinti kokybišką švietimo programų vykdymą; </text:span></text:p>
      <text:p text:style-name="P622"><text:span text:style-name="T623">27.2</text:span><text:span text:style-name="T624">.</text:span><text:span text:style-name="T625"><text:tab/></text:span><text:span text:style-name="T626">sukurti ir palaikyti sveiką ir saugią aplinką, sudarančią palankias galimybes ugdyti ir mokytis; </text:span></text:p>
      <text:p text:style-name="P627"><text:span text:style-name="T628">27.3</text:span><text:span text:style-name="T629">.</text:span><text:span text:style-name="T630"><text:tab/></text:span><text:span text:style-name="T631">sudaryti mokymo sutartis ir vykdyti jose numatytus įsipareigojimus; </text:span></text:p>
      <text:p text:style-name="P632"><text:span text:style-name="T633">27.4</text:span><text:span text:style-name="T634">.</text:span><text:span text:style-name="T635"><text:tab/></text:span><text:span text:style-name="T636">tobulinti veiklą, stiprindama veiklos įsivertinimą; </text:span></text:p>
      <text:p text:style-name="P637"><text:span text:style-name="T638">27.5</text:span><text:span text:style-name="T639">.</text:span><text:span text:style-name="T640"><text:tab/></text:span><text:span text:style-name="T641">atvirumą vietos bendruomenei; </text:span></text:p>
      <text:p text:style-name="P642"><text:span text:style-name="T643">27.6</text:span><text:span text:style-name="T644">.</text:span><text:span text:style-name="T645"><text:tab/></text:span><text:span text:style-name="T646">vykdyti pasiekimų patikrinimus;<text:s/></text:span></text:p>
      <text:p text:style-name="P647"><text:span text:style-name="T648">27.7</text:span><text:span text:style-name="T649">.</text:span><text:span text:style-name="T650"><text:tab/></text:span><text:span text:style-name="T651">tą pačią dieną informuoti tėvus (globėjus, rūpintojus) apie mokinio, kuris mokosi pagal bendrojo ugdymo programas, neatvykimą į mokyklą ar pamoką, jeigu tėvai (globėjai, rūpintojai) nepraneša mokyklai apie vaiko neatvykimą į mokyklą ar pamoką;  </text:span></text:p>
      <text:p text:style-name="P652"><text:span text:style-name="T653">27.8</text:span><text:span text:style-name="T654">.</text:span><text:span text:style-name="T655"><text:tab/></text:span><text:span text:style-name="T656">turint pagrįstos informacijos apie daromą ar galimai padarytą nusikalstamą veiką vaiko atžvilgiu, apie vaiko elgesį, keliantį pavojų jo sveikatai ar</text:span><text:span text:style-name="T657"> </text:span><text:span text:style-name="T658">gyvybei arba apie likusius be tėvų globos nepilnamečius vaikus ar būtinumą ginti nepilnamečių teises ir teisėtus interesus (dėl piktnaudžiavimo tėvų valdžia, smurto prieš vaiką, tėvų ligos, mirties, išvykimo ar dingimo, tėvų atsisakymo atsiimti vaikus iš mokymo įstaigos ar panašių priežasčių), nedelsiant pranešti policijai ir (ar) Valstybės vaiko teisių apsaugos ir įvaikinimo tarnybai prie Socialinės apsaugos ir darbo ministerijos ar jos įgaliotam teritoriniam skyriui;</text:span></text:p>
      <text:p text:style-name="P659"><text:span text:style-name="T660">27.9</text:span><text:span text:style-name="T661">.</text:span><text:span text:style-name="T662"><text:tab/></text:span><text:span text:style-name="T663">turėti kitų Lietuvos Respublikos Švietimo įstatymo nenustatytų teisių ir pareigų, jeigu jos neprieštarauja įstatymams. </text:span></text:p>
      <text:p text:style-name="P664"/>
      <text:p text:style-name="P665"><text:span text:style-name="T666">IV</text:span><text:span text:style-name="T667"><text:s/>SKYRIUS</text:span></text:p>
      <text:p text:style-name="P668"><text:span text:style-name="T669">MOKYKLOS VEIKLOS ORGANIZAVIMAS IR VALDYMAS</text:span></text:p>
      <text:p text:style-name="P670"/>
      <text:p text:style-name="P671"><text:span text:style-name="T672">28</text:span><text:span text:style-name="T673">.</text:span><text:span text:style-name="T674"><text:tab/></text:span><text:span text:style-name="T675">Mokyklos veikla organizuojama pagal:</text:span></text:p>
      <text:p text:style-name="P676"><text:span text:style-name="T677">28.1</text:span><text:span text:style-name="T678">.</text:span><text:span text:style-name="T679"><text:tab/>direktoriaus patvirtintą strateginį veiklos planą, kuriam yra pritarusios Mokyklos taryba ir Akmenės rajono savivaldybės vykdomoji institucija ar jos įgaliotas asmuo;</text:span></text:p>
      <text:p text:style-name="P680"><text:span text:style-name="T681">28.2</text:span><text:span text:style-name="T682">.</text:span><text:span text:style-name="T683"><text:tab/>direktoriaus patvirtintą metinį veiklos planą, kuriam yra pritarusi Mokyklos taryba;</text:span></text:p>
      <text:p text:style-name="P684"><text:span text:style-name="T685">28.3</text:span><text:span text:style-name="T686">.</text:span><text:span text:style-name="T687"><text:tab/>direktoriaus patvirtintą Mokyklos ugdymo planą, kuris yra suderintas su Mokyklos taryba ir Akmenės rajono savivaldybės vykdomąja institucija ar jos įgaliotu asmeniu;</text:span></text:p>
      <text:p text:style-name="P688"><text:span text:style-name="T689">28.4</text:span><text:span text:style-name="T690">.</text:span><text:span text:style-name="T691"><text:tab/>kitus Mokyklos veiklą reguliuojančius ir Lietuvos Respublikos teisės aktų nustatyta tvarka parengtus, suderintus ir patvirtintus aktus.</text:span></text:p>
      <text:p text:style-name="P692"><text:span text:style-name="T693">29</text:span><text:span text:style-name="T694">.</text:span><text:span text:style-name="T695"><text:tab/></text:span><text:span text:style-name="T696">Mokyklai vadovauja direktorius, kurio pareigybės aprašymą</text:span><text:span text:style-name="T697">,</text:span><text:span text:style-name="T698"><text:s/></text:span><text:span text:style-name="T699">parengtą pagal Lietuvos Respublikos Švietimo įstatyme nustatytas švietimo įstaigos vadovo funkcijas ir švietimo, mokslo ir sporto ministro nustatytus kvalifikacinius reikalavimus,</text:span><text:span text:style-name="T700"><text:s/>tvirtina, viešo konkurso būdu į pareigas penkeriems metams skiria ir iš jų atleidžia, viešą konkursą Mokyklos direktoriaus pareigoms eiti Lietuvos Respublikos įstatymų nustatyta tvarka organizuoja Savivaldybės meras</text:span><text:span text:style-name="T701">. Darbo sutartį su<text:s/></text:span><text:span text:style-name="T702">Mokyklos<text:s/></text:span><text:span text:style-name="T703">direktoriumi pasirašo Savivaldybės meras.</text:span></text:p>
      <text:p text:style-name="P704"><text:span text:style-name="T705">30</text:span><text:span text:style-name="T706">.</text:span><text:span text:style-name="T707"><text:tab/></text:span><text:span text:style-name="T708">Direktorius yra pavaldus Akmenės rajono savivaldybės merui ir atskaitingas Akmenės rajono savivaldybės tarybai.<text:s/></text:span></text:p>
      <text:p text:style-name="P709"><text:span text:style-name="T710">31</text:span><text:span text:style-name="T711">.</text:span><text:span text:style-name="T712"><text:tab/></text:span><text:span text:style-name="T713">Mokyklos direktorius:</text:span></text:p>
      <text:p text:style-name="P714"><text:span text:style-name="T715">31.1</text:span><text:span text:style-name="T716">.</text:span><text:span text:style-name="T717"><text:tab/></text:span><text:span text:style-name="T718">organizuoja Mokyklos veiklą, įgyvendindamas strateginį Mokyklos valdymą; vadovauja rengiant Mokyklos strateginį ir metinį planus, užtikrina jų įgyvendinimą; organizuoja Mokyklos veiklos įsivertinimą ir stebėseną, analizuoja išteklių būklę ir atsako už Mokyklos veiklos rezultatus; vadovauja kuriant lyderystės ugdymui kultūrą, išlaikant ir stiprinant kiekvienam mokiniui mokytis ir savo galimybėms atskleisti palankią aplinką; </text:span></text:p>
      <text:p text:style-name="P719"><text:span text:style-name="T720">31.2</text:span><text:span text:style-name="T721">.</text:span><text:span text:style-name="T722"><text:tab/></text:span><text:span text:style-name="T723">įgyvendina personalo valdymo priemones, skatina darbuotojus ir sudaro galimybes kelti kvalifikaciją ir atestuotis mokytojams, kitiems pedagoginiams darbuotojams švietimo, mokslo ir sporto ministro nustatyta tvarka, užtikrina jų profesinį tobulėjimą ir Pedagogų etikos kodekso normų laikymąsi; </text:span></text:p>
      <text:p text:style-name="P724"><text:span text:style-name="T725">31.3</text:span><text:span text:style-name="T726">.</text:span><text:span text:style-name="T727"><text:tab/></text:span><text:span text:style-name="T728">bendradarbiauja su mokinių tėvais (globėjais, rūpintojais), vietos bendruomene ir partneriais, siekdamas Mokyklos tikslų, kartu su Mokyklos savivaldos institucijomis sprendžia svarbiausius įstaigos veiklos klausimus; bendradarbiauja su institucijomis, įstaigomis, įmonėmis ir organizacijomis siekdamas efektyvaus Mokyklos valdymo, ugdymo kokybės ir mokinių saugumo; </text:span></text:p>
      <text:p text:style-name="P729"><text:span text:style-name="T730">31.4</text:span><text:span text:style-name="T731">.</text:span><text:span text:style-name="T732"><text:tab/></text:span><text:span text:style-name="T733">kiekvienais metais iki sausio 20 dienos Mokyklos direktorius teikia Mokyklos bendruomenei ir Mokyklos tarybai svarstyti bei viešai paskelbia savo metų veiklos ataskaitą. Mokyklos direktoriaus metų veiklos ataskaitos struktūrą ir reikalavimus nustato švietimo, mokslo ir sporto ministras; </text:span></text:p>
      <text:p text:style-name="P734"><text:span text:style-name="T735">31.5</text:span><text:span text:style-name="T736">.</text:span><text:span text:style-name="T737"><text:tab/></text:span><text:span text:style-name="T738">organizuoja Mokyklos darbą, kad būtų įgyvendinami Mokyklos veiklos tikslai ir atliekamos nustatytos funkcijos; </text:span></text:p>
      <text:p text:style-name="P739"><text:span text:style-name="T740">31.6</text:span><text:span text:style-name="T741">.</text:span><text:span text:style-name="T742"><text:tab/></text:span><text:span text:style-name="T743">užtikrina, kad Mokyklos veikloje būtų laikomasi įstatymų, kitų teisės aktų ir Mokyklos nuostatų; </text:span></text:p>
      <text:p text:style-name="P744"><text:span text:style-name="T745">31.7</text:span><text:span text:style-name="T746">.</text:span><text:span text:style-name="T747"><text:tab/></text:span><text:span text:style-name="T748">nustato Mokyklos struktūrą ir darbuotojų pareigybių sąrašą; </text:span></text:p>
      <text:p text:style-name="P749"><text:span text:style-name="T750">31.8</text:span><text:span text:style-name="T751">.</text:span><text:span text:style-name="T752"><text:tab/></text:span><text:span text:style-name="T753">organizuoja trūkstamų mokytojų paiešką, nustatyta tvarka priima į pareigas ir atleidžia iš jų Mokyklos mokytojus, kitus ugdymo procese dalyvaujančius asmenis ir aptarnaujantį personalą, tvirtina jų pareigybes; </text:span></text:p>
      <text:p text:style-name="P754"><text:span text:style-name="T755">31.9</text:span><text:span text:style-name="T756">.</text:span><text:span text:style-name="T757"><text:tab/></text:span><text:span text:style-name="T758">nustato Mokyklos darbuotojų darbo apmokėjimo sistemą, jeigu Mokykloje nėra sudaryta kolektyvinė sutartis; </text:span></text:p>
      <text:p text:style-name="P759"><text:span text:style-name="T760">31.10</text:span><text:span text:style-name="T761">.</text:span><text:span text:style-name="T762"><text:tab/></text:span><text:span text:style-name="T763">organizuoja Mokyklos finansinę apskaitą pagal Lietuvos Respublikos finansinės apskaitos įstatymą; </text:span></text:p>
      <text:p text:style-name="P764"><text:span text:style-name="T765">31.11</text:span><text:span text:style-name="T766">.</text:span><text:span text:style-name="T767"><text:tab/></text:span><text:span text:style-name="T768">užtikrina racionalų ir taupų lėšų ir turto naudojimą, Mokyklos veiksmingos vidaus kontrolės sistemos sukūrimą, jos veikimą ir tobulinimą; </text:span></text:p>
      <text:p text:style-name="P769"><text:span text:style-name="T770">31.12</text:span><text:span text:style-name="T771">.</text:span><text:span text:style-name="T772"><text:tab/></text:span><text:span text:style-name="T773">atsako už pagal Lietuvos Respublikos viešojo sektoriaus atskaitomybės įstatymą teikiamų ataskaitų rinkinių ir statistinių ataskaitų teisingumą bei jų pateikimą nustatytais terminais; </text:span></text:p>
      <text:p text:style-name="P774"><text:span text:style-name="T775">31.13</text:span><text:span text:style-name="T776">.</text:span><text:span text:style-name="T777"><text:tab/></text:span><text:span text:style-name="T778">atsako už informacijos apie Mokyklos vykdomas formaliojo ir neformaliojo švietimo programas, jų pasirinkimo galimybes, priėmimo sąlygas, mokamas paslaugas, mokytojų kvalifikaciją, svarbiausius Mokyklos išorinio vertinimo rezultatus, Mokyklos bendruomenės tradicijas ir pasiekimus, skelbimą viešai; </text:span></text:p>
      <text:p text:style-name="P779"><text:span text:style-name="T780">31.14</text:span><text:span text:style-name="T781">.</text:span><text:span text:style-name="T782"><text:tab/></text:span><text:span text:style-name="T783">teisės aktų nustatyta tvarka  priima mokinius ir sudaro mokymo sutartis; </text:span></text:p>
      <text:p text:style-name="P784"><text:span text:style-name="T785">31.15</text:span><text:span text:style-name="T786">.</text:span><text:span text:style-name="T787"><text:tab/></text:span><text:span text:style-name="T788">pagal kompetenciją leidžia įsakymus, prižiūri, kaip jie vykdomi; </text:span></text:p>
      <text:p text:style-name="P789"><text:span text:style-name="T790">31.16</text:span><text:span text:style-name="T791">.</text:span><text:span text:style-name="T792"><text:tab/></text:span><text:span text:style-name="T793">Mokyklos vardu sudaro sutartis Mokyklos funkcijoms vykdyti; </text:span></text:p>
      <text:p text:style-name="P794"><text:span text:style-name="T795">31.17</text:span><text:span text:style-name="T796">.</text:span><text:span text:style-name="T797"><text:tab/></text:span><text:span text:style-name="T798">organizuoja Mokyklos dokumentų saugojimą ir valdymą teisės aktų nustatyta tvarka; </text:span></text:p>
      <text:p text:style-name="P799"><text:span text:style-name="T800">31.18</text:span><text:span text:style-name="T801">.</text:span><text:span text:style-name="T802"><text:tab/></text:span><text:span text:style-name="T803">vadovaudamasis įstatymais ir kitais teisės aktais, Mokyklos darbo tvarkos taisyklėse nustato mokytojų, kitų ugdymo procese dalyvaujančių asmenų, techninio personalo ir mokinių teises, pareigas ir atsakomybę; </text:span></text:p>
      <text:p text:style-name="P804"><text:span text:style-name="T805">31.19</text:span><text:span text:style-name="T806">.</text:span><text:span text:style-name="T807"><text:tab/></text:span><text:span text:style-name="T808">suderinęs su Mokyklos taryba, tvirtina Mokyklos darbo tvarkos taisykles; </text:span></text:p>
      <text:p text:style-name="P809"><text:span text:style-name="T810">31.20</text:span><text:span text:style-name="T811">.</text:span><text:span text:style-name="T812"><text:tab/></text:span><text:span text:style-name="T813">už mokinio elgesio normų pažeidimą gali skirti mokiniui drausmines auklėjamojo poveikio priemones, numatytas Vaiko teisių apsaugos pagrindų įstatyme; </text:span></text:p>
      <text:p text:style-name="P814"><text:span text:style-name="T815">31.21</text:span><text:span text:style-name="T816">.</text:span><text:span text:style-name="T817"><text:tab/></text:span><text:span text:style-name="T818">sudaro Mokyklos Vaiko gerovės komisiją ir tvirtina jos darbo reglamentą; </text:span></text:p>
      <text:p text:style-name="P819"><text:span text:style-name="T820">31.22</text:span><text:span text:style-name="T821">.</text:span><text:span text:style-name="T822"><text:tab/></text:span><text:span text:style-name="T823">užtikrina, prižiūri ir atsako už gerą ir veiksmingą vaiko minimalios priežiūros priemonių vykdymą Mokykloje; </text:span></text:p>
      <text:p text:style-name="P824"><text:span text:style-name="T825">31.23</text:span><text:span text:style-name="T826">.</text:span><text:span text:style-name="T827"><text:tab/></text:span><text:span text:style-name="T828">užtikrina sveiką ir saugią aplinką, užkertančią kelią bet kokioms smurto, prievartos apraiškoms ir žalingiems įpročiams; </text:span></text:p>
      <text:p text:style-name="P829"><text:span text:style-name="T830">31.24</text:span><text:span text:style-name="T831">.</text:span><text:span text:style-name="T832"><text:tab/></text:span><text:span text:style-name="T833">organizuoja pašalinių asmenų patekimo į Mokyklos teritoriją apskaitą ir tai kontroliuoja, organizuoja Mokyklos teritorijos ir jos prieigų stebėjimą, informuoja teritorinę policijos įstaigą apie žinomus ar įtariamus smurto, prievartos, psichoaktyviųjų medžiagų platinimo, viešosios tvarkos ir kitų pažeidimų atvejus; </text:span></text:p>
      <text:p text:style-name="P834"><text:span text:style-name="T835">31.25</text:span><text:span text:style-name="T836">.</text:span><text:span text:style-name="T837"><text:tab/></text:span><text:span text:style-name="T838">supažindina Mokyklos bendruomenę su teisės aktais, reglamentuojančiais vaiko teises, pareigas ir atsakomybę už teisės aktų pažeidimus, Mokyklos lankymą, psichoaktyviųjų medžiagų vartojimo, smurto, nusikalstamumo prevenciją ir mokinių užimtumą; </text:span></text:p>
      <text:p text:style-name="P839"><text:span text:style-name="T840">31.26</text:span><text:span text:style-name="T841">.</text:span><text:span text:style-name="T842"><text:tab/></text:span><text:span text:style-name="T843">bendradarbiauja su pagalbą mokiniui, mokytojui ir Mokyklai teikiančiomis įstaigomis, savivaldybės administracijos struktūriniais padaliniais, valstybine vaiko teisių apsaugos institucija, tarpinstitucinio bendradarbiavimo koordinatoriumi, atvejo vadybininkais,</text:span><text:span text:style-name="T844"><text:s/></text:span><text:span text:style-name="T845">teritorine policijos įstaiga, socialinių paslaugų ir sveikatos priežiūros įstaigomis, savivaldybės administracijos Vaiko gerovės komisija ir kitomis institucijomis, dirbančiomis vaiko teisių apsaugos srityje; </text:span></text:p>
      <text:p text:style-name="P846"><text:span text:style-name="T847">31.27</text:span><text:span text:style-name="T848">.</text:span><text:span text:style-name="T849"><text:tab/></text:span><text:span text:style-name="T850">prireikus sudaro su institucijomis, dirbančiomis prevencinį darbą savivaldybės teritorijoje, kitose vietovėse, sutartis dėl pagalbos teikimo Mokykloje ar už jos ribų; </text:span></text:p>
      <text:p text:style-name="P851"><text:span text:style-name="T852">31.28</text:span><text:span text:style-name="T853">.</text:span><text:span text:style-name="T854"><text:tab/></text:span><text:span text:style-name="T855">organizuoja neformalųjį vaikų švietimą po pamokų ir mokinių atostogų metu; </text:span></text:p>
      <text:p text:style-name="P856"><text:span text:style-name="T857">31.29</text:span><text:span text:style-name="T858">.</text:span><text:span text:style-name="T859"><text:tab/></text:span><text:span text:style-name="T860">teikia prašymus Savivaldybės merui</text:span><text:span text:style-name="T861"><text:s/></text:span><text:span text:style-name="T862">dėl vaiko minimalios ar vidutinės priežiūros priemonių</text:span><text:span text:style-name="T863"><text:s/></text:span><text:span text:style-name="T864">skyrimo; </text:span></text:p>
      <text:p text:style-name="P865"><text:span text:style-name="T866">31.30</text:span><text:span text:style-name="T867">.</text:span><text:span text:style-name="T868"><text:tab/></text:span><text:span text:style-name="T869">atlieka kitas funkcijas, nustatytas Mokyklos Nuostatuose ir kituose teisės aktuose. </text:span></text:p>
      <text:p text:style-name="P870"><text:span text:style-name="T871">32</text:span><text:span text:style-name="T872">.</text:span><text:span text:style-name="T873"><text:tab/></text:span><text:span text:style-name="T874">Funkcijas, susijusias su Mokyklos direktoriaus darbo santykiais, Lietuvos Respublikos darbo kodekso ir kitų teisės aktų nustatyta tvarka vykdo ir sprendimus priima Savivaldybės meras. Mokyklos direktoriaus nebuvimo darbe (ligos, atostogų, komandiruotės) metu jo pareigas laikinai eina Mokyklos darbuotojas, kuriam tokia funkcija yra priskirta pareigybės aprašyme, arba kitas Mokyklos darbuotojas, paskirtas Savivaldybės mero potvarkiu.</text:span></text:p>
      <text:p text:style-name="P875"/>
      <text:p text:style-name="P876"><text:span text:style-name="T877">V</text:span><text:span text:style-name="T878"><text:s/>SKYRIUS</text:span></text:p>
      <text:p text:style-name="P879"><text:span text:style-name="T880">MOKYKLOS DIREKTORIAUS NUŠALINIMO AR ATŠAUKIMO PRIEŽASČIŲ SĄRAŠAS IR NUŠALINIMO AR ATŠAUKIMO TVARKA</text:span></text:p>
      <text:p text:style-name="P881"/>
      <text:p text:style-name="P882"><text:span text:style-name="T883">33</text:span><text:span text:style-name="T884">.</text:span><text:span text:style-name="T885"><text:tab/></text:span><text:span text:style-name="T886">Mokyklos direktoriaus nušalinimo priežasčių sąrašas:</text:span></text:p>
      <text:p text:style-name="P887"><text:span text:style-name="T888">33.1</text:span><text:span text:style-name="T889">.</text:span><text:span text:style-name="T890"><text:tab/></text:span><text:span text:style-name="T891">asmeniui ikiteisminio tyrimo institucijos yra pareikštas įtarimas dėl sunkaus ar labai sunkaus nusikaltimo padarymo;</text:span></text:p>
      <text:p text:style-name="P892"><text:span text:style-name="T893">33.2</text:span><text:span text:style-name="T894">.</text:span><text:span text:style-name="T895"><text:tab/></text:span><text:span text:style-name="T896">asmeniui ikiteisminio tyrimo institucijos yra pareikštas įtarimas dėl nusikaltimo valstybės tarnybai ir viešiesiems interesams ar korupcinio pobūdžio nusikaltimo padarymo;</text:span></text:p>
      <text:p text:style-name="P897"><text:span text:style-name="T898">33.3</text:span><text:span text:style-name="T899">.</text:span><text:span text:style-name="T900"><text:tab/></text:span><text:span text:style-name="T901">asmeniui ikiteisminio tyrimo institucijos yra pareikštas įtarimas dėl baudžiamojo nusižengimo valstybės tarnybai ir viešiesiems interesams ar korupcinio pobūdžio baudžiamojo nusižengimo padarymo;</text:span></text:p>
      <text:p text:style-name="P902"><text:span text:style-name="T903">33.4</text:span><text:span text:style-name="T904">.</text:span><text:span text:style-name="T905"><text:tab/></text:span><text:span text:style-name="T906">asmeniui ikiteisminio tyrimo institucijos yra pareikštas įtarimas dėl nusikaltimų, kuriais padaryta turtinė žala valstybei;</text:span></text:p>
      <text:p text:style-name="P907"><text:span text:style-name="T908">33.5</text:span><text:span text:style-name="T909">.</text:span><text:span text:style-name="T910"><text:tab/></text:span><text:span text:style-name="T911">asmuo darbo vietoje darbo metu pasirodo neblaivus ar apsvaigęs nuo narkotinių, toksinių ar psichotropinių medžiagų arba vengia pasitikrinti dėl neblaivumo ar apsvaigimo;</text:span></text:p>
      <text:p text:style-name="P912"><text:span text:style-name="T913">33.6</text:span><text:span text:style-name="T914">.</text:span><text:span text:style-name="T915"><text:tab/></text:span><text:span text:style-name="T916">Lietuvos Respublikos darbo kodekse ir kituose teisės aktuose numatytais pagrindais. <text:s/></text:span></text:p>
      <text:p text:style-name="P917"><text:span text:style-name="T918">34</text:span><text:span text:style-name="T919">.</text:span><text:span text:style-name="T920"><text:tab/></text:span><text:span text:style-name="T921">Mokyklos direktoriaus atšaukimo priežasčių sąrašas:</text:span></text:p>
      <text:p text:style-name="P922"><text:span text:style-name="T923">34.1</text:span><text:span text:style-name="T924">.</text:span><text:span text:style-name="T925"><text:tab/></text:span><text:span text:style-name="T926">asmuo pripažintas kaltu dėl sunkaus ar labai sunkaus nusikaltimo padarymo ir turi neišnykusį ar nepanaikintą teistumą;</text:span></text:p>
      <text:p text:style-name="P927"><text:span text:style-name="T928">34.2</text:span><text:span text:style-name="T929">.</text:span><text:span text:style-name="T930"><text:tab/></text:span><text:span text:style-name="T931">asmuo pripažintas kaltu dėl nusikaltimo valstybės tarnybai ir viešiesiems interesams ar korupcinio pobūdžio nusikaltimo padarymo ir turi neišnykusį ar nepanaikintą teistumą;</text:span></text:p>
      <text:p text:style-name="P932"><text:span text:style-name="T933">34.3</text:span><text:span text:style-name="T934">.</text:span><text:span text:style-name="T935"><text:tab/></text:span><text:span text:style-name="T936">asmuo pripažintas kaltu dėl baudžiamojo nusižengimo valstybės tarnybai ir viešiesiems interesams ar korupcinio pobūdžio baudžiamojo nusižengimo padarymo ir nuo apkaltinamojo (atleidimo nuo atsakomybės) nuosprendžio įsiteisėjimo dienos nepraėjo 3 metai;</text:span></text:p>
      <text:p text:style-name="P937"><text:span text:style-name="T938">34.4</text:span><text:span text:style-name="T939">.</text:span><text:span text:style-name="T940"><text:tab/></text:span><text:span text:style-name="T941">asmuo pripažintas kaltu dėl nusikaltimų, kuriais padaryta turtinė žala valstybei, ir turi neišnykusį ar nepanaikintą teistumą;</text:span></text:p>
      <text:p text:style-name="P942"><text:span text:style-name="T943">34.5</text:span><text:span text:style-name="T944">.</text:span><text:span text:style-name="T945"><text:tab/></text:span><text:span text:style-name="T946">asmuo yra uždraustos organizacijos narys;</text:span></text:p>
      <text:p text:style-name="P947"><text:span text:style-name="T948">34.6</text:span><text:span text:style-name="T949">.</text:span><text:span text:style-name="T950"><text:tab/></text:span><text:span text:style-name="T951">asmuo yra atleistas iš skiriamų arba renkamų pareigų dėl priesaikos ar pasižadėjimo sulaužymo, pareigūno vardo pažeminimo ir nuo atleidimo iš pareigų dienos nepraėjo 3 metai;</text:span></text:p>
      <text:p text:style-name="P952"><text:span text:style-name="T953">34.7</text:span><text:span text:style-name="T954">.</text:span><text:span text:style-name="T955"><text:tab/></text:span><text:span text:style-name="T956">asmeniui atimta teisė eiti įstaigos vadovo pareigas;</text:span></text:p>
      <text:p text:style-name="P957"><text:span text:style-name="T958">34.8</text:span><text:span text:style-name="T959">.</text:span><text:span text:style-name="T960"><text:tab/></text:span><text:span text:style-name="T961">asmuo yra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span></text:p>
      <text:p text:style-name="P962"><text:span text:style-name="T963">34.9</text:span><text:span text:style-name="T964">.</text:span><text:span text:style-name="T965"><text:tab/></text:span><text:span text:style-name="T966">asmens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span></text:p>
      <text:p text:style-name="P967"><text:span text:style-name="T968">34.10</text:span><text:span text:style-name="T969">.</text:span><text:span text:style-name="T970"><text:tab/></text:span><text:span text:style-name="T971">asmuo yra pripažintas šiurkščiai pažeidęs Lietuvos Respublikos viešųjų ir privačių interesų derinimo valstybės tarnyboje įstatymo reikalavimus ir nuo pažeidimo padarymo nepraėjo 3 metai;</text:span></text:p>
      <text:p text:style-name="P972"><text:span text:style-name="T973">34.11</text:span><text:span text:style-name="T974">.</text:span><text:span text:style-name="T975"><text:tab/></text:span><text:span text:style-name="T976">asmuo įtariamas padaręs baudžiamąjį nusižengimą ar nusikaltimą, tačiau nesurinkus pakankamai duomenų ikiteisminis tyrimas nutrauktas, o asmuo patrauktas administracinėn atsakomybėn ir nuo administracinės atsakomybės taikymo nepraėjo 1 metai ar administracinė atsakomybė nebuvo taikyta, taip pat praėję naikinamieji drausminės atsakomybės taikymo terminai;</text:span></text:p>
      <text:p text:style-name="P977"><text:span text:style-name="T978">34.12</text:span><text:span text:style-name="T979">.</text:span><text:span text:style-name="T980"><text:tab/></text:span><text:span text:style-name="T981">paaiškėja, kad dalyvaudamas viešame konkurse eiti vadovo pareigas pateikė suklastotus dokumentus arba nuslėpė ar pateikė tikrovės neatitinkančius duomenis, dėl kurių negalėjo būti priimtas į vadovo pareigas;</text:span></text:p>
      <text:p text:style-name="P982"><text:span text:style-name="T983">34.13</text:span><text:span text:style-name="T984">.</text:span><text:span text:style-name="T985"><text:tab/></text:span><text:span text:style-name="T986">asmens savybės, ryšiai ar <text:s/>kitos su <text:s/>juo <text:s/>ar jo aplinka susijusios aplinkybės ar faktai jį į pareigas priimančiam asmeniui sudaro pagrindą padaryti išvadą, kad asmuo akivaizdžiai žemina įstaigos <text:s/>autoritetą, <text:s/>griauna pasitikėjimą įstaiga arba ją kompromituoja.<text:s/></text:span></text:p>
      <text:p text:style-name="P987"><text:span text:style-name="T988">35</text:span><text:span text:style-name="T989">.</text:span><text:span text:style-name="T990"><text:tab/></text:span><text:span text:style-name="T991">Direktorius gali būti atšaukiamas iš pareigų, jei Savininkas nepatvirtina Mokyklos direktoriaus ir (ar) Mokyklos veiklos ataskaitos.</text:span></text:p>
      <text:p text:style-name="P992"><text:span text:style-name="T993">36</text:span><text:span text:style-name="T994">.</text:span><text:span text:style-name="T995"><text:tab/></text:span><text:span text:style-name="T996">Mokyklos direktorius taip gali būti nušalintas pagal pareigūnų arba organų, kuriems įstatymai suteikia nušalinimo teisę, rašytinį reikalavimą. <text:s/></text:span></text:p>
      <text:p text:style-name="P997"><text:span text:style-name="T998">37</text:span><text:span text:style-name="T999">.</text:span><text:span text:style-name="T1000"><text:tab/></text:span><text:span text:style-name="T1001">Mokyklos direktoriaus nušalinimo tvarka:</text:span></text:p>
      <text:p text:style-name="P1002"><text:span text:style-name="T1003">37.1</text:span><text:span text:style-name="T1004">.</text:span><text:span text:style-name="T1005"><text:tab/></text:span><text:span text:style-name="T1006">Mokyklos direktorius</text:span><text:span text:style-name="T1007"><text:s/></text:span><text:span text:style-name="T1008">nušalinamas Savivaldybės merui priėmus sprendimą (išleidus potvarkį) nušalinti direktorių šiuose Nuostatuose, Lietuvos Respublikos darbo kodekse ir kituose teisės aktuose nustatyta tvarka. Sprendime <text:s/>turi būti nurodyta, kuriam laikui darbuotojas nušalinamas;</text:span></text:p>
      <text:p text:style-name="P1009"><text:span text:style-name="T1010">37.2</text:span><text:span text:style-name="T1011">.</text:span><text:span text:style-name="T1012"><text:tab/></text:span><text:span text:style-name="T1013">Mokyklos direktorius</text:span><text:span text:style-name="T1014"><text:s/></text:span><text:span text:style-name="T1015">nedelsiant nušalinamas gavus oficialią informaciją apie 33.1-33.4 punktuose nurodytas priežastis.<text:s/></text:span><text:span text:style-name="T1016"><text:s/>Darbo užmokestis nušalinimo metu nemokamas. Ikiteisminio tyrimo institucijai pripažinus, kad direktoriaus veikoje nėra nusikalstamos veikos požymių ir ikiteisminį tyrimą jo atžvilgiu nutraukus, direktorius <text:s/>grąžinamas į ankstesnes pareigas ir jam išmokamas darbo užmokestis už laikotarpį, per kurį jis nebuvo mokamas dėl nušalinimo nuo pareigų</text:span><text:span text:style-name="T1017">;<text:s/></text:span></text:p>
      <text:p text:style-name="P1018"><text:span text:style-name="T1019">37.3</text:span><text:span text:style-name="T1020">.</text:span><text:span text:style-name="T1021"><text:tab/></text:span><text:span text:style-name="T1022">Dėl 33.5 punkte <text:s/>nurodytos priežasties direktorius nušalinamas nedelsiant užfiksavus neblaivumo, apsvaigimo ar vengimo pasitikrinti dėl neblaivumo ar apsvaigimo faktą.<text:s/></text:span><text:span text:style-name="T1023">Darbo užmokestis nušalinimo metu nemokamas.</text:span><text:span text:style-name="T1024"><text:s text:c="2"/></text:span></text:p>
      <text:p text:style-name="P1025"><text:span text:style-name="T1026">38</text:span><text:span text:style-name="T1027">.</text:span><text:span text:style-name="T1028"><text:tab/></text:span><text:span text:style-name="T1029">Mokyklos direktoriaus atšaukimo tvarka:</text:span></text:p>
      <text:p text:style-name="P1030"><text:span text:style-name="T1031">38.1</text:span><text:span text:style-name="T1032">.</text:span><text:span text:style-name="T1033"><text:tab/></text:span><text:span text:style-name="T1034">Mokyklos direktorius</text:span><text:span text:style-name="T1035"><text:s/></text:span><text:span text:style-name="T1036">atšaukiamas Savivaldybės merui priėmus sprendimą (išleidus potvarkį) atšaukti direktorių šiuose Nuostatuose, Lietuvos Respublikos darbo kodekse ir kituose teisės aktuose nustatyta tvarka;</text:span></text:p>
      <text:p text:style-name="P1037"><text:span text:style-name="T1038">38.2</text:span><text:span text:style-name="T1039">.</text:span><text:span text:style-name="T1040"><text:tab/></text:span><text:span text:style-name="T1041">Mokyklos direktorius</text:span><text:span text:style-name="T1042"><text:s/></text:span><text:span text:style-name="T1043">apie galimą jo atšaukimą rašytiniu Savivaldybės mero pranešimu informuojamas ne vėliau kaip likus 7 darbo dienoms iki planuojamo atšaukimo. Pranešime nurodoma atšaukimo priežastis (priežastys) bei nurodoma direktoriaus <text:s/>teisė ne vėliau kaip per 4 darbo dienas pateikti savo argumentuotus paaiškinimus;</text:span></text:p>
      <text:p text:style-name="P1044"><text:span text:style-name="T1045">38.3</text:span><text:span text:style-name="T1046">.</text:span><text:span text:style-name="T1047"><text:tab/></text:span><text:span text:style-name="T1048">priėmus sprendimą atšaukti Mokyklos direktorių</text:span><text:span text:style-name="T1049"><text:s/></text:span><text:span text:style-name="T1050">iš pareigų, su juo sudaryta darbo sutartis nutraukiama.</text:span></text:p>
      <text:p text:style-name="P1051"/>
      <text:p text:style-name="P1052"><text:span text:style-name="T1053">VI</text:span><text:span text:style-name="T1054"><text:s/>SKYRIUS</text:span></text:p>
      <text:h text:style-name="P1055" text:outline-level="5"><text:span text:style-name="T1056">MOKYKLOS SAVIVALDA</text:span></text:h>
      <text:p text:style-name="P1057"/>
      <text:p text:style-name="P1058"><text:span text:style-name="T1059">39</text:span><text:span text:style-name="T1060">.</text:span><text:span text:style-name="T1061"><text:tab/></text:span><text:span text:style-name="T1062">Mokyklos taryba – aukščiausia savivaldos institucija</text:span><text:span text:style-name="T1063">, atstovaujanti mokiniams, mokytojams, tėvams (globėjams, rūpintojams) ir vietos bendruomenei.</text:span></text:p>
      <text:p text:style-name="P1064"><text:span text:style-name="T1065">40</text:span><text:span text:style-name="T1066">.</text:span><text:span text:style-name="T1067"><text:tab/></text:span><text:span text:style-name="T1068">Tėvus (globėjus, rūpintojus) į Mokyklos tarybą renka visuotinis tėvų susirinkimas.</text:span></text:p>
      <text:p text:style-name="P1069"><text:span text:style-name="T1070">41</text:span><text:span text:style-name="T1071">.</text:span><text:span text:style-name="T1072"><text:tab/></text:span><text:span text:style-name="T1073">Mokyklos taryba sudaroma iš Mokykloje nedirbančių mokinių tėvų (globėjų, rūpintojų), mokytojų, mokinių. Tarybos narių skaičių ir lygias atstovavimo kvotas nustato šie Nuostatai.<text:s/></text:span></text:p>
      <text:p text:style-name="P1074"><text:span text:style-name="T1075">42</text:span><text:span text:style-name="T1076">.</text:span><text:span text:style-name="T1077"><text:tab/></text:span><text:span text:style-name="T1078">Galimas Mokyklos tarybos nario kadencijų skaičius<text:s/></text:span><text:span text:style-name="T1079">–</text:span><text:span text:style-name="T1080"><text:s/>dvi kadencijos. Mokyklos tarybos nario įgaliojimams nutrūkus pirma laiko, naujas Mokyklos tarybos narys paskiriamas rinkimų būdu.</text:span></text:p>
      <text:p text:style-name="P1081"><text:span text:style-name="T1082">43</text:span><text:span text:style-name="T1083">.</text:span><text:span text:style-name="T1084"><text:tab/></text:span><text:span text:style-name="T1085">Į Mokyklos tarybą lygiomis dalimis tėvus (globėjus, rūpintojus) deleguoja tėvų (globėjų, rūpintojų) susirinkimas, mokytojus – Mokytojų taryba, mokinius – Mokyklos mokiniai. Mokyklos taryba slaptu balsavimu renkama mokslo metų pradžioje trejų metų kadencijai.</text:span></text:p>
      <text:p text:style-name="P1086"><text:span text:style-name="T1087">44</text:span><text:span text:style-name="T1088">.</text:span><text:span text:style-name="T1089"><text:tab/></text:span><text:span text:style-name="T1090">Mokyklos tarybos pirmininką ir sekretorių slaptu arba atviru balsavimu renka Mokyklos tarybos nariai. Mokyklos direktorius negali būti renkamas Mokyklos tarybos nariu ir pirmininku.</text:span></text:p>
      <text:p text:style-name="P1091"><text:span text:style-name="T1092">45</text:span><text:span text:style-name="T1093">.</text:span><text:span text:style-name="T1094"><text:tab/></text:span><text:span text:style-name="T1095">Mokyklos tarybos posėdžiai vyksta ne rečiau kaip kartą per pusmetį.</text:span></text:p>
      <text:p text:style-name="P1096"><text:span text:style-name="T1097">46</text:span><text:span text:style-name="T1098">.</text:span><text:span text:style-name="T1099"><text:tab/></text:span><text:span text:style-name="T1100">Posėdis yra teisėtas, jei jame dalyvauja 2/3 visų jos narių. Nutarimai priimami dalyvių balsų dauguma. Mokyklos tarybos nutarimus, kurie prieštarauja Mokyklos veiklą reglamentuojantiems dokumentams, Mokyklos direktorius grąžina svarstyti iš naujo.</text:span></text:p>
      <text:p text:style-name="P1101"><text:span text:style-name="T1102">47</text:span><text:span text:style-name="T1103">.</text:span><text:span text:style-name="T1104"><text:tab/></text:span><text:span text:style-name="T1105">Mokyklos savininkas ir švietimo priežiūrą vykdančios institucijos, nustatę, kad Mokyklos tarybos priimti sprendimai prieštarauja įstatymams ir kitiems Mokyklos veiklą reglamentuojantiems teisės aktams, siūlo svarstyti iš naujo. Ginčai sprendžiami įstatymų numatyta tvarka.</text:span></text:p>
      <text:p text:style-name="P1106"><text:span text:style-name="T1107">48</text:span><text:span text:style-name="T1108">.</text:span><text:span text:style-name="T1109"><text:tab/></text:span><text:span text:style-name="T1110">M</text:span><text:span text:style-name="T1111">okyklos tarybos funkcijos:</text:span></text:p>
      <text:p text:style-name="P1112"><text:span text:style-name="T1113">48.1</text:span><text:span text:style-name="T1114">.</text:span><text:span text:style-name="T1115"><text:tab/></text:span><text:span text:style-name="T1116">derina Mokyklos ugdymo planą, mokymosi pasiekimų vertinimo ir vertinimo rezultatų panaudojimo tvarkos aprašą, papildomos veiklos ir renginių organizavimo tvarką, <text:s/>pritaria Mokyklos strateginiam planui, metiniam Mokyklos veiklos planui, Mokyklos nuostatams, Mokyklos darbo tvarkos taisyklėms, kitiems Mokyklos veiklą reglamentuojantiems dokumentams, teikiamiems Mokyklos direktoriaus;</text:span><text:span text:style-name="T1117"><text:s/></text:span></text:p>
      <text:p text:style-name="P1118"><text:span text:style-name="T1119">48.2</text:span><text:span text:style-name="T1120">.</text:span><text:span text:style-name="T1121"><text:tab/></text:span><text:span text:style-name="T1122">telkia<text:s/></text:span><text:span text:style-name="T1123">Mokyklos<text:s/></text:span><text:span text:style-name="T1124">ir vietos bendruomenę<text:s/></text:span><text:span text:style-name="T1125">Mokyklos<text:s/></text:span><text:span text:style-name="T1126">uždaviniams spręsti, ugdo ir plėtoja<text:s/></text:span><text:span text:style-name="T1127">Mokyklos<text:s/></text:span><text:span text:style-name="T1128">kultūrą;</text:span></text:p>
      <text:p text:style-name="P1129"><text:span text:style-name="T1130">48.3</text:span><text:span text:style-name="T1131">.</text:span><text:span text:style-name="T1132"><text:tab/></text:span><text:span text:style-name="T1133">teikia siūlymus dėl Mokyklos psichologinio mikroklimato, nagrinėja demokratinių santykių formavimąsi, inicijuoja Mokyklos, šeimos ir visuomenės bendradarbiavimą, analizuoja bendradarbiavimo galimybes ir patirtį, inicijuoja naujas jo formas, teikia siūlymus Mokyklos direktoriui;<text:s/></text:span></text:p>
      <text:p text:style-name="P1134"><text:span text:style-name="T1135">48.4</text:span><text:span text:style-name="T1136">.</text:span><text:span text:style-name="T1137"><text:tab/></text:span><text:span text:style-name="T1138">teikia siūlymus dėl vadovėlių ar teisės naudotis virtualiaisiais vadovėliais, mokymo priemonių ar teisės naudotis virtualiosiomis mokymo priemonėmis įsigijimo;</text:span></text:p>
      <text:p text:style-name="P1139"><text:span text:style-name="T1140">48.5</text:span><text:span text:style-name="T1141">.</text:span><text:span text:style-name="T1142"><text:tab/></text:span><text:span text:style-name="T1143">skiria atstovus į mokytojų ir pagalbos mokiniui specialistų atestacijos komisiją;</text:span></text:p>
      <text:p text:style-name="P1144"><text:span text:style-name="T1145">48.6</text:span><text:span text:style-name="T1146">.</text:span><text:span text:style-name="T1147"><text:tab/></text:span><text:span text:style-name="T1148">pritaria Mokyklos pajamų ir išlaidų sąmatai, analizuoja ūkinę, finansinę veiklą;</text:span></text:p>
      <text:p text:style-name="P1149"><text:span text:style-name="T1150">48.7</text:span><text:span text:style-name="T1151">.</text:span><text:span text:style-name="T1152"><text:tab/></text:span><text:span text:style-name="T1153">svarsto nebiudžetinių lėšų kaupimo Mokyklos sąskaitoje galimybes;</text:span><text:span text:style-name="T1154"><text:s/></text:span></text:p>
      <text:p text:style-name="P1155"><text:span text:style-name="T1156">48.8</text:span><text:span text:style-name="T1157">.</text:span><text:span text:style-name="T1158"><text:tab/></text:span><text:span text:style-name="T1159">kiekvienais metais vertina Mokyklos direktoriaus metų veiklos ataskaitą ir teikia savo sprendimą dėl ataskaitos Savivaldybės merui;<text:s/></text:span></text:p>
      <text:p text:style-name="P1160"><text:span text:style-name="T1161">48.9</text:span><text:span text:style-name="T1162">.</text:span><text:span text:style-name="T1163"><text:tab/></text:span><text:span text:style-name="T1164">išklauso Mokyklos metinės veiklos ataskaitą ir teikia siūlymus Mokyklos direktoriui dėl Mokyklos veiklos tobulinimo;</text:span></text:p>
      <text:p text:style-name="P1165"><text:span text:style-name="T1166">48.10</text:span><text:span text:style-name="T1167">.</text:span><text:span text:style-name="T1168"><text:tab/></text:span><text:span text:style-name="T1169">svarsto mokytojų, mokinių ir tėvų (globėjų, rūpintojų) savivaldos institucijų ar Mokyklos bendruomenės narių iniciatyvas ir teikia siūlymus Mokyklos direktoriui;</text:span></text:p>
      <text:p text:style-name="P1170"><text:span text:style-name="T1171">48.11</text:span><text:span text:style-name="T1172">.</text:span><text:span text:style-name="T1173"><text:tab/></text:span><text:span text:style-name="T1174">teikia siūlymus dėl Mokyklos darbo tobulinimo, saugių mokinių ugdymo ir darbo sąlygų sudarymo, talkina formuojant Mokyklos materialinius, finansinius ir intelektinius išteklius;</text:span></text:p>
      <text:p text:style-name="P1175"><text:span text:style-name="T1176">48.12</text:span><text:span text:style-name="T1177">.</text:span><text:span text:style-name="T1178"><text:tab/></text:span><text:span text:style-name="T1179"><text:s/>svarsto Mokyklos direktoriaus teikiamus klausimus;</text:span></text:p>
      <text:p text:style-name="P1180"><text:span text:style-name="T1181">48.13</text:span><text:span text:style-name="T1182">.</text:span><text:span text:style-name="T1183"><text:tab/></text:span><text:span text:style-name="T1184">gali sustabdyti kitų Mokyklos savivaldos institucijų sprendimų įgyvendinimą, kol jų teisingumą ir teisėtumą ištirs kompetentingos institucijos.</text:span></text:p>
      <text:p text:style-name="P1185"><text:span text:style-name="T1186">49</text:span><text:span text:style-name="T1187">.</text:span><text:span text:style-name="T1188"><text:tab/></text:span><text:span text:style-name="T1189">Taryba už savo veiklą vieną kartą per metus atsiskaito Mokyklos bendruomenei. Tarybos atsiskaitymo formas ir būdus nustato Taryba.</text:span></text:p>
      <text:p text:style-name="P1190"><text:span text:style-name="T1191">50</text:span><text:span text:style-name="T1192">.</text:span><text:span text:style-name="T1193"><text:tab/></text:span><text:span text:style-name="T1194">Mokytojų taryba –<text:s/></text:span><text:span text:style-name="T1195">kolegiali ir nuolat veikianti Mokyklos savivaldos institucija, kurios nariai yra visi tuo metu Mokykloje dirbantys pedagogai. Mokytojų tarybos nariu ir pirmininku negali būti Mokyklos direktorius. Mokytojų tarybai vadovauja direktoriaus pavaduotojas ugdymui.</text:span></text:p>
      <text:p text:style-name="P1196"><text:span text:style-name="T1197">51</text:span><text:span text:style-name="T1198">.</text:span><text:span text:style-name="T1199"><text:tab/></text:span><text:span text:style-name="T1200">Mokytojų tarybos posėdžiai šaukiami ne rečiau kaip tris kartus per mokslo metus, įskaitant metų pradžią ir pabaigą. Prireikus į posėdžius kviečiami ir kitų savivaldos institucijų, aptarnavimo tarnybų atstovai.</text:span></text:p>
      <text:p text:style-name="P1201"><text:span text:style-name="T1202">52</text:span><text:span text:style-name="T1203">.</text:span><text:span text:style-name="T1204"><text:tab/></text:span><text:span text:style-name="T1205">Mokytojų tarybos posėdžiai gali būti organizuojami administracijai, kitoms savivaldos institucijoms pasiūlius, pačių pedagogų iniciatyva.</text:span></text:p>
      <text:p text:style-name="P1206"><text:span text:style-name="T1207">53</text:span><text:span text:style-name="T1208">.</text:span><text:span text:style-name="T1209"><text:tab/></text:span><text:span text:style-name="T1210">Mokytojų tarybos posėdis yra teisėtas, jei susirinkime dalyvauja ne mažiau kaip 2/3 pedagogų. Nutarimai yra teisėti, jei jie priimami balsų dauguma.</text:span></text:p>
      <text:p text:style-name="P1211"><text:span text:style-name="T1212">54</text:span><text:span text:style-name="T1213">.</text:span><text:span text:style-name="T1214"><text:tab/></text:span><text:span text:style-name="T1215">Mokytojų tarybos funkcijos:<text:s/></text:span></text:p>
      <text:p text:style-name="P1216"><text:span text:style-name="T1217">54.1</text:span><text:span text:style-name="T1218">.</text:span><text:span text:style-name="T1219"><text:tab/></text:span><text:span text:style-name="T1220">inicijuoja Mokyklos kaitos procesus;</text:span></text:p>
      <text:p text:style-name="P1221"><text:span text:style-name="T1222">54.2</text:span><text:span text:style-name="T1223">.</text:span><text:span text:style-name="T1224"><text:tab/></text:span><text:span text:style-name="T1225"><text:s/>dalyvauja planuojant Mokyklos veiklą;</text:span></text:p>
      <text:p text:style-name="P1226"><text:span text:style-name="T1227">54.3</text:span><text:span text:style-name="T1228">.</text:span><text:span text:style-name="T1229"><text:tab/></text:span><text:span text:style-name="T1230"><text:s/>svarsto mokymo programų įgyvendinimą, ugdymo ir mokymo rezultatus, nepažangumo ir nelankymo priežastis;</text:span></text:p>
      <text:p text:style-name="P1231"><text:span text:style-name="T1232">54.4</text:span><text:span text:style-name="T1233">.</text:span><text:span text:style-name="T1234"><text:tab/></text:span><text:span text:style-name="T1235"><text:s text:c="2"/>aptaria švietimo politikos įgyvendinimo ir pedagoginės veiklos tobulinimo būdus, mokytojų pedagoginės ir dalykinės kompetencijos ugdymo galimybes;</text:span></text:p>
      <text:p text:style-name="P1236"><text:span text:style-name="T1237">54.5</text:span><text:span text:style-name="T1238">.</text:span><text:span text:style-name="T1239"><text:tab/></text:span><text:span text:style-name="T1240"><text:s text:c="2"/>priima nutarimus vadovaudamasi Lietuvos Respublikos švietimo, mokslo ir sporto ministro patvirtintais bendraisiais ugdymo planais ir kitais teisės aktais;</text:span></text:p>
      <text:p text:style-name="P1241"><text:span text:style-name="T1242">54.6</text:span><text:span text:style-name="T1243">.</text:span><text:span text:style-name="T1244"><text:tab/></text:span><text:span text:style-name="T1245"><text:s/>sprendžia ugdymo programos baigimo ir mokinių kėlimo į aukštesnę klasę klausimus;</text:span></text:p>
      <text:p text:style-name="P1246"><text:span text:style-name="T1247">54.7</text:span><text:span text:style-name="T1248">.</text:span><text:span text:style-name="T1249"><text:tab/></text:span><text:span text:style-name="T1250"><text:s/>atviru balsavimu renka atstovus į Mokyklos tarybą;</text:span></text:p>
      <text:p text:style-name="P1251"><text:span text:style-name="T1252">54.8</text:span><text:span text:style-name="T1253">.</text:span><text:span text:style-name="T1254"><text:tab/></text:span><text:span text:style-name="T1255"><text:s/>svarsto neformaliojo švietimo organizavimą;</text:span></text:p>
      <text:p text:style-name="P1256"><text:span text:style-name="T1257">54.9</text:span><text:span text:style-name="T1258">.</text:span><text:span text:style-name="T1259"><text:tab/></text:span><text:span text:style-name="T1260"><text:s/>teikia Mokyklos direktoriui, direktoriaus pavaduotojui, atestacijos komisijai siūlymus dėl mokytojų kvalifikacijos kėlimo;</text:span></text:p>
      <text:p text:style-name="P1261"><text:span text:style-name="T1262">54.10</text:span><text:span text:style-name="T1263">.</text:span><text:span text:style-name="T1264"><text:tab/></text:span><text:span text:style-name="T1265">analizuoja, kaip Mokykla vykdo veiklos ir ugdymo planus;</text:span></text:p>
      <text:p text:style-name="P1266"><text:span text:style-name="T1267">54.11</text:span><text:span text:style-name="T1268">.</text:span><text:span text:style-name="T1269"><text:tab/></text:span><text:span text:style-name="T1270">svarsto ir teikia Mokyklos tarybai derinti ugdymo planą ir pritarti darbo tvarkos taisyklėms;</text:span></text:p>
      <text:p text:style-name="P1271"><text:span text:style-name="T1272">54.12</text:span><text:span text:style-name="T1273">.</text:span><text:span text:style-name="T1274"><text:tab/></text:span><text:span text:style-name="T1275">pagal poreikį svarsto ir teikia tvirtinti Mokyklos direktoriui Mokyklos veiklą reglamentuojančių dokumentų projektus;</text:span></text:p>
      <text:p text:style-name="P1276"><text:span text:style-name="T1277">54.13</text:span><text:span text:style-name="T1278">.</text:span><text:span text:style-name="T1279"><text:tab/></text:span><text:span text:style-name="T1280">bendradarbiauja su kitomis Mokyklos institucijomis.</text:span></text:p>
      <text:p text:style-name="P1281"><text:span text:style-name="T1282">55</text:span><text:span text:style-name="T1283">.</text:span><text:span text:style-name="T1284"><text:tab/></text:span><text:span text:style-name="T1285">Mokykloje gali steigtis ir kitos savivaldos institucijos.</text:span></text:p>
      <text:p text:style-name="P1286"><text:span text:style-name="T1287">56</text:span><text:span text:style-name="T1288">.</text:span><text:span text:style-name="T1289"><text:tab/>Metodinė veikla organizuojama pagal tuo metu šalyje galiojančias mokytojų ir pagalbos mokiniui specialistų metodinei veiklai organizuoti rekomendacijas.<text:s/></text:span></text:p>
      <text:p text:style-name="P1290"><text:span text:style-name="T1291">57</text:span><text:span text:style-name="T1292">.</text:span><text:span text:style-name="T1293"><text:tab/></text:span><text:span text:style-name="T1294">Mokyklos metodinei veiklai organizuoti gali būti sudaromos mokytojų metodinės grupės.</text:span></text:p>
      <text:p text:style-name="P1295"><text:span text:style-name="T1296">58</text:span><text:span text:style-name="T1297">.</text:span><text:span text:style-name="T1298"><text:tab/></text:span><text:span text:style-name="T1299">Metodinės grupės skirtos mokytojam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 aptarti mokinių mokymosi poreikius ir susitarti dėl mokomųjų programų galimos pasiūlos, susitarti dėl mokinių pasiekimų ir pažangos vertinimo būdų bei bendradarbiauti su kitų mokyklų metodinėmis grupėmis.<text:s/></text:span></text:p>
      <text:p text:style-name="P1300"><text:span text:style-name="T1301">59</text:span><text:span text:style-name="T1302">.</text:span><text:span text:style-name="T1303"><text:tab/></text:span><text:span text:style-name="T1304">Metodinei grupei vadovauja prieš naujus mokslo metus grupės narių išrinktas vadovas. Metodinių grupių veiklą organizuoja ir koordinuoja direktoriaus pavaduotojas ugdymui.</text:span></text:p>
      <text:p text:style-name="P1305"><text:span text:style-name="T1306">60</text:span><text:span text:style-name="T1307">.</text:span><text:span text:style-name="T1308"><text:tab/>Mokyklos metodinei veiklai organizuoti gali būti steigiama Metodinė taryba, kurios nuostatus tvirtina <text:s/>Mokyklos direktorius.</text:span></text:p>
      <text:p text:style-name="P1309"><text:span text:style-name="T1310">61</text:span><text:span text:style-name="T1311">.</text:span><text:span text:style-name="T1312"><text:tab/></text:span><text:span text:style-name="T1313">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 Metodinė taryba kartu su Mokyklos direktoriumi, jo pavaduotoju ugdymui nustato mokytojų metodinės veiklos prioritetus, susitaria dėl programų planų, programų rengimo principų ir tvarkos, inicijuoja bendradarbiavimą su mokytojų asociacijomis, kitomis nevyriausybinėmis organizacijomis, švietimo pagalbos įstaigomis, prireikus vertina mokytojų metodinius darbus ir praktinę veiklą.</text:span></text:p>
      <text:p text:style-name="P1314"><text:span text:style-name="T1315">62</text:span><text:span text:style-name="T1316">.</text:span><text:span text:style-name="T1317"><text:tab/></text:span><text:span text:style-name="T1318">Mokyklos metodinės tarybos nariai yra metodinių grupių vadovai. Mokyklos metodinei tarybai vadovauja tarybos narių išrinktas vadovas, veiklą koordinuoja direktoriaus pavaduotojas ugdymui.</text:span></text:p>
      <text:p text:style-name="P1319"/>
      <text:p text:style-name="P1320"/>
      <text:p text:style-name="P1321"><text:span text:style-name="T1322">VII</text:span><text:span text:style-name="T1323"><text:s/>SKYRIUS</text:span></text:p>
      <text:p text:style-name="P1324"><text:span text:style-name="T1325">DARBUOTOJŲ PRIĖMIMAS Į DARBĄ, JŲ DARBO APMOKĖJIMO</text:span></text:p>
      <text:p text:style-name="P1326"><text:span text:style-name="T1327">TVARKA IR ATESTACIJA</text:span></text:p>
      <text:p text:style-name="P1328"/>
      <text:p text:style-name="P1329"><text:span text:style-name="T1330">63</text:span><text:span text:style-name="T1331">.</text:span><text:span text:style-name="T1332"><text:tab/></text:span><text:span text:style-name="T1333">Darbuotojai į darbą Mokykloje priimami ir atleidžiami iš jo Lietuvos Respublikos darbo kodekso, Lietuvos Respublikos švietimo įstatymo ir kitų teisės aktų nustatyta tvarka.</text:span></text:p>
      <text:p text:style-name="P1334"><text:span text:style-name="T1335">64</text:span><text:span text:style-name="T1336">.</text:span><text:span text:style-name="T1337"><text:tab/></text:span><text:span text:style-name="T1338">Mokyklos darbuotojams atlyginimas už darbą mokamas vadovaujantis Lietuvos Respublikos biudžetinių įstaigų darbuotojų darbo apmokėjimo ir komisijų narių atlygio už darbą įstatymo ir kitų teisės aktų nustatyta tvarka bei Mokyklos darbuotojų apmokėjimo sistema.</text:span></text:p>
      <text:p text:style-name="P1339"><text:span text:style-name="T1340">65</text:span><text:span text:style-name="T1341">.</text:span><text:span text:style-name="T1342"><text:tab/></text:span><text:span text:style-name="T1343">Mokyklos direktorius, jo pavaduotojas ugdymui, skyriaus vedėjas ir visi pedagoginiai darbuotojai kvalifikaciją tobulina, o pedagogai ir atestuojasi Lietuvos Respublikos švietimo, mokslo ir sporto ministro įsakymų nustatyta tvarka.</text:span></text:p>
      <text:p text:style-name="P1344"><text:span text:style-name="T1345">66</text:span><text:span text:style-name="T1346">.</text:span><text:span text:style-name="T1347"><text:tab/></text:span><text:span text:style-name="T1348">Mokyklos direktoriaus, jo pavaduotojo ugdymui, skyriaus vedėjo ir kitų darbuotojų veiklos vertinimas vykdomas vadovaujantis Lietuvos Respublikos įstatymų, kitų norminių teisės aktų nustatyta tvarka.</text:span></text:p>
      <text:p text:style-name="P1349"/>
      <text:p text:style-name="P1350"/>
      <text:p text:style-name="P1351"><text:span text:style-name="T1352">VIII</text:span><text:span text:style-name="T1353"><text:s/>SKYRIUS</text:span></text:p>
      <text:p text:style-name="P1354"><text:span text:style-name="T1355">MOKYKLOS TURTAS, LĖŠOS, JŲ NAUDOJIMO TVARKA, FINANSINĖS VEIKLOS KONTROLĖ<text:s/></text:span><text:span text:style-name="T1356">IR MOKYKLOS VEIKLOS PRIEŽIŪRA</text:span></text:p>
      <text:p text:style-name="P1357"/>
      <text:p text:style-name="P1358"><text:span text:style-name="T1359">67</text:span><text:span text:style-name="T1360">.</text:span><text:span text:style-name="T1361"><text:tab/></text:span><text:span text:style-name="T1362">Mokykla patikėjimo teise perduotą Akmenės rajono savivaldybės turtą valdo, naudoja ir disponuoja juo pagal įstatymus Akmenės rajono savivaldybės tarybos sprendimų ir kitų teisės aktų nustatyta tvarka.</text:span></text:p>
      <text:p text:style-name="P1363"><text:span text:style-name="T1364">68</text:span><text:span text:style-name="T1365">.</text:span><text:span text:style-name="T1366"><text:tab/></text:span><text:span text:style-name="T1367">Mokyklos lėšos:</text:span></text:p>
      <text:p text:style-name="P1368"><text:span text:style-name="T1369">68.1</text:span><text:span text:style-name="T1370">.</text:span><text:span text:style-name="T1371"><text:tab/></text:span><text:span text:style-name="T1372">Savininko biudžeto lėšos pagal asignavimų valdytojo patvirtintas sąmatas;</text:span></text:p>
      <text:p text:style-name="P1373"><text:span text:style-name="T1374">68.2</text:span><text:span text:style-name="T1375">.</text:span><text:span text:style-name="T1376"><text:tab/></text:span><text:span text:style-name="T1377">valstybės biudžeto specialiųjų tikslinių dotacijų savininko biudžetui skirtos lėšos, skiriamos pagal patvirtintas sąmatas;<text:s/></text:span></text:p>
      <text:p text:style-name="P1378"><text:span text:style-name="T1379">68.3</text:span><text:span text:style-name="T1380">.</text:span><text:span text:style-name="T1381"><text:tab/></text:span><text:span text:style-name="T1382">pajamos, gautos už teikiamas paslaugas;</text:span></text:p>
      <text:p text:style-name="P1383"><text:span text:style-name="T1384">68.4</text:span><text:span text:style-name="T1385">.</text:span><text:span text:style-name="T1386"><text:tab/></text:span><text:span text:style-name="T1387">fondų, organizacijų, kitų juridinių ir fizinių asmenų dovanotos ar kitaip teisėtais būdais perduotos lėšos;</text:span></text:p>
      <text:p text:style-name="P1388"><text:span text:style-name="T1389">68.5</text:span><text:span text:style-name="T1390">.</text:span><text:span text:style-name="T1391"><text:tab/></text:span><text:span text:style-name="T1392">tikslinės paskirties lėšos pagal pavedimus;</text:span></text:p>
      <text:p text:style-name="P1393"><text:span text:style-name="T1394">68.6</text:span><text:span text:style-name="T1395">.</text:span><text:span text:style-name="T1396"><text:tab/></text:span><text:span text:style-name="T1397">kitos teisėtu būdu įgytos lėšos.</text:span></text:p>
      <text:p text:style-name="P1398"><text:span text:style-name="T1399">69</text:span><text:span text:style-name="T1400">.</text:span><text:span text:style-name="T1401"><text:tab/></text:span><text:span text:style-name="T1402">Lėšos naudojamos teisės aktų nustatyta tvarka.</text:span></text:p>
      <text:p text:style-name="P1403"><text:span text:style-name="T1404">70</text:span><text:span text:style-name="T1405">.</text:span><text:span text:style-name="T1406"><text:tab/></text:span><text:span text:style-name="T1407">Mokykla gali turėti savo fondą, kurio sudarymo šaltiniai yra savanoriški asmenų, organizacijų ir žmonių įnašai, pajamos iš paties fondo veiklos, užsienio valstybių organizacijų ir piliečių, taip pat tarptautinių organizacijų aukojamos lėšos ir materialinės vertybės.<text:s/></text:span></text:p>
      <text:p text:style-name="P1408"><text:span text:style-name="T1409">71</text:span><text:span text:style-name="T1410">.</text:span><text:span text:style-name="T1411"><text:tab/></text:span><text:span text:style-name="T1412">Mokykla savarankiškai sprendžia, kaip naudoti rėmėjų ir kitas teisėtai gautas lėšas, kai neprieštaraujama Savininko nustatytai tvarkai.<text:s/></text:span><text:span text:style-name="T1413"><text:s/></text:span></text:p>
      <text:p text:style-name="P1414"><text:span text:style-name="T1415">72</text:span><text:span text:style-name="T1416">.</text:span><text:span text:style-name="T1417"><text:tab/></text:span><text:span text:style-name="T1418">Mokykla finansinę apskaitą tvarko, finansinių ir biudžeto vykdymo ataskaitų rinkinius sudaro teisės aktų nustatyta tvarka. Finansinę apskaitą tvarko Akmenės rajono savivaldybės administracijos Biudžetinių įstaigų centralizuotos apskaitos skyrius pagal Akmenės rajono savivaldybės biudžetinės įstaigos centralizuoto buhalterinės apskaitos organizavimo sutartį. Finansinė apskaita tvarkoma vadovaujantis finansinės apskaitos taisyklėmis, Lietuvos Respublikos įstatymais, Lietuvos Respublikos Vyriausybės nutarimais ir kitais teisės aktais.</text:span></text:p>
      <text:p text:style-name="P1419"><text:span text:style-name="T1420">73</text:span><text:span text:style-name="T1421">.</text:span><text:span text:style-name="T1422"><text:tab/></text:span><text:span text:style-name="T1423">Savivaldybės meras atlieka Mokyklos veiklos priežiūrą, <text:s/>koordinuoja ir kontroliuoja Mokyklos ir Mokyklos direktoriaus darbą, prireikus pasitelkiami išoriniai vertintojai.</text:span></text:p>
      <text:p text:style-name="P1424"><text:span text:style-name="T1425">74</text:span><text:span text:style-name="T1426">.</text:span><text:span text:style-name="T1427"><text:tab/></text:span><text:span text:style-name="T1428">Mokyklos išorės finansinį, atitikties ir veiklos auditą atlieka Savivaldybės kontrolės ir audito tarnyba.</text:span></text:p>
      <text:p text:style-name="P1429"><text:span text:style-name="T1430">75</text:span><text:span text:style-name="T1431">.</text:span><text:span text:style-name="T1432"><text:tab/></text:span><text:span text:style-name="T1433">Mokyklos vidaus auditas atliekamas vadovaujantis Lietuvos Respublikos vidaus kontrolės ir vidaus audito įstatymu ir kitais vidaus auditą reglamentuojančiais teisės aktais.</text:span></text:p>
      <text:p text:style-name="P1434"><text:span text:style-name="T1435">76</text:span><text:span text:style-name="T1436">.</text:span><text:span text:style-name="T1437"><text:tab/></text:span><text:span text:style-name="T1438">Mokyklos valstybinį auditą atlieka Lietuvos Respublikos valstybės kontrolė.</text:span></text:p>
      <text:p text:style-name="P1439"><text:span text:style-name="T1440">77</text:span><text:span text:style-name="T1441">.</text:span><text:span text:style-name="T1442"><text:tab/></text:span><text:span text:style-name="T1443">Mokykla atskaitinga savininkui ir kitiems viešojo sektoriaus subjektams.</text:span></text:p>
      <text:p text:style-name="P1444"><text:span text:style-name="T1445">78</text:span><text:span text:style-name="T1446">.</text:span><text:span text:style-name="T1447"><text:tab/></text:span><text:span text:style-name="T1448">Mokykla vidaus kontrolę vykdo teisės aktų nustatyta tvarka.</text:span><text:span text:style-name="T1449"><text:s/></text:span></text:p>
      <text:p text:style-name="P1450"/>
      <text:p text:style-name="P1451"><text:span text:style-name="T1452">IX</text:span><text:span text:style-name="T1453"><text:s/>SKYRIUS</text:span></text:p>
      <text:p text:style-name="P1454"><text:span text:style-name="T1455">BAIGIAMOSIOS NUOSTATOS</text:span></text:p>
      <text:p text:style-name="P1456"/>
      <text:p text:style-name="P1457"><text:span text:style-name="T1458">79</text:span><text:span text:style-name="T1459">.</text:span><text:span text:style-name="T1460"><text:tab/></text:span><text:span text:style-name="T1461">Mokykla turi interneto svetainę, atitinkančią teisės aktų nustatytus reikalavimus.</text:span></text:p>
      <text:p text:style-name="P1462"><text:span text:style-name="T1463">80</text:span><text:span text:style-name="T1464">.</text:span><text:span text:style-name="T1465"><text:tab/></text:span><text:span text:style-name="T1466">Mokyklos interneto svetainėje ir kitose visuomenės informavimo priemonės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Mokyklos vykdomas veiklas.</text:span></text:p>
      <text:p text:style-name="P1467"><text:span text:style-name="T1468">81</text:span><text:span text:style-name="T1469">.</text:span><text:span text:style-name="T1470"><text:tab/></text:span><text:span text:style-name="T1471">Mokyklos nuostatus, jų pakeitimus, papildymus suderintus su Mokyklos taryba, Savivaldybės mero teikimu tvirtina Akmenės rajono <text:s/>savivaldybės taryba. <text:s/></text:span></text:p>
      <text:p text:style-name="P1472"><text:span text:style-name="T1473">82</text:span><text:span text:style-name="T1474">.</text:span><text:span text:style-name="T1475"><text:tab/></text:span><text:span text:style-name="T1476">Mokyklos nuostatų keitimą ar papildymą inicijuoja Akmenės rajono savivaldybės taryba, Mokyklos direktorius ar Mokyklos taryba.</text:span></text:p>
      <text:p text:style-name="P1477"><text:span text:style-name="T1478">83</text:span><text:span text:style-name="T1479">.</text:span><text:span text:style-name="T1480"><text:tab/></text:span><text:span text:style-name="T1481">Mokyklą reorganizuoja, likviduoja ar pertvarko Akmenės rajono savivaldybės taryba, vadovaudamasi Lietuvos Respublikos civiliniu kodeksu, Lietuvos Respublikos biudžetinių įstaigų įstatymu, Lietuvos Respublikos švietimo įstatymu, kitais teisės aktais.</text:span></text:p>
      <text:p text:style-name="P1482"/>
      <text:p text:style-name="P1483"><text:span text:style-name="T1484">_____________________</text:span></text:p>
      <text:p text:style-name="P1485"/>
      <text:p text:style-name="P1486"/>
      <text:p text:style-name="P1487"/>
      <text:p text:style-name="P1488">Mokyklos direktorė<text:s/><text:tab/><text:tab/><text:tab/><text:tab/><text:tab/>Irina Mikulevič</text:p>
      <text:p text:style-name="P1489"/>
      <text:p text:style-name="P1490">SUDERINTA</text:p>
      <text:p text:style-name="P1491">Mokyklos tarybos</text:p>
      <text:p text:style-name="P1492">2024 m. sausio 30 d. posėdžio</text:p>
      <text:p text:style-name="P1493">protokoliniu nutarimu Nr. 3<text:s/></text:p>
      <text:p text:style-name="P1494">(protokolas Nr. 2)</text:p>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1pt"/>
    </style:style>
    <style:page-layout style:name="PL1">
      <style:page-layout-properties fo:page-width="8.268in" fo:page-height="11.693in" style:print-orientation="portrait" fo:margin-top="0.7881in" fo:margin-left="0.7875in" fo:margin-bottom="0.7875in" fo:margin-right="0.4722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1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1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1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1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t-Lit</meta:initial-creator>
    <dc:creator>adlibuser</dc:creator>
    <meta:creation-date>2024-03-18T14:02:00Z</meta:creation-date>
    <dc:date>2024-03-18T14:02:00Z</dc:date>
    <meta:print-date>2021-11-17T13:16:00Z</meta:print-date>
    <meta:template xlink:href="Normal.dotm" xlink:type="simple"/>
    <meta:editing-cycles>2</meta:editing-cycles>
    <meta:editing-duration>PT0S</meta:editing-duration>
    <meta:document-statistic meta:page-count="3" meta:paragraph-count="868" meta:word-count="6140" meta:character-count="42545" meta:row-count="1863" meta:non-whitespace-character-count="37273"/>
  </office:meta>
</office:document-meta>
</file>