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fo:language="es" fo:country="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fo:language="es" fo:country="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77" style:parent-style-name="Normal" style:family="paragraph">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margin-left="1in" fo:text-indent="3.2333in">
        <style:tab-stops>
          <style:tab-stop style:type="center" style:position="2.25in"/>
          <style:tab-stop style:type="right" style:position="5.5in"/>
          <style:tab-stop style:type="left" style:position="6.9736in"/>
        </style:tab-stops>
      </style:paragraph-properties>
      <style:text-properties fo:text-transform="uppercase" style:font-size-complex="12pt" style:language-asian="lt" style:country-asian="LT"/>
    </style:style>
    <style:style style:name="P89" style:parent-style-name="Normal" style:family="paragraph">
      <style:paragraph-properties fo:margin-left="4.2333in">
        <style:tab-stops>
          <style:tab-stop style:type="left" style:position="0in"/>
        </style:tab-stops>
      </style:paragraph-properties>
      <style:text-properties style:font-size-complex="12pt"/>
    </style:style>
    <style:style style:name="P90" style:parent-style-name="Normal" style:family="paragraph">
      <style:paragraph-properties fo:margin-left="3.3472in" fo:text-indent="0.8861in">
        <style:tab-stops>
          <style:tab-stop style:type="left" style:position="-2.559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margin-left="3.3472in" fo:text-indent="0.8861in">
        <style:tab-stops>
          <style:tab-stop style:type="left" style:position="-2.5597in"/>
        </style:tab-stops>
      </style:paragraph-properties>
      <style:text-properties fo:font-weight="bold" style:font-weight-asian="bold" fo:font-size="14pt" style:font-size-asian="14pt" style:font-size-complex="14pt"/>
    </style:style>
    <style:style style:name="P93" style:parent-style-name="Normal" style:family="paragraph">
      <style:paragraph-properties fo:text-align="center">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line-height="150%">
        <style:tab-stops>
          <style:tab-stop style:type="left" style:position="0.7875in"/>
        </style:tab-stops>
      </style:paragraph-properties>
      <style:text-properties fo:font-size="10pt" style:font-size-asian="10pt"/>
    </style:style>
    <style:style style:name="P104" style:parent-style-name="Normal" style:family="paragraph">
      <style:paragraph-properties fo:text-align="justify" fo:line-height="115%" fo:text-indent="0.5909in">
        <style:tab-stops>
          <style:tab-stop style:type="left" style:position="0.25in"/>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78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78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15%" fo:text-indent="0.5909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5%" fo:text-indent="0.5909in"/>
      <style:text-properties fo:hyphenate="false"/>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53"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15%"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15%" fo:text-indent="0.5909in"/>
    </style:style>
    <style:style style:name="P186" style:parent-style-name="Normal" style:family="paragraph">
      <style:paragraph-properties fo:text-align="justify" style:vertical-align="middle" fo:line-height="115%" fo:text-indent="0.5909in"/>
    </style:style>
    <style:style style:name="P187"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7875in"/>
        </style:tab-stops>
      </style:paragraph-properties>
    </style:style>
    <style:style style:name="P193" style:parent-style-name="Normal" style:family="paragraph">
      <style:paragraph-properties fo:text-align="justify" fo:line-height="115%" fo:text-indent="0.5909in">
        <style:tab-stops>
          <style:tab-stop style:type="left" style:position="0.7875in"/>
        </style:tab-stops>
      </style:paragraph-properties>
    </style:style>
    <style:style style:name="P194" style:parent-style-name="Normal" style:family="paragraph">
      <style:paragraph-properties fo:text-align="justify" fo:line-height="115%"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7875in"/>
        </style:tab-stops>
      </style:paragraph-properties>
    </style:style>
    <style:style style:name="T198" style:parent-style-name="DefaultParagraphFont" style:family="text">
      <style:text-properties fo:letter-spacing="-0.0027in"/>
    </style:style>
    <style:style style:name="P199" style:parent-style-name="Normal" style:family="paragraph">
      <style:paragraph-properties style:punctuation-wrap="simple" fo:text-align="justify" style:vertical-align="middle" fo:line-height="115%"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middle" fo:line-height="115%"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middle" fo:line-height="115%"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middle" fo:line-height="115%"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27in" style:font-size-complex="12pt"/>
    </style:style>
    <style:style style:name="P212" style:parent-style-name="Normal" style:family="paragraph">
      <style:paragraph-properties style:punctuation-wrap="simple" fo:text-align="justify" style:vertical-align="middle" fo:line-height="115%"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middle" fo:line-height="115%"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middle" fo:line-height="115%"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7875in"/>
          <style:tab-stop style:type="left" style:position="3.045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middle" fo:line-height="115%"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middle" fo:line-height="115%"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15%"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middle" fo:line-height="115%"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middle" fo:line-height="115%"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middle" fo:line-height="115%"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middle" fo:line-height="115%" fo:text-indent="0.5909in"/>
      <style:text-properties fo:hyphenate="false"/>
    </style:style>
    <style:style style:name="T257" style:parent-style-name="DefaultParagraphFont" style:family="text">
      <style:text-properties fo:letter-spacing="-0.0027in" style:font-size-complex="12pt"/>
    </style:style>
    <style:style style:name="T258" style:parent-style-name="DefaultParagraphFont" style:family="text">
      <style:text-properties fo:letter-spacing="-0.0027in" style:font-size-complex="12pt"/>
    </style:style>
    <style:style style:name="P259" style:parent-style-name="Normal" style:family="paragraph">
      <style:paragraph-properties style:punctuation-wrap="simple" fo:text-align="justify" style:vertical-align="middle" fo:line-height="115%"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middle" fo:line-height="115%"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middle" fo:line-height="115%"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7875in"/>
          <style:tab-stop style:type="left" style:position="3.045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8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8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8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8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9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9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292"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fo:letter-spacing="-0.0041in"/>
    </style:style>
    <style:style style:name="P29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P29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P300"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P30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text-position="-20% 100%"/>
    </style:style>
    <style:style style:name="P30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P30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fo:letter-spacing="-0.0027in"/>
    </style:style>
    <style:style style:name="P310"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middle" fo:line-height="115%" fo:text-indent="0.5909in"/>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middle" fo:line-height="115%"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middle" fo:line-height="115%"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middle"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middle"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P358" style:parent-style-name="Normal" style:family="paragraph">
      <style:paragraph-properties fo:text-align="center" fo:line-height="115%" fo:text-indent="0.0187in">
        <style:tab-stops>
          <style:tab-stop style:type="left" style:position="0.787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line-height="115%">
        <style:tab-stops>
          <style:tab-stop style:type="left" style:position="0.7875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font-size-complex="12pt"/>
    </style:style>
    <style:style style:name="P376"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38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P38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27in" style:font-size-complex="12pt"/>
    </style:style>
    <style:style style:name="P397"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tab-stops>
          <style:tab-stop style:type="left" style:position="0.5909in"/>
          <style:tab-stop style:type="left" style:position="0.6444in"/>
          <style:tab-stop style:type="left" style:position="0.7875in"/>
          <style:tab-stop style:type="left" style:position="0.8333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7in" style:font-size-complex="12pt"/>
    </style:style>
    <style:style style:name="P414" style:parent-style-name="Normal" style:family="paragraph">
      <style:paragraph-properties fo:text-align="justify" fo:line-height="115%" fo:text-indent="0.5909in">
        <style:tab-stops>
          <style:tab-stop style:type="left" style:position="0.5909in"/>
          <style:tab-stop style:type="left" style:position="0.6444in"/>
          <style:tab-stop style:type="left" style:position="0.7875in"/>
          <style:tab-stop style:type="left" style:position="0.8333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P41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P42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P421" style:parent-style-name="Normal" style:family="paragraph">
      <style:paragraph-properties fo:text-align="justify" fo:line-height="115%" fo:margin-left="0.4923in" fo:text-indent="0.5909in">
        <style:tab-stops>
          <style:tab-stop style:type="left" style:position="0in"/>
        </style:tab-stops>
      </style:paragraph-properties>
    </style:style>
    <style:style style:name="P422" style:parent-style-name="Normal" style:family="paragraph">
      <style:paragraph-properties fo:text-align="center" fo:line-height="115%">
        <style:tab-stops>
          <style:tab-stop style:type="left" style:position="0.787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line-height="115%">
        <style:tab-stops>
          <style:tab-stop style:type="left" style:position="0.7875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line-height="115%" fo:text-indent="0.5909in">
        <style:tab-stops>
          <style:tab-stop style:type="left" style:position="0.4923in"/>
        </style:tab-stops>
      </style:paragraph-properties>
    </style:style>
    <style:style style:name="P428"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ab-stops>
          <style:tab-stop style:type="left" style:position="0.6444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0.4923in"/>
          <style:tab-stop style:type="left" style:position="0.8861in"/>
          <style:tab-stop style:type="left" style:position="0.9847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4923in"/>
          <style:tab-stop style:type="left" style:position="0.8861in"/>
          <style:tab-stop style:type="left" style:position="0.9847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T498" style:parent-style-name="DefaultParagraphFont" style:family="text">
      <style:text-properties fo:letter-spacing="-0.0041in"/>
    </style:style>
    <style:style style:name="P499"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P500"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27in" style:font-size-complex="12pt"/>
    </style:style>
    <style:style style:name="P517" style:parent-style-name="Normal" style:family="paragraph">
      <style:paragraph-properties fo:text-align="center" fo:line-height="115%" fo:margin-left="0.375in" fo:text-indent="0.5909in">
        <style:tab-stops/>
      </style:paragraph-properties>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fo:text-transform="uppercase"/>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line-height="115%" fo:text-indent="0.5909in">
        <style:tab-stops>
          <style:tab-stop style:type="left" style:position="0.4923in"/>
        </style:tab-stops>
      </style:paragraph-properties>
    </style:style>
    <style:style style:name="P525"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15%" fo:text-indent="0.5909in">
        <style:tab-stops>
          <style:tab-stop style:type="left" style:position="6.3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15%"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15%"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49" style:parent-style-name="DefaultParagraphFont" style:family="text">
      <style:text-properties fo:letter-spacing="-0.0013in"/>
    </style:style>
    <style:style style:name="T550" style:parent-style-name="DefaultParagraphFont" style:family="text">
      <style:text-properties fo:letter-spacing="-0.002in"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letter-spacing="-0.002in" style:language-asian="lt" style:country-asian="LT"/>
    </style:style>
    <style:style style:name="P553"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15%" fo:text-indent="0.5909in"/>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fo:line-height="115%">
        <style:tab-stops>
          <style:tab-stop style:type="left" style:position="0.1972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style:style>
    <style:style style:name="P569" style:parent-style-name="Normal" style:family="paragraph">
      <style:paragraph-properties fo:line-height="115%" fo:text-indent="0.5909in">
        <style:tab-stops>
          <style:tab-stop style:type="left" style:position="0.4923in"/>
        </style:tab-stops>
      </style:paragraph-properties>
    </style:style>
    <style:style style:name="P570" style:parent-style-name="Normal" style:family="paragraph">
      <style:paragraph-properties style:punctuation-wrap="simple" fo:text-align="justify" style:vertical-align="baseline" fo:line-height="115%"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tab-stops>
          <style:tab-stop style:type="left" style:position="0.9847in"/>
        </style:tab-stops>
      </style:paragraph-properties>
    </style:style>
    <style:style style:name="P586" style:parent-style-name="Normal" style:family="paragraph">
      <style:paragraph-properties fo:text-align="justify" fo:line-height="115%" fo:text-indent="0.5909in">
        <style:tab-stops>
          <style:tab-stop style:type="left" style:position="0.9847in"/>
        </style:tab-stops>
      </style:paragraph-properties>
    </style:style>
    <style:style style:name="P587" style:parent-style-name="Normal" style:family="paragraph">
      <style:paragraph-properties fo:text-align="justify" fo:line-height="115%" fo:text-indent="0.5909in">
        <style:tab-stops>
          <style:tab-stop style:type="left" style:position="0.4923in"/>
          <style:tab-stop style:type="left" style:position="0.9847in"/>
        </style:tab-stops>
      </style:paragraph-properties>
    </style:style>
    <style:style style:name="P588" style:parent-style-name="Normal" style:family="paragraph">
      <style:paragraph-properties fo:text-align="center" fo:line-height="115%" fo:margin-left="0.375in" fo:text-indent="0.5909in">
        <style:tab-stops/>
      </style:paragraph-properties>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fo:text-transform="uppercase"/>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fo:text-transform="uppercase" style:font-size-complex="12pt" style:language-asian="lt" style:country-asian="LT"/>
    </style:style>
    <style:style style:name="P595" style:parent-style-name="Normal" style:family="paragraph">
      <style:paragraph-properties fo:text-align="center" fo:line-height="115%" fo:text-indent="0.5909in"/>
      <style:text-properties fo:font-weight="bold" style:font-weight-asian="bold" fo:text-transform="uppercase"/>
    </style:style>
    <style:style style:name="P596"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15%" fo:text-indent="0.5909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tab-stops>
          <style:tab-stop style:type="left" style:position="0.6444in"/>
          <style:tab-stop style:type="left" style:position="0.7875in"/>
          <style:tab-stop style:type="left" style:position="0.8333in"/>
        </style:tab-stops>
      </style:paragraph-properties>
    </style:style>
    <style:style style:name="P608" style:parent-style-name="Normal" style:family="paragraph">
      <style:paragraph-properties fo:text-align="center" fo:text-indent="0.5909in">
        <style:tab-stops>
          <style:tab-stop style:type="left" style:position="0.7875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TOPOGRAFIJOS IR INŽINERINĖS INFRASTRUKTŪROS INFORMACINĖS SISTEMOS</text:span><text:span text:style-name="T16"><text:s/></text:span><text:span text:style-name="T17">DUOMENŲ SAUGOS<text:s/></text:span><text:span text:style-name="T18">NUOSTATų patvirtinimo</text:span></text:p>
      <text:p text:style-name="P19"/>
      <text:p text:style-name="P20">2019 m. gruodžio 18 d. Nr. 3D-706</text:p>
      <text:p text:style-name="P21">Vilnius</text:p>
      <text:p text:style-name="P22"/>
      <text:p text:style-name="P23"/>
      <text:p text:style-name="P24"><text:span text:style-name="T25">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text:s/></text:span><text:soft-page-break/><text:span text:style-name="T26">klasifikavimo gairių aprašo patvirtinimo“, 7.1 papunkčiu, 11, 19 ir 26 punktais:</text:span></text:p>
      <text:p text:style-name="P27"><text:span text:style-name="T28">1</text:span><text:span text:style-name="T29">.  T v i r t i n u <text:s/></text:span><text:span text:style-name="T30">Topografijos ir inžinerinės infrastruktūros informacinės sistemos duomenų<text:s/></text:span><text:span text:style-name="T31">saugos nuostatus (pridedama).</text:span></text:p>
      <text:p text:style-name="P32"><text:span text:style-name="T33">2</text:span><text:span text:style-name="T34">.  P a v e d u:</text:span></text:p>
      <text:p text:style-name="P35"><text:span text:style-name="T36">2.1</text:span><text:span text:style-name="T37">.  <text:s/></text:span><text:span text:style-name="T38">VĮ Distancinių tyrimų ir geoinformatikos centro „GIS-Centras“ direktoriui<text:s/></text:span><text:span text:style-name="T39">per 5 darbo dienas nuo šio įsakymo įsigaliojimo dienos paskirti:</text:span></text:p>
      <text:p text:style-name="P40"><text:span text:style-name="T41">2.1.1</text:span><text:span text:style-name="T42">.  </text:span><text:span text:style-name="T43">Topografijos ir inžinerinės infrastruktūros informacinės sistemos<text:s/></text:span><text:span text:style-name="T44">saugos įgaliotinį;</text:span></text:p>
      <text:p text:style-name="P45"><text:span text:style-name="T46">2.1.2</text:span><text:span text:style-name="T47">.  </text:span><text:span text:style-name="T48">Topografijos ir inžinerinės infrastruktūros informacinės sistemos<text:s/></text:span><text:span text:style-name="T49"><text:s/></text:span><text:span text:style-name="T50">administratorius.</text:span></text:p>
      <text:p text:style-name="P51"><text:span text:style-name="T52">2.2</text:span><text:span text:style-name="T53">.  <text:s/></text:span><text:span text:style-name="T54">Topografijos ir inžinerinės infrastruktūros informacinės sistemos<text:s/></text:span><text:span text:style-name="T55">saugos įgaliotiniui per šešis mėnesius nuo<text:s/></text:span><text:span text:style-name="T56">šio įsakymo įsigaliojimo dienos parengti ir pateikti žemės ūkio ministrui tvirtinti:</text:span></text:p>
      <text:p text:style-name="P57"><text:span text:style-name="T58">2.2.1</text:span><text:span text:style-name="T59">.  <text:s/></text:span><text:span text:style-name="T60">Topografijos ir inžinerinės infrastruktūros informacinės sistemos<text:s/></text:span><text:span text:style-name="T61">saugaus elektroninės informacijos tvarkymo taisyklių projektą;</text:span></text:p>
      <text:p text:style-name="P62"><text:span text:style-name="T63">2.2.2</text:span><text:span text:style-name="T64">.  <text:s/></text:span><text:span text:style-name="T65">Topografijos ir inžinerinės infrastruktūros informacinės sistemos<text:s/></text:span><text:span text:style-name="T66">veiklos tęstinumo valdymo plano projektą;</text:span></text:p>
      <text:p text:style-name="P67"><text:span text:style-name="T68">2.2.3</text:span><text:span text:style-name="T69">.  <text:s/></text:span><text:span text:style-name="T70">Topografijos ir inžinerinės infrastruktūros informacinės sistemos<text:s/></text:span><text:span text:style-name="T71">naudotojų administravimo taisyklių projektą.</text:span></text:p>
      <text:p text:style-name="P72"/>
      <text:p text:style-name="P73"/>
      <text:p text:style-name="P74">Žemės ūkio ministras<text:tab/><text:span text:style-name="T75">Andrius Palionis</text:span></text:p>
      <text:p text:style-name="P76"/>
      <text:p text:style-name="P77"/>
      <text:p text:style-name="Normal"><text:span text:style-name="T78">SUDERINTA</text:span></text:p>
      <text:p text:style-name="Normal"><text:span text:style-name="T79">Nacionalinio kibernetinio saugumo centro</text:span></text:p>
      <text:p text:style-name="Normal"><text:span text:style-name="T80">prie Krašto apsaugos ministerijos</text:span></text:p>
      <text:p text:style-name="P81"><text:span text:style-name="T82">2019-07-22 raštu Nr. (4.2)6K-474</text:span></text:p>
      <text:soft-page-break/>
      <text:p text:style-name="P83">Patvirtinta</text:p>
      <text:p text:style-name="P89">Lietuvos Respublikos žemės ūkio ministro 2019 m. gruodžio 18 d.</text:p>
      <text:p text:style-name="P90"><text:span text:style-name="T91">įsakymu Nr. 3D-706 <text:s/></text:span></text:p>
      <text:p text:style-name="P92"/>
      <text:p text:style-name="P93"><text:span text:style-name="T94">TOPOGRAFIJOS IR INŽINERINĖS INFRASTRUKTŪROS<text:s/></text:span><text:span text:style-name="T95">INFORMACINĖS SISTEMOS<text:s/></text:span><text:span text:style-name="T96">DUOMENŲ SAUG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text:tab/>Topografijos ir inžinerinės infrastruktūros informacinės sistemos saugos nuostatai (toliau – Saugos nuostatai) reglamentuoja Topografijos ir inžinerinės infrastruktūros informacinės sistemos (toliau – TIIIS) elektroninės informacijos saugos politiką, nustato<text:s/></text:span><text:soft-page-break/><text:span text:style-name="T108">administracines, technines ir kitas priemones, užtikrinančias saugų i</text:span><text:span text:style-name="T109">r teisėtą TIIIS duomenų tvarkymą.</text:span></text:p>
      <text:p text:style-name="P110"><text:span text:style-name="T111">2</text:span><text:span text:style-name="T112">.</text:span><text:span text:style-name="T113"><text:tab/>Saugos nuostatuose vartojamos sąvokos:<text:s/></text:span></text:p>
      <text:p text:style-name="P114">2.1.<text:span text:style-name="T115"><text:s/>TIIIS elektroninė informacija</text:span><text:s/>–<text:s/><text:span text:style-name="T116">Topografijos ir inžinerinės infrastruktūros informacinės sistemos</text:span><text:s/>nuostatų, patvirtintų Lietuvos Respublikos žemės ūkio ministro ir Lietuvos Respublikos aplinkos ministro 2018 m. rugsėjo 6 d. įsakymu Nr. 3D-637/D1-804 „Dėl<text:s/><text:span text:style-name="T117">Topografijos ir inžinerinės infrastruktūros informacinės sistemos<text:s/></text:span>nuostatų patvirtinimo“<text:span text:style-name="T118"><text:s/>(toliau – TIIIS nuostatai)</text:span>, 18.1–18.8 papunkčiuose nurodyta <text:s/>informacija bei kiti duomenys, reikalingi TIIIS paslaugoms veikti.</text:p>
      <text:p text:style-name="P119">2.2.<text:span text:style-name="T120"><text:s/>TIIIS naudotojas<text:s/></text:span>(toliau – naudotojas) –<text:s/><text:span text:style-name="T121">TIIIS pagrindinio tvarkytojo<text:s/></text:span>darbuotojas, dirbantis pagal darbo sutartį, ar kitas asmuo, informacinių sistemų veiklą reglamentuojančių teisės aktų nustatyta tvarka pagal kompetenciją naudojantis ir (ar) tvarkantis<text:s/><text:span text:style-name="T122">TIIIS<text:s/></text:span>elektroninę informaciją.</text:p>
      <text:p text:style-name="P123">2.3.<text:span text:style-name="T124"><text:s/>TIIIS naudotojų kompiuterizuotų darbo vietų ir vietinio kompiuterių tinklo administratorius<text:s/></text:span>(toliau – NKT administratorius) –<text:s/><text:span text:style-name="T125">TIIIS pagrindinio tvarkytojo<text:s/></text:span>darbuotojas, dirbantis pagal darbo sutartį, atsakingas už naudotojų kompiuterių prijungimą prie tinklo, naudotojų darbo vietų sukūrimą ir tvarkymą, kurio pareigybės aprašyme nurodytos šios funkcijos.</text:p>
      <text:p text:style-name="P126">2.4.<text:span text:style-name="T127"><text:s/>TIIIS saugos įgaliotinis</text:span><text:s/>(toliau – saugos įgaliotinis) – TIIIS pagrindinio tvarkytojo vadovo paskirtas darbuotojas, dirbantis pagal darbo sutartį, koordinuojantis ir prižiūrintis TIIIS saugos politikos įgyvendinimą, atsakingas už TIIIS kibernetinio saugumo organizavimą ir užtikrinimą.<text:span text:style-name="T128"><text:s/></text:span></text:p>
      <text:p text:style-name="P129">2.5.<text:s/><text:span text:style-name="T130">TIIIS serverių administratorius</text:span><text:s/>–<text:s/><text:span text:style-name="T131">TIIIS pagrindinio tvarkytojo<text:s/></text:span>darbuotojas, dirbantis pagal darbo sutartį, atsakingas už darbo serverių veikimo palaikymą ir priežiūrą, kurio pareigybės aprašyme nurodytos šios funkcijos. Gali būti keli serverių administratoriai, atsakingi už skirtingų darbo serverių veikimo palaikymą ir priežiūrą.</text:p>
      <text:p text:style-name="P132">3.<text:s/><text:span text:style-name="T133">Kitos Saugos nuostatuose vartojamos sąvokos apibrėžtos Lietuvos Respublikos valstybės informacinių išteklių valdymo įstatyme, Bendrųjų elektroninės informacijos saugos reikalavimų apraše ir Saugos dokumentų turini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Saugos reikalavimai), TIIIS nuostatuose, Lietuvos ir tarptautiniuose grupės standartuose „Informacijos technologija. Saugumo metodai“ ir kituose Saugos nuostatų 14 punkte nurodytuose teisės aktuose.</text:span></text:p>
      <text:p text:style-name="P134"><text:span text:style-name="T135">4</text:span><text:span text:style-name="T136">.</text:span><text:span text:style-name="T137"><text:tab/>TIIIS elektroninės informacijos saugos užtikrinimo tikslas – garantuoti TIIIS tvarkomos elektroninės informacijos konfidencialumą, nuoseklumą, prieinamumą ir tinkamą techninės, programinės ir ryšių įrangos funkcionavimą.<text:s/></text:span></text:p>
      <text:p text:style-name="P138"><text:span text:style-name="T139">5</text:span><text:span text:style-name="T140">.</text:span><text:span text:style-name="T141"><text:tab/>TIIIS elektroninės informacijos sauga užtikrinama periodiškai vertinant TIIIS elektroninės informacijos saugumo riziką ir pateikiami<text:s/></text:span>rizikos vertinimo ataskaitoje<text:span text:style-name="T142">. Atsižvelgiant į rizikos vertinimo ataskaitą, rengiamas rizikos veiksnių valdymo planas.</text:span></text:p>
      <text:p text:style-name="P143"><text:span text:style-name="T144">6</text:span><text:span text:style-name="T145">.</text:span><text:span text:style-name="T146"><text:tab/>TIIIS elektroninės informacijos saugos užtikrinimo prioritetinės kryptys:</text:span></text:p>
      <text:p text:style-name="P147">6.1.<text:tab/>tinkamo kompiuterizuotų darbo vietų programinės ir techninės įrangos ir nutolusių įrenginių, naudojančių TIIIS, funkcionavimo užtikrinimas;</text:p>
      <text:p text:style-name="P148">6.2.<text:tab/>priemonių ir veiklos procesų, nurodytų TIIIS elektroninės informacijos saugos politikos įgyvendinamuosiuose teisės aktuose ir kituose teisės aktuose, reglamentuojančiuose elektroninės informacijos saugą, įgyvendinimas;</text:p>
      <text:p text:style-name="P149">6.3.<text:tab/>naudotojų, NKT administratoriaus ir serverių administratoriaus (toliau abu kartu – administratoriai) saugos supratimo didinimas, mokymai elektroninės informacijos saugumo klausimais;</text:p>
      <text:p text:style-name="P150">6.4.<text:tab/>TIIIS elektroninės informacijos<text:s/><text:span text:style-name="T151">konfidencialumo, prieinamumo ir vientisumo užtikrinimas</text:span>;</text:p>
      <text:p text:style-name="P152">6.5.<text:tab/>asmens duomenų apsaugos užtikrinimas.</text:p>
      <text:p text:style-name="P153"><text:span text:style-name="T154">7</text:span><text:span text:style-name="T155">.</text:span><text:span text:style-name="T156"><text:tab/></text:span>Saugos nuostatai,<text:s/><text:span text:style-name="T157">TIIIS<text:s/></text:span>saugaus elektroninės informacijos tvarkymo taisyklės,<text:s/><text:span text:style-name="T158">TIIIS<text:s/></text:span>veiklos tęstinumo valdymo planas,<text:s/><text:span text:style-name="T159">TIIIS<text:s/></text:span>naudotojų administravimo taisyklės (toliau kartu –<text:s/><text:span text:style-name="T160">TIIIS<text:s/></text:span>saugos dokumentai) privalomi:</text:p>
      <text:p text:style-name="P161"><text:span text:style-name="T162">7.1</text:span><text:span text:style-name="T163">. TIIIS valdytojai –<text:s/></text:span>Lietuvos Respublikas žemės ūkio ministerijai, Gedimino pr. 19, Vilnius;<text:span text:style-name="T164"><text:s text:c="2"/></text:span></text:p>
      <text:p text:style-name="P165"><text:span text:style-name="T166">7.2</text:span><text:span text:style-name="T167">. TIIIS pagrindiniam tvarkytojui – VĮ Distancinių tyrimų ir geoinformatikos centrui „GIS-Centras“</text:span><text:s/>(toliau – GIS-Centras)<text:span text:style-name="T168">, Sėlių g. 66, Vilnius;</text:span></text:p>
      <text:p text:style-name="P169"><text:span text:style-name="T170">7.3</text:span><text:span text:style-name="T171">. TIIIS tvarkytojams – savivaldybių administracijoms;</text:span></text:p>
      <text:p text:style-name="P172"><text:span text:style-name="T173">7.4</text:span><text:span text:style-name="T174">.<text:s/></text:span><text:span text:style-name="T175">TIIIS<text:s/></text:span><text:span text:style-name="T176">naudotojams;</text:span></text:p>
      <text:p text:style-name="P177"><text:span text:style-name="T178">7.5</text:span><text:span text:style-name="T179">.<text:s/></text:span><text:span text:style-name="T180">TIIIS<text:s/></text:span><text:span text:style-name="T181">saugos įgaliotiniui;</text:span></text:p>
      <text:p text:style-name="P182"><text:span text:style-name="T183">7.6</text:span><text:span text:style-name="T184">.<text:s/></text:span>NKT administratoriui;</text:p>
      <text:p text:style-name="P185">7.7. TIIIS serverių administratoriui;</text:p>
      <text:p text:style-name="P186">7.8. <text:s/>TIIIS duomenų teikėjams - inžinerinius tinklus, valstybinės reikšmės kelius ir geležinkelių infrastruktūrą valdančioms institucijoms ir įmonėms ar juridiniams asmenims, Valstybinei teritorijų planavimo ir statybos inspekcijai prie Aplinkos ministerijos, VĮ Registrų centrui, Informacinės visuomenės plėtros komitetui prie Susisiekimo ministerijos, VĮ Distancinių tyrimų ir geoinformatikos centrui „GIS-Centras“, fiziniams ir juridiniams asmenims.</text:p>
      <text:p text:style-name="P187"><text:span text:style-name="T188">8</text:span><text:span text:style-name="T189">. TIIIS valdytojas<text:s/></text:span>atsako už<text:s/><text:span text:style-name="T190">saugos politikos formavimą ir įgyvendinimo organizavimą, priežiūrą ir TIIIS elektroninės informacijos tvarkymo teisėtumą<text:s/></text:span>bei<text:span text:style-name="T191"><text:s/>atlieka šias funkcijas:</text:span></text:p>
      <text:p text:style-name="P192">8.1.<text:tab/>tvirtina teisės aktus, susijusius su TIIIS duomenų tvarkymu ir sauga, prižiūri, kaip jų laikomasi;</text:p>
      <text:p text:style-name="P193">8.2.<text:tab/>priima sprendimus dėl TIIIS informacinių technologijų saugos reikalavimų atitikties vertinimo;</text:p>
      <text:p text:style-name="P194"><text:span text:style-name="T195">8.3</text:span><text:span text:style-name="T196">. priima sprendimus dėl TIIIS techninių ir programinių priemonių, būtinų TIIIS elektroninės informacijos bei asmens duomenų saugai užtikrinti, įsigijimo, įdiegimo ir modernizavimo;</text:span></text:p>
      <text:p text:style-name="P197">8.4.<text:tab/><text:span text:style-name="T198">atlieka kitas Saugos reikalavimuose, Nuostatuose ir kituose teisės aktuose nustatytas funkcijas.</text:span></text:p>
      <text:p text:style-name="P199"><text:span text:style-name="T200">9</text:span><text:span text:style-name="T201">. TIIIS pagrindinis tvarkytojas atsako už TIIIS elektroninės informacijos saugos įgyvendinimą, reikiamų administracinių, techninių ir organizacinių saugos priemonių įgyvendinimą, užtikrinimą ir laikymąsi Saugos nuostatuose ir kituose TIIIS saugos dokumentuose nustatyta tvarka bei:</text:span></text:p>
      <text:p text:style-name="P202"><text:span text:style-name="T203">9.1</text:span><text:span text:style-name="T204">. pagal kompetenciją įgyvendina TIIIS nuostatų, TIIIS saugos dokumentų ir kitų elektroninės informacijos bei asmens duomenų saugą reglamentuojančių teisės aktų reikalavimus;</text:span></text:p>
      <text:p text:style-name="P205"><text:span text:style-name="T206">9.2</text:span><text:span text:style-name="T207">. užtikrina, kad TIIIS elektroninė informacija būtų apsaugota nuo atsitiktinio ar neteisėto sunaikinimo, pakeitimo, atskleidimo, taip pat nuo bet kokio neteisėto veiksmo;</text:span></text:p>
      <text:p text:style-name="P208"><text:span text:style-name="T209">9.3</text:span><text:span text:style-name="T210">.<text:s/></text:span><text:span text:style-name="T211">užtikrina TIIIS techninę priežiūrą, nepertraukiamą TIIIS veikimą, TIIIS elektroninės informacijos saugą ir saugų TIIIS elektroninės informacijos perdavimą kompiuterių tinklais;</text:span></text:p>
      <text:p text:style-name="P212"><text:span text:style-name="T213">9.4</text:span><text:span text:style-name="T214">. teikia pasiūlymus TIIIS valdytojui dėl TIIIS elektroninės informacijos saugos tobulinimo, TIIIS techninių ir programinių priemonių, būtinų TIIIS elektroninės informacijos saugai užtikrinti, įsigijimo, įdiegimo ir modernizavimo;</text:span></text:p>
      <text:p text:style-name="P215"><text:span text:style-name="T216">9.5</text:span><text:span text:style-name="T217">. TIIIS valdytojo pavedimu skiria saugos įgaliotinį;</text:span></text:p>
      <text:p text:style-name="P218"><text:span text:style-name="T219">9.6</text:span><text:span text:style-name="T220">. saugos įgaliotinio teikimu skiria administratorius;</text:span></text:p>
      <text:p text:style-name="P221"><text:span text:style-name="T222">9.7</text:span><text:span text:style-name="T223">. atlieka TIIIS valdytojo pavestas ir TIIIS nuostatais, šiais Saugos nuostatais ir kitais TIIIS saugos dokumentais jam priskirtas funkcijas.</text:span></text:p>
      <text:p text:style-name="P224"><text:span text:style-name="T225">10</text:span><text:span text:style-name="T226">.</text:span><text:span text:style-name="T227"><text:tab/>Saugos įgaliotinis koordinuoja ir prižiūri TIIIS saugos politikos įgyvendinimą, atsako už TIIIS saugos dokumentų reikalavimų vykdymą bei atlieka šias funkcijas:</text:span></text:p>
      <text:p text:style-name="P228"><text:span text:style-name="T229">10.1</text:span><text:span text:style-name="T230">. rengia TIIIS saugos dokumentų projektus (išskyrus trūkumų šalinimo planą);</text:span></text:p>
      <text:p text:style-name="P231"><text:span text:style-name="T232">10.2</text:span><text:span text:style-name="T233">. ne rečiau kaip vieną kartą per dvejus metus organizuoja TIIIS<text:s/></text:span><text:span text:style-name="T234">rizikos veiksnių įvertinimą</text:span><text:span text:style-name="T235">, nurodytą Saugos nuostatų  17 punkte;</text:span></text:p>
      <text:p text:style-name="P236"><text:span text:style-name="T237">10.3</text:span><text:span text:style-name="T238">. teikia TIIIS pagrindiniam tvarkytojui pasiūlymus dėl</text:span><text:span text:style-name="T239"><text:s/></text:span><text:span text:style-name="T240">administratorių skyrimo</text:span><text:span text:style-name="T241"><text:s/></text:span><text:span text:style-name="T242">(saugos įgaliotinis negali atlikti administratoriaus funkcijų) ir reikalavimų administratoriams nustatymo;</text:span></text:p>
      <text:p text:style-name="P243"><text:span text:style-name="T244">10.4</text:span><text:span text:style-name="T245">. koordinuoja elektroninės informacijos saugos incidentų, įvykusių TIIIS, tyrimą ir bendradarbiauja su kompetentingomis institucijomis, tiriančiomis elektroninių ryšių tinklų, informacijos saugumo incidentus, neteisėtas veikas, susijusias su elektroninės informacijos saugos incidentais;</text:span></text:p>
      <text:p text:style-name="P246"><text:span text:style-name="T247">10.5</text:span><text:span text:style-name="T248">. teikia administratoriams ir TIIIS naudotojams privalomus vykdyti nurodymus ir pavedimus, susijusius su saugos politikos įgyvendinimu;</text:span></text:p>
      <text:p text:style-name="P249"><text:span text:style-name="T250">10.6</text:span><text:span text:style-name="T251">. supažindina administratorius,</text:span><text:span text:style-name="T252"><text:s/></text:span><text:span text:style-name="T253">TIIIS naudotojus ir<text:s/></text:span><text:span text:style-name="T254">TIIIS<text:s/></text:span><text:span text:style-name="T255">naudojančius asmenis su TIIIS saugos dokumentais ir atsakomybe, kylančia dėl jų pažeidimo;</text:span></text:p>
      <text:p text:style-name="P256"><text:span text:style-name="T257">10.7</text:span><text:span text:style-name="T258">. užtikrina tinkamą saugos dokumentuose nustatytų reikalavimų įgyvendinimo ir saugos politikos laikymosi kontrolę;</text:span></text:p>
      <text:p text:style-name="P259"><text:span text:style-name="T260">10.8</text:span><text:span text:style-name="T261">. inicijuoja<text:s/></text:span><text:span text:style-name="T262">administratoriaus ir<text:s/></text:span><text:span text:style-name="T263">TIIIS<text:s/></text:span><text:span text:style-name="T264">naudotojų<text:s/></text:span><text:span text:style-name="T265">mokymą TIIIS elektroninės informacijos saugos klausimais,<text:s/></text:span><text:span text:style-name="T266">įvairiais būdais informuoja juos apie<text:s/></text:span><text:span text:style-name="T267">TIIIS<text:s/></text:span><text:span text:style-name="T268">elektroninės informacijos saugos problematiką (priminimai elektroniniu paštu, teminių seminarų rengimas, atmintinių priimtiems naujiems<text:s/></text:span><text:span text:style-name="T269">TIIIS<text:s/></text:span><text:span text:style-name="T270">naudotojams rengimas ir pan.)</text:span><text:span text:style-name="T271">;</text:span></text:p>
      <text:p text:style-name="P272"><text:span text:style-name="T273">10.9</text:span><text:span text:style-name="T274">. teikia TIIIS valdytojui pasiūlymus dėl TIIIS saugos dokumentų priėmimo, keitimo ar panaikinimo; TIIIS informacinių technologijų saugos reikalavimų atitikties vertinimo atlikimo;</text:span></text:p>
      <text:p text:style-name="P275"><text:span text:style-name="T276">10.10</text:span><text:span text:style-name="T277">. kasmet organizuoja TIIIS rizikos įvertinimą ir rengia TIIIS rizikos įvertinimo ataskaitą, o prireikus – TIIIS rizikos įvertinimo ir rizikos valdymo priemonių planą;</text:span></text:p>
      <text:p text:style-name="P278"><text:span text:style-name="T279">10.11</text:span><text:span text:style-name="T280">. atlieka kitas TIIIS valdytojo pavestas ir šiais Saugos nuostatais jam priskirtas funkcijas.</text:span></text:p>
      <text:p text:style-name="P281"><text:span text:style-name="T282">11</text:span><text:span text:style-name="T283">.</text:span><text:span text:style-name="T284"><text:tab/>TIIIS serverių administratorius atlieka šias funkcijas:</text:span></text:p>
      <text:p text:style-name="P285">11.1.<text:tab/>įregistruoja ir išregistruoja naudotojus;</text:p>
      <text:p text:style-name="P286">11.2.<text:tab/>užtikrina serverių ir duomenų bazių tinkamą funkcionavimą;</text:p>
      <text:p text:style-name="P287">11.3.<text:tab/>diegia programinės įrangos atnaujinimus į serverius ir duomenų bazes, pagal poreikį nustato automatinio atnaujinimo procedūras;</text:p>
      <text:p text:style-name="P288">11.4.<text:tab/>ne rečiau kaip kartą per metus tikrina atsarginių elektroninės informacijos kopijų atitiktį originalams;</text:p>
      <text:p text:style-name="P289">11.5.<text:tab/>seka pranešimus apie serverių operacinių sistemų ir duomenų bazių valdymo sistemų klaidas ir imasi visų būtinų priemonių galimiems gedimams išvengti;</text:p>
      <text:p text:style-name="P290">11.6.<text:tab/>imasi visų būtinų priemonių GIS-Centro vietinio kompiuterinio tinklo saugumui užtikrinti;</text:p>
      <text:p text:style-name="P291">11.7.<text:tab/><text:s/>jeigu administruojamas nutolęs serveris ir nustatomas sutrikimas, kurio negalima pašalinti nuotolinėmis priemonėmis, susisiekia su asmenimis, įgaliotais atlikti techninę priežiūrą nutolusioje vietovėje, ir prižiūri sutrikimų šalinimą.<text:s/></text:p>
      <text:p text:style-name="P292"><text:span text:style-name="T293">12</text:span><text:span text:style-name="T294">.</text:span><text:span text:style-name="T295"><text:tab/>NKT administratorius atlieka šias funkcijas:</text:span></text:p>
      <text:p text:style-name="P296">12.1.<text:tab/><text:span text:style-name="T297">šalina TIIIS naudotojų kompiuterizuotose darbo vietose kylančius ir vietinio kompiuterinio tinklo gedimus. Kai NKT administratorius tokių gedimų pašalinti negali, kreipiasi į garantinę priežiūrą teikiantį subjektą ar inicijuoja reikalingos įrangos ar remonto paslaugų pirkimo procedūras;</text:span></text:p>
      <text:p text:style-name="P298">12.2.<text:tab/>perduodamas TIIIS naudotojo kompiuterį tretiesiems asmenims taisyti, jame esančius naudotojų duomenis perkelia į kitą laikmeną ir sukuria laikiną operacinės sistemos paskyrą su laikinu prisijungimo vardu ir slaptažodžiu;</text:p>
      <text:p text:style-name="P299">12.3.<text:tab/>užtikrina elektroninės informacijos neprieinamumą tretiesiems asmenims kompiuterį parduodant aukcione arba jį naikinant.<text:s/></text:p>
      <text:p text:style-name="P300"><text:span text:style-name="T301">13</text:span><text:span text:style-name="T302">.</text:span><text:span text:style-name="T303"><text:tab/>Be Saugos nuostatų 11 ir 12 punktuose nustatytų funkcijų administratoriai atlieka šias funkcijas:</text:span></text:p>
      <text:p text:style-name="P304">13.1.<text:tab/>teikia pasiūlymus dėl GIS-Centro informacinių technologijų resursų modernizavimo;</text:p>
      <text:p text:style-name="P305">13.2.<text:tab/><text:span text:style-name="T306">užtikrina visų prisijungimo vardų, slaptažodžių apsaugą ir imasi reikalingų organizacinių bei techninių priemonių, skirtų naudotojų duomenims, kitiems duomenims apsaugoti nuo atsitiktinio ar neteisėto sunaikinimo, pakeitimo, atskleidimo, taip pat nuo bet kokio neteisėto tvarkymo;</text:span></text:p>
      <text:p text:style-name="P307">13.3.<text:tab/>atlieka būtinus techninės ir programinės įrangos priežiūros, diegimo ir atnaujinimo <text:s/>darbus, smulkius techninės įrangos modernizavimo darbus, jei tokią galimybę numatė techninės įrangos gamintojas;<text:s/></text:p>
      <text:p text:style-name="P308">13.4.<text:tab/><text:span text:style-name="T309">informuoja saugos įgaliotinį apie įvykusius elektroninės informacijos saugos incidentus.</text:span><text:s/></text:p>
      <text:p text:style-name="P310"><text:span text:style-name="T311">14</text:span><text:span text:style-name="T312">.</text:span><text:span text:style-name="T313"><text:tab/>Tvarkant TIIIS<text:s/></text:span><text:span text:style-name="T314">elektroninę informaciją ir užtikrinant jos saugą, vadovaujamasi:</text:span></text:p>
      <text:p text:style-name="P315"><text:span text:style-name="T316">14.1</text:span><text:span text:style-name="T317">.<text:s/></text:span><text:span text:style-name="T318">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319">;</text:span></text:p>
      <text:p text:style-name="P320"><text:span text:style-name="T321">14.2</text:span><text:span text:style-name="T322">.<text:s/></text:span><text:span text:style-name="T323">Lietuvos Respublikos valstybės informacinių išteklių valdymo įstatymu</text:span><text:span text:style-name="T324">;</text:span></text:p>
      <text:p text:style-name="P325">14.3. Lietuvos Respublikos kibernetinio saugumo įstatymu;<text:span text:style-name="T326"><text:s/></text:span></text:p>
      <text:p text:style-name="P327"><text:span text:style-name="T328">14.4</text:span><text:span text:style-name="T329">. Lietuvos Respublikos asmens duomenų teisinės apsaugos įstatymu;</text:span></text:p>
      <text:p text:style-name="P330"><text:span text:style-name="T331">14.5</text:span><text:span text:style-name="T332">.<text:s/></text:span><text:span text:style-name="T333">Saugos reikalavimais</text:span><text:span text:style-name="T334">;</text:span></text:p>
      <text:p text:style-name="P335"><text:span text:style-name="T336">14.6</text:span><text:span text:style-name="T337">.<text:s/></text:span><text:span text:style-name="T338">Lietuvos standartais LST ISO/IEC 27001<text:s/></text:span>„Informacinės technologijos. Saugumo metodai. Informacijos saugumo valdymo sistemos. Reikalavimai“<text:span text:style-name="T339">, LST ISO/IEC 27002<text:s/></text:span>„Informacinės technologijos. Saugumo metodai. Informacijos saugumo kontrolės priemonių praktikos nuostatai“<text:span text:style-name="T340">, kitais Lietuvos ir tarptautiniais „Informacijos technologija. Saugumo metodai“ grupės standartais, apibūdinančiais saugų elektroninės informacijos tvarkymą;<text:s/></text:span></text:p>
      <text:p text:style-name="P341"><text:span text:style-name="T342">14.7</text:span><text:span text:style-name="T343">.<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344">;</text:span></text:p>
      <text:p text:style-name="P345"><text:span text:style-name="T346">14.8</text:span><text:span text:style-name="T347">.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valstybės registrų (kadastrų), žinybinių registrų, valstybės informacinių sistemų ir kitų informacinių sistemų elektroninės informacijos saugos reikalavimai);</text:span></text:p>
      <text:p text:style-name="P348"><text:span text:style-name="T349">14.9</text:span><text:span text:style-name="T350">. Informacinių technologijų saugos atitikties vertinimo metodika, patvirtinta Lietuvos Respublikos vidaus reikalų ministro 2004 m. gegužės 6 d. įsakymu Nr. 1V-156 „Dėl Informacinių technologijų saugos atitikties vertinimo metodikos patvirtinimo“;<text:s/></text:span></text:p>
      <text:p text:style-name="P351"><text:span text:style-name="T352">14.10</text:span><text:span text:style-name="T353">. TIIIS nuostatais;</text:span></text:p>
      <text:p text:style-name="P354"><text:span text:style-name="T355">14.11</text:span><text:span text:style-name="T356">. TIIIS saugos dokumentais.</text:span></text:p>
      <text:p text:style-name="P357"/>
      <text:p text:style-name="P358"><text:span text:style-name="T359">II</text:span><text:span text:style-name="T360"><text:s/>SKYRIUS</text:span></text:p>
      <text:p text:style-name="P361"><text:span text:style-name="T362">ELEKTRONINĖS INFORMACIJOS SAUGOS VALDYMAS</text:span></text:p>
      <text:p text:style-name="P363"/>
      <text:p text:style-name="P364"><text:span text:style-name="T365">15</text:span><text:span text:style-name="T366">.</text:span><text:span text:style-name="T367"><text:tab/>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Aprašas), <text:s/>9.1 ir 9.2 papunkčiais, TIIIS tvarkoma elektroninė informacija priskiriama prie vidutinės svarbos informacijos kategorijos.<text:s/></text:span></text:p>
      <text:p text:style-name="P368"><text:span text:style-name="T369">16</text:span><text:span text:style-name="T370">. Vadovaujantis Aprašo 12.3 papunkčiu, TIIIS pagal joje tvarkomos elektroninės informacijos svarbą priskiriama prie trečiosios informacinių sistemų kategorijos.</text:span></text:p>
      <text:p text:style-name="P371"><text:span text:style-name="T372">17</text:span><text:span text:style-name="T373">.</text:span><text:span text:style-name="T374"><text:tab/></text:span><text:span text:style-name="T375">Saugos įgaliotinis, vadovaudamasis Lietuvos Respublikos vidaus reikalų ministerijos išleista metodine priemone „Rizikos analizės vadovas“, Lietuvos ir tarptautinės grupės „Informacijos technologija. Saugumo technika“ standartais, <text:s/>ne rečiau kaip kartą per dvejus metus organizuoja TIIIS rizikos veiksnių įvertinimą. Prireikus saugos įgaliotinis gali organizuoti neeilinį TIIIS rizikos veiksnių įvertinimą. TIIIS rizikos veiksnių vertinimas atliekamas kokybiniu rizikos vertinimo metodu.</text:span></text:p>
      <text:p text:style-name="P376"><text:span text:style-name="T377">18</text:span><text:span text:style-name="T378">.</text:span><text:span text:style-name="T379"><text:tab/>TIIIS rizikos veiksnių įvertinimo rezultatai išdėstomi rizikos įvertinimo ataskaitoje. Rizikos analizės ataskaita rengiama atsižvelgiant į rizikos veiksnius, galinčius turėti įtakos elektroninės informacijos saugai. Svarbiausieji rizikos veiksniai yra šie:</text:span></text:p>
      <text:p text:style-name="P380">18.1.<text:tab/><text:s/>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381">18.2.<text:tab/><text:s/>subjektyvūs tyčiniai (nesankcionuotas naudojimasis TIIIS duomenims gauti, duomenų pakeitimas ar sunaikinimas, informacinių technologijų duomenų perdavimo tinklais sutrikdymai, saugos pažeidimai, vagystės ir kita);<text:s/></text:p>
      <text:p text:style-name="P382">18.3.<text:tab/>nenugalima jėga (<text:span text:style-name="T383">force majeure</text:span>).<text:s/></text:p>
      <text:p text:style-name="P384"><text:span text:style-name="T385">19</text:span><text:span text:style-name="T386">. Rizikos įvertinimo ataskaitos, rizikos įvertinimo ir rizikos valdymo priemonių plano kopijas TIIIS valdytoja ne vėliau kaip per 5 darbo dienas nuo minėtų dokumentų patvirtinimo turi pateikti Valstybės informacinių išteklių atitikties elektroninės informacijos saugos reikalavimams stebėsenos sistemai Valstybės informacinių išteklių atitikties elektroninės informacijos saugos reikalavimams stebėsenos sistemos nuostatų, patvirtintų<text:s/></text:span>Lietuvos Respublikos krašto apsaugos ministro 2018 m. gruodžio 11 d. įsakymu Nr. V-1183<text:span text:style-name="T387"><text:s/>„Dėl Valstybės informacinių išteklių atitikties elektroninės informacijos saugos reikalavimams stebėsenos sistemos nuostatų patvirtinimo“, nustatyta tvarka.</text:span></text:p>
      <text:p text:style-name="P388"><text:span text:style-name="T389">20</text:span><text:span text:style-name="T390">.</text:span><text:span text:style-name="T391"><text:tab/>Atsižvelgdamas į rizikos įvertinimo ataskaitą, GIS-Centro direktorius tvirtina rizikos veiksnių valdymo planą, kuriame numatomas techninių, organizacinių ir kitų išteklių poreikis rizikos valdymo priemonėms įgyvendinti.</text:span></text:p>
      <text:p text:style-name="P392"><text:span text:style-name="T393">21</text:span><text:span text:style-name="T394">.</text:span><text:span text:style-name="T395"><text:tab/></text:span><text:span text:style-name="T396">Siekdamas užtikrinti TIIIS nuostatuose ir kituose TIIIS saugos dokumentuose (toliau visi kartu – saugos dokumentai) nustatytų reikalavimų laikymosi kontrolę, saugos įgaliotinis ne rečiau kaip kartą per dvejus metus organizuoja GIS-Centro informacinių technologijų saugos atitikties vertinimą, kurio metu:</text:span></text:p>
      <text:p text:style-name="P397"><text:span text:style-name="T398">21</text:span>.1.<text:tab/>įvertinama realios elektroninės informacijos saugos situacijos GIS-Centre atitiktis saugos dokumentuose nustatytiems reikalavimams;</text:p>
      <text:p text:style-name="P399"><text:span text:style-name="T400">21</text:span>.2.<text:tab/>inventorizuojama TIIIS techninė ir programinė įranga;<text:s/></text:p>
      <text:p text:style-name="P401"><text:span text:style-name="T402">21</text:span>.3.<text:tab/>tikrinama TIIIS serveriuose, administratorių ir naudotojų kompiuterinėse darbo vietose įdiegta programinė įranga ir jos sąranka;</text:p>
      <text:p text:style-name="P403"><text:span text:style-name="T404">21</text:span>.4.<text:tab/>peržiūrima TIIIS administratoriams ir naudotojams suteiktų teisių atitiktis jų atliekamoms funkcijoms;</text:p>
      <text:p text:style-name="P405"><text:span text:style-name="T406">21</text:span>.5.<text:tab/>įvertinamas pasirengimas užtikrinti TIIIS veiklos tęstinumą įvykus saugos incidentui;</text:p>
      <text:p text:style-name="P407"><text:span text:style-name="T408">21</text:span>.6.<text:tab/>atliekamas TIIIS kylančios rizikos įvertinimas ir, esant būtinybei, koreguojama rizikos analizės ataskaita.<text:s/></text:p>
      <text:p text:style-name="P409"><text:span text:style-name="T410">22</text:span><text:span text:style-name="T411">.</text:span><text:span text:style-name="T412"><text:tab/></text:span><text:span text:style-name="T413">Atlikus GIS-Centro informacinių technologijų saugos atitikties vertinimą, rengiamas pastebėtų trūkumų šalinimo planas. Trūkumų šalinimo planas tvirtinamas GIS-Centro direktoriaus įsakymu, paskiriant už trūkumų šalinimą atsakingus vykdytojus ir nustatant terminus trūkumams pašalinti.</text:span></text:p>
      <text:p text:style-name="P414"><text:span text:style-name="T415">23</text:span><text:span text:style-name="T416">.</text:span><text:span text:style-name="T417"><text:tab/>Pagrindiniai elektroninės informacijos saugos priemonių parinkimo principai yra šie:</text:span></text:p>
      <text:p text:style-name="P418">23.1.<text:tab/>likutinė rizika turi būti sumažinta iki priimtino lygio;</text:p>
      <text:p text:style-name="P419">23.2.<text:tab/>elektroninės informacijos saugos priemonės diegimo kainos adekvatumas saugomos elektroninės informacijos vertei;</text:p>
      <text:p text:style-name="P420">23.3.<text:tab/>turi būti įdiegtos prevencinės, detekcinės ir korekcinės elektroninės informacijos saugos priemonės.</text:p>
      <text:p text:style-name="P421"/>
      <text:p text:style-name="P422"><text:span text:style-name="T423">III</text:span><text:span text:style-name="T424"><text:s/>SKYRIUS<text:s/></text:span></text:p>
      <text:p text:style-name="P425"><text:span text:style-name="T426">TIIIS ORGANIZACINIAI IR TECHNINIAI REIKALAVIMAI</text:span></text:p>
      <text:p text:style-name="P427"/>
      <text:p text:style-name="P428"><text:span text:style-name="T429">24</text:span><text:span text:style-name="T430">.</text:span><text:span text:style-name="T431"><text:tab/>Prieiga prie TIIIS suteikiama autorizuotiems naudotojams.</text:span></text:p>
      <text:p text:style-name="P432"><text:span text:style-name="T433">25</text:span><text:span text:style-name="T434">.</text:span><text:span text:style-name="T435"><text:tab/>Kiekvienas TIIIS naudotojas yra unikaliai identifikuojamas – naudotojas savo tapatybę patvirtina slaptažodžiu ar kita autentifikavimo priemone. Slaptažodis turi būti sudarytas iš ne mažiau kaip 8 simbolių: iš raidžių, skaičių<text:s/></text:span>ir specialiųjų simbolių<text:span text:style-name="T436">. Slaptažodis turi būti keičiamas kas 60 dienų. Jei naudojamos techninės arba programinės tapatybės nustatymo priemonės, TIIIS naudotojas atsako už šių priemonių saugojimą.<text:s/></text:span></text:p>
      <text:p text:style-name="P437"><text:span text:style-name="T438">26</text:span><text:span text:style-name="T439">.</text:span><text:span text:style-name="T440"><text:tab/>Prieiga TIIIS naudotojams suteikiama prie išteklių, būtinų tiesioginėms pareigoms vykdyti. Prieigos prie TIIIS laikas ir trukmė neribojami.</text:span></text:p>
      <text:p text:style-name="P441"><text:span text:style-name="T442">27</text:span><text:span text:style-name="T443">.</text:span><text:span text:style-name="T444"><text:tab/>Naujam darbuotojui pradėjus dirbti GIS-Centre, jo tiesioginis vadovas raštu arba elektroniniu paštu prašo TIIIS serverių administratorių sukurti naudotojo paskyrą. Nauja naudotojo paskyra sukuriama įregistruojant ją centralizuotoje tinklo infrastuktūros duomenų bazėje ir suteikiant naudotojui prisijungimo vardą ir slaptažodį.</text:span></text:p>
      <text:p text:style-name="P445"><text:span text:style-name="T446">28</text:span><text:span text:style-name="T447">.</text:span><text:span text:style-name="T448"><text:tab/>Pasibaigus darbo santykiams tarp darbuotojo ir GIS-Centro, darbuotojo tiesioginis vadovas raštu arba elektroniniu paštu informuoja apie tai GIS-Centro Informacinių technologijų <text:s/>skyrių. TIIIS serverių administratorius 30 dienų sustabdo TIIIS naudotojo prieigos teises prie GIS-Centro informacinių technologijų išteklių (kompiuteris, spausdintuvas, vietinis kompiuterių tinklas, elektroninis paštas, internetas, informacinės sistemos ir t. t.), o pasibaigus šiam terminui, TIIIS serverių administratorius naikina visas TIIIS naudotojo prieigos teises.<text:s/></text:span></text:p>
      <text:p text:style-name="P449"><text:span text:style-name="T450">29</text:span><text:span text:style-name="T451">.<text:s/></text:span><text:span text:style-name="T452"><text:tab/>Ne GIS-Centro darbuotojams prieigos suteikimo procedūrą inicijuoja GIS-Centro padalinio, atsakingo už su TIIIS kūrimu, tobulinimu arba joje saugomų duomenų apdorojimu susijusio projekto vykdymą, vadovas. Prieiga nutraukiama iš karto pasibaigus projektui arba ne GIS-Centro darbuotojui nustojus dirbti projekte.<text:s/></text:span></text:p>
      <text:p text:style-name="P453"><text:span text:style-name="T454">30</text:span><text:span text:style-name="T455">.</text:span><text:span text:style-name="T456"><text:tab/>Programinė įranga, skirta apsaugoti TIIIS nuo kenksmingos programinės įrangos (virusų, programinės įrangos, skirtos šnipinėti, nepageidaujamo elektroninio pašto ir pan.), yra:</text:span></text:p>
      <text:p text:style-name="P457"><text:span text:style-name="T458">30</text:span>.1.<text:tab/>antivirusinė programinė įranga TIIIS naudotojų kompiuteriuose ir serveriuose;</text:p>
      <text:p text:style-name="P459"><text:span text:style-name="T460">30</text:span>.2.<text:tab/>ugniasienės, skirtos apsaugoti TIIIS naudotojų kompiuterius ir serverius.</text:p>
      <text:p text:style-name="P461"><text:span text:style-name="T462">31</text:span><text:span text:style-name="T463">.</text:span><text:span text:style-name="T464"><text:tab/>Apsaugai nuo kenksmingos programinės įrangos bei naudojamos techninės ir programinės įrangos sutrikimų užtikrinti naudojamas nuolatinis TIIIS naudotojų kompiuterių ir serverių operacinių sistemų ir taikomųjų programų atnaujinimas, atliekamas pagal techninės ir programinės įrangos gamintojo rekomendacijas.</text:span></text:p>
      <text:p text:style-name="P465"><text:span text:style-name="T466">32</text:span><text:span text:style-name="T467">.</text:span><text:span text:style-name="T468"><text:tab/>TIIIS naudotojų kompiuterių apsaugos priemonės valdomos (ugniasienių įjungimas ir konfigūravimas, antivirusinių programų atnaujinimas, operacinių sistemų atnaujinimas) centralizuotai.</text:span></text:p>
      <text:p text:style-name="P469"><text:span text:style-name="T470">33</text:span><text:span text:style-name="T471">.</text:span><text:span text:style-name="T472"><text:tab/>Operacinės sistemos ir kita TIIIS naudotojų kompiuteriuose naudojama programinė įranga turi būti atnaujintos ne vėliau kaip per savaitę, jei programinės įrangos gamintojas pateikia atnaujinimus.</text:span></text:p>
      <text:p text:style-name="P473"><text:span text:style-name="T474">34</text:span><text:span text:style-name="T475">.</text:span><text:span text:style-name="T476"><text:tab/>Antivirusinių programų ir ugniasienių duomenų bazės turi būti atnaujinamos ne rečiau kaip kartą per dieną.</text:span></text:p>
      <text:p text:style-name="P477"><text:span text:style-name="T478">35</text:span><text:span text:style-name="T479">.</text:span><text:span text:style-name="T480"><text:tab/>Turi būti naudojama legali autorizuota programinė įranga.</text:span></text:p>
      <text:p text:style-name="P481"><text:span text:style-name="T482">36</text:span><text:span text:style-name="T483">.</text:span><text:span text:style-name="T484"><text:tab/>Autorizuotos programinės įrangos sąrašą rengia GIS-Centro Informacinių technologijų <text:s/>skyrius.</text:span></text:p>
      <text:p text:style-name="P485"><text:span text:style-name="T486">37</text:span><text:span text:style-name="T487">.</text:span><text:span text:style-name="T488"><text:tab/>Siekiant nustatyti, ar TIIIS naudotojai naudoja legalią ir autorizuotą programinę įrangą, ne rečiau kaip kartą per metus atliekamas programinės įrangos auditas, kurį organizuoja saugos įgaliotinis. Audito rezultatai pateikiami GIS-Centro direktoriui.</text:span></text:p>
      <text:p text:style-name="P489"><text:span text:style-name="T490">38</text:span><text:span text:style-name="T491">.</text:span><text:span text:style-name="T492"><text:tab/>GIS-Centro duomenų perdavimo tinklai turi būti atskirti nuo viešųjų elektroninių ryšių tinklų ugniasienėmis.</text:span></text:p>
      <text:p text:style-name="P493"><text:span text:style-name="T494">39</text:span><text:span text:style-name="T495">.</text:span><text:span text:style-name="T496"><text:tab/>Konfigūruojant GIS-Centro duomenų perdavimo tinklo ugniasienes, laikomasi šių principų:</text:span></text:p>
      <text:p text:style-name="P497">39.1.<text:tab/><text:s/><text:span text:style-name="T498">turi būti leidžiami tik būtini veiklai prisijungimai prie GIS-Centro duomenų perdavimo tinklo;</text:span></text:p>
      <text:p text:style-name="P499">39.2.<text:tab/><text:s/>sukurti srauto filtrai, leidžiantys nustatyti ir sustabdyti galimus tyčinius arba netyčinius GIS-Centro duomenų perdavimo tinklo trikdžius.</text:p>
      <text:p text:style-name="P500"><text:span text:style-name="T501">40</text:span><text:span text:style-name="T502">.</text:span><text:span text:style-name="T503"><text:tab/>Už GIS-Centro duomenų perdavimo tinklo ugniasienių priežiūrą, ugniasienės valdymo sistemos priežiūrą ir tinkamą ugniasienių sąranką yra atsakingas TIIIS serverių administratorius.</text:span></text:p>
      <text:p text:style-name="P504"><text:span text:style-name="T505">41</text:span><text:span text:style-name="T506">.</text:span><text:span text:style-name="T507"><text:tab/>GIS-Centro kompiuteriai naudojami TIIIS naudotojų tiesioginėms pareigoms vykdyti.</text:span></text:p>
      <text:p text:style-name="P508"><text:span text:style-name="T509">42</text:span><text:span text:style-name="T510">.</text:span><text:span text:style-name="T511"><text:tab/>Atsarginės TIIIS elektroninės informacijos kopijos turi būti laikomos atskiroje patalpoje ir saugomos užrakintoje nedegioje spintoje. Atsarginės TIIIS elektroninės informacijos kopijos turi būti daromos periodiškai TIIIS pagrindinio tvarkytojo nustatyta tvarka. GIS-Centro veiklai ypač svarbios TIIIS elektroninės informacijos kopijos turi būti daromos kiekvieną dieną.</text:span></text:p>
      <text:p text:style-name="P512"><text:span text:style-name="T513">43</text:span><text:span text:style-name="T514">.</text:span><text:span text:style-name="T515"><text:tab/></text:span><text:span text:style-name="T516">Pagrindinių TIIIS funkcijų atkūrimas turi būti užtikrintas per 8 darbo valandas nuo veiklos sutrikimo. TIIIS turi būti prieinama ne mažiau kaip 90 proc. laiko darbo metu darbo dienomis.</text:span></text:p>
      <text:p text:style-name="P517"/>
      <text:p text:style-name="P518"><text:span text:style-name="T519">IV</text:span><text:span text:style-name="T520"><text:s/>SKYRIUS</text:span><text:span text:style-name="T521"><text:s/></text:span></text:p>
      <text:p text:style-name="P522"><text:span text:style-name="T523">REIKALAVIMAI TIIIS PERSONALUI</text:span></text:p>
      <text:p text:style-name="P524"/>
      <text:p text:style-name="P525"><text:span text:style-name="T526">44</text:span><text:span text:style-name="T527">.</text:span><text:span text:style-name="T528"><text:tab/>Saugos įgaliotinis privalo išmanyti informacinės sistemos administravimą, gerai žinoti elektroninės informacijos saugos principus ir jų užtikrinimo metodus, savo darbe vadovau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IIIS saugos dokumentais ir kitais Lietuvos Respublikos ir Europos Sąjungos teisės aktais, reglamentuojančiais saugų informacijos tvarkymą informacinėje sistemoje, ir sugebėti prižiūrėti saugos politikos įgyvendinimą.</text:span></text:p>
      <text:p text:style-name="P529"><text:span text:style-name="T530">45</text:span><text:span text:style-name="T531">. Saugos įgaliotiniu negali būti skiriamas asmuo, turintis neišnykusį ar nepanaikintą teistumą dėl padaryto nusikaltimo elektroninių duomenų ir informacinių sistemų saugumui arba nepasibaigusį laidavimo terminą,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32"><text:span text:style-name="T533">46</text:span><text:span text:style-name="T534">.</text:span><text:span text:style-name="T535"><text:tab/>Administratoriai turi:</text:span></text:p>
      <text:p text:style-name="P536"><text:span text:style-name="T537">46.1</text:span><text:span text:style-name="T538">. turėti TIIIS ir TIIIS elektroninei informacijai tvarkyti naudojamų sisteminių programinių priemonių administravimo patirties;</text:span></text:p>
      <text:p text:style-name="P539"><text:span text:style-name="T540">46.2</text:span><text:span text:style-name="T541">. išmanyti pagrindinius elektroninės informacijos saugos principus, darbą su duomenų perdavimo tinklais, operacinėmis sistemomis;<text:s/></text:span></text:p>
      <text:p text:style-name="P542"><text:span text:style-name="T543">46.3</text:span><text:span text:style-name="T544">. mokėti administruoti duomenų bazes ir priežiūros pagrindus;</text:span></text:p>
      <text:p text:style-name="P545"><text:span text:style-name="T546">46.4</text:span><text:span text:style-name="T547">. būti susipažinę su TIIIS saugos dokumentais bei raštu sutikę laikytis juose nustatytų reikalavimų.</text:span></text:p>
      <text:p text:style-name="P548">47. Saugos įgaliotinis ir administratoriai turi nuolat tobulinti kvalifikaciją elektroninės informacijos saugos, kibernetinio saugumo bei asmens duomenų apsaugos srityse. Saugos įgaliotinis ne rečiau kaip kartą per dvejus metus inicijuoja administratorių ir<text:s/><text:span text:style-name="T549">TIIIS naudotojų</text:span><text:s/>mokymą informacijos saugos, kibernetinio saugumo bei asmens duomenų saugumo klausimais,<text:s/><text:span text:style-name="T550">įvairiais būdais informuoja apie informacijos saugos problemas (pvz.,<text:s/></text:span><text:span text:style-name="T551">priminimai<text:s/></text:span><text:span text:style-name="T552">elektroniniu paštu, teminių seminarų organizavimas, atmintinės ir pan.).</text:span></text:p>
      <text:p text:style-name="P553"><text:span text:style-name="T554">48</text:span><text:span text:style-name="T555">.</text:span><text:span text:style-name="T556"><text:tab/>TIIIS naudotojai privalo turėti atitinkamą kvalifikaciją (informacinių technologijų naudotojų kvalifikacijos kursai, pradinis saugaus darbo su duomenimis mokymas, ECDL (Europos kompiuterio naudotojo pažymėjimas) naudotojo sertifikatas ar pan.) ir praktinius įgūdžius dirbant su atitinkamomis operacinėmis sistemomis, taikomosiomis programomis.<text:s/></text:span></text:p>
      <text:p text:style-name="P557"><text:span text:style-name="T558">49</text:span><text:span text:style-name="T559">.</text:span><text:span text:style-name="T560"><text:tab/>TIIIS naudotojams turi būti nuolat rengiami elektroninės informacijos saugos bei asmens duomenų saugos mokymai, įvairiais būdais primenama apie elektroninės saugos problemas (pvz., priminimai elektroniniu paštu, teminių seminarų rengimas, atmintinės ir pan.). Saugos mokymai organizuojami ne rečiau kaip kartą per 2 metus. Mokymus organizuoja ir jų efektyvumą vertina saugos įgaliotinis.</text:span></text:p>
      <text:p text:style-name="P561"/>
      <text:p text:style-name="P562"><text:span text:style-name="T563">V</text:span><text:span text:style-name="T564"><text:s/>SKYRIUS</text:span></text:p>
      <text:p text:style-name="P565"><text:span text:style-name="T566">TIIIS NAUDOTOJŲ SUPAŽINDINIMO SU SAUGOS<text:s/></text:span><text:span text:style-name="T567">DOKUMENTAIS<text:s/></text:span><text:span text:style-name="T568">PRINCIPAI</text:span></text:p>
      <text:p text:style-name="P569"/>
      <text:p text:style-name="P570"><text:span text:style-name="T571">50</text:span><text:span text:style-name="T572">.</text:span><text:span text:style-name="T573"><text:tab/>Už TIIIS naudotojų ir administratorių supažindinimą su saugos dokumentais atsakingas saugos įgaliotinis.</text:span></text:p>
      <text:p text:style-name="P574"><text:span text:style-name="T575">51</text:span><text:span text:style-name="T576">. TIIIS naudotojai ir administratoriai su saugos dokumentais ir atsakomybe už jų reikalavimų nesilaikymą supažindinami<text:s/></text:span>pasirašytinai arba elektroniniu būdu, užtikrinančiu supažindinimo įrodomumą.</text:p>
      <text:p text:style-name="P577"><text:span text:style-name="T578">52</text:span><text:span text:style-name="T579">.</text:span><text:span text:style-name="T580"><text:tab/>Saugos įgaliotinis elektroniniu paštu ar kitais būdais informuoja TIIIS naudotojus ir administratorius apie saugos dokumentų pakeitimus.</text:span></text:p>
      <text:p text:style-name="P581"><text:span text:style-name="T582">53</text:span><text:span text:style-name="T583">.</text:span><text:span text:style-name="T584"><text:tab/>TIIIS naudotojų supažindinimas su saugos dokumentais turi būti vykdomas:<text:s/></text:span></text:p>
      <text:p text:style-name="P585">53.1.<text:tab/>suteikiant prieigą prie TIIIS;</text:p>
      <text:p text:style-name="P586">53.2.<text:tab/>pakeitus saugos dokumentus;</text:p>
      <text:p text:style-name="P587">53.3.<text:tab/>periodiškai elektroninės informacijos saugumo mokymų metu, bet ne rečiau kaip kartą per 2 metus.</text:p>
      <text:p text:style-name="P588"/>
      <text:p text:style-name="P589"><text:span text:style-name="T590">VI</text:span><text:span text:style-name="T591"><text:s/>SKYRIUS</text:span><text:span text:style-name="T592"><text:s/></text:span></text:p>
      <text:p text:style-name="P593"><text:span text:style-name="T594">Baigiamosios nuostatos</text:span></text:p>
      <text:p text:style-name="P595"/>
      <text:p text:style-name="P596"><text:span text:style-name="T597">54</text:span><text:span text:style-name="T598">. Saugos nuostatai ir kiti TIIIS saugos dokumentai turi būti peržiūrėti ne rečiau kaip kartą per metus po TIIIS rizikos įvertinimo ir informacinių technologijų saugos atitikties vertinimo, įvykus TIIIS valdytojo esminiams organizaciniams ar kitiems pokyčiams. Prireikus Saugos nuostatai ir kiti TIIIS saugos dokumentai turi būti tikslinami.</text:span></text:p>
      <text:p text:style-name="P599"><text:span text:style-name="T600">55</text:span><text:span text:style-name="T601">. Saugos įgaliotinis, administratoriai, TIIIS<text:s/></text:span><text:span text:style-name="T602">naudotojai</text:span><text:span text:style-name="T603"><text:s/>privalo saugoti ir neatskleisti TIIIS elektroninės informacijos. Įsipareigojimas saugoti ir neatskleisti TIIIS elektroninės informacijos galioja ir nutraukus su elektroninės informacijos tvarkymu susijusią veiklą.</text:span></text:p>
      <text:p text:style-name="P604"><text:span text:style-name="T605">56</text:span><text:span text:style-name="T606">. Asmenys, pažeidę Saugos nuostatų, kitų saugos dokumentų arba saugų duomenų tvarkymą reglamentuojančių teisės aktų reikalavimus, atsako įstatymų ir kitų teisės aktų nustatyta tvarka.</text:span></text:p>
      <text:p text:style-name="P607"/>
      <text:p text:style-name="P608"><text:span text:style-name="T609">_______________________</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11</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0T11:01:00Z</meta:creation-date>
    <dc:date>2024-10-10T11:01:00Z</dc:date>
    <meta:template xlink:href="Normal.dotm" xlink:type="simple"/>
    <meta:editing-cycles>1</meta:editing-cycles>
    <meta:editing-duration>PT0S</meta:editing-duration>
    <meta:document-statistic meta:page-count="5" meta:paragraph-count="234" meta:word-count="3573" meta:character-count="31176" meta:row-count="515" meta:non-whitespace-character-count="27837"/>
  </office:meta>
</office:document-meta>
</file>