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fo:margin-right="-0.0041in"/>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style:language-asian="ar" style:country-asian="SA"/>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margin-right="0.018in" fo:text-indent="0.4923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18in" fo:text-indent="0.4923in"/>
      <style:text-properties style:language-asian="lt" style:country-asian="LT" fo:hyphenate="false"/>
    </style:style>
    <style:style style:name="P23" style:parent-style-name="Normal" style:family="paragraph">
      <style:paragraph-properties fo:text-align="center" fo:margin-right="0.1972in" fo:text-indent="0.3937in"/>
      <style:text-properties fo:hyphenate="false"/>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margin-right="0.1972in" fo:text-indent="0.3937in"/>
      <style:text-properties fo:font-weight="bold" style:font-weight-asian="bold" style:language-asian="lt" style:country-asian="LT" fo:hyphenate="false"/>
    </style:style>
    <style:style style:name="P26" style:parent-style-name="Normal" style:family="paragraph">
      <style:paragraph-properties fo:text-align="center" fo:margin-right="0.1972in" fo:text-indent="0.3937in"/>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fo:margin-left="0.1972in" fo:margin-right="0.1972in" fo:text-indent="0.5in">
        <style:tab-stops/>
      </style:paragraph-properties>
      <style:text-properties style:language-asian="lt" style:country-asian="LT" fo:hyphenate="false"/>
    </style:style>
    <style:style style:name="P29" style:parent-style-name="Normal" style:family="paragraph">
      <style:paragraph-properties fo:text-align="justify" fo:margin-right="0.018in" fo:text-indent="0.4923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18in"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18in"/>
      <style:text-properties fo:hyphenate="false"/>
    </style:style>
    <style:style style:name="P36" style:parent-style-name="Normal" style:family="paragraph">
      <style:paragraph-properties fo:text-align="justify" fo:margin-right="0.018in"/>
      <style:text-properties style:language-asian="lt" style:country-asian="LT" fo:hyphenate="false"/>
    </style:style>
    <style:style style:name="P37" style:parent-style-name="Normal" style:family="paragraph">
      <style:paragraph-properties fo:text-align="justify" fo:margin-right="0.018in"/>
      <style:text-properties style:language-asian="lt" style:country-asian="LT" fo:hyphenate="false"/>
    </style:style>
    <style:style style:name="P38" style:parent-style-name="Normal" style:family="paragraph">
      <style:paragraph-properties fo:text-align="justify" fo:margin-right="0.018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text:s/></text:span><text:span text:style-name="T11">LIETUVOS RESPUBLIKOS</text:span><text:span text:style-name="T12"><text:s/></text:span><text:span text:style-name="T13">APLINKOS MINISTRO 2009 M. SPALIO 9 D. ĮSAKYMO NR. D1-602 „DĖL 2012 M. LIEPOS 4 D. EUROPOS PARLAMENTO IR TARYBOS REGLAMENTO (ES) NR. 649/2012 DĖL PAVOJINGŲ CHEMINIŲ MEDŽIAGŲ EKSPORTO IR IMPORTO IR 2008 M. SPALIO 22 D. EUROPOS PARLAMENTO IR TARYBOS REGLAMENTO (EB) NR. 1102/2008 DĖL METALINIO GYVSIDABRIO IR TAM TIKRŲ GYVSIDABRIO JUNGINIŲ IR MIŠINIŲ EKSPORTO UŽDRAUDIMO BEI METALINIO GYVSIDABRIO SAUGAUS SAUGOJIMO ĮGYVENDINIMO“ PAKEITIMO</text:span></text:p>
      <text:p text:style-name="P14"/>
      <text:p text:style-name="P15">2018 m. vasario 20 d. Nr. D1-127</text:p>
      <text:p text:style-name="P16">Vilnius</text:p>
      <text:p text:style-name="P17"/>
      <text:p text:style-name="P18"/>
      <text:p text:style-name="P19"><text:span text:style-name="T20">P a k e i č i u Lietuvos Respublikos aplinkos ministro<text:s/></text:span><text:span text:style-name="T21">2009 m. spalio 9 d. įsakymą Nr. D1-602 „Dėl 2012 m. liepos 4 d. Europos Parlamento ir Tarybos reglamento (ES) Nr. 649/2012 dėl pavojingų cheminių medžiagų eksporto ir importo ir 2008 m. spalio 22 d. Europos Parlamento ir Tarybos reglamento (EB) Nr. 1102/2008 dėl metalinio gyvsidabrio ir tam tikrų gyvsidabrio junginių ir mišinių eksporto uždraudimo bei metalinio gyvsidabrio saugaus saugojimo įgyvendinimo“ pakeitimo“ ir išdėstau jį nauja redakcija:</text:span></text:p>
      <text:p text:style-name="P22"/>
      <text:p text:style-name="P23"><text:span text:style-name="T24">„LIETUVOS RESPUBLIKOS APLINKOS MINISTRAS</text:span></text:p>
      <text:p text:style-name="P25"/>
      <text:p text:style-name="P26">ĮSAKYMAS</text:p>
      <text:p text:style-name="P27">DĖL 2012 M. LIEPOS 4 D. EUROPOS PARLAMENTO IR TARYBOS REGLAMENTO (ES) NR. 649/2012 DĖL PAVOJINGŲ CHEMINIŲ MEDŽIAGŲ EKSPORTO IR IMPORTO ĮGYVENDINIMO</text:p>
      <text:p text:style-name="P28"/>
      <text:p text:style-name="P29"><text:span text:style-name="T30">Vadovaudamasis Lietuvos Respublikos cheminių medžiagų ir preparatų įstatymo 16 straipsnio 3 dalimi bei įgyvendindamas 2012 m. liepos 4 d. Europos Parlamento ir Tarybos reglamentą (ES) Nr. 649/2012 dėl pavojingų cheminių medžiagų eksporto ir importo (OL 2012 L 201, p. 60) (toliau – Reglamentas (ES) Nr. 649/2012),</text:span></text:p>
      <text:p text:style-name="P31"><text:span text:style-name="T32">p a v e d u Aplinkos apsaugos agentūrai vykdyti paskirtosios nacionalinės valdžios institucijos funkcijas įgyvendinant Reglamento (ES) Nr. 649/2012 reikalavimus, bendradarbiauti su Europos Komisija, Europos cheminių medžiagų agentūra, Europos Sąjungos valstybių narių ir šalių, ne Europos Sąjungos valstybių narių, nacionalinėmis kompetentingomis</text:span><text:span text:style-name="T33"><text:s/></text:span><text:span text:style-name="T34">ar atsakingomis institucijomis, teikti Europos Komisijai ir Europos cheminių medžiagų agentūrai duomenis, informaciją ir ataskaitas apie šių reglamentų veikimą Lietuvos Respublikoje, teikti metodinę pagalbą Lietuvos eksportuotojams ir importuotojams, valstybės institucijoms pavojingų cheminių medžiagų ir mišinių eksporto ir importo klausimais.“ <text:s text:c="2"/></text:span></text:p>
      <text:p text:style-name="P35"/>
      <text:p text:style-name="P36"/>
      <text:p text:style-name="P37"/>
      <text:p text:style-name="P38"><text:span text:style-name="T39">Aplinkos ministras</text:span><text:span text:style-name="T40"><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256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5T14:27:00Z</meta:creation-date>
    <dc:date>2020-11-25T14:27:00Z</dc:date>
    <meta:template xlink:href="Normal.dotm" xlink:type="simple"/>
    <meta:editing-cycles>1</meta:editing-cycles>
    <meta:editing-duration>PT0S</meta:editing-duration>
    <meta:document-statistic meta:page-count="1" meta:paragraph-count="17" meta:word-count="273" meta:character-count="2322" meta:row-count="50" meta:non-whitespace-character-count="2066"/>
  </office:meta>
</office:document-meta>
</file>