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2" style:parent-style-name="Normal" style:family="paragraph"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text-properties style:font-name="Palemona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Palemonas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fo:color="#000000" style:font-size-complex="12pt"/>
    </style:style>
    <style:style style:name="P19" style:parent-style-name="Normal" style:family="paragraph">
      <style:text-properties style:font-name="Palemonas" style:font-size-complex="12pt"/>
    </style:style>
    <style:style style:name="P20" style:parent-style-name="Normal" style:family="paragraph">
      <style:text-properties style:font-name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fo:letter-spacing="0.0416in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P36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  <style:text-properties style:font-name="Palemonas" style:font-size-complex="12pt"/>
    </style:style>
    <style:style style:name="P40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  <style:text-properties style:font-name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TARYBOS 2013 M. VASARIO 28 D. SPRENDIMO NR. T2-57 PAKEITIMO</text:p>
      <text:p text:style-name="P15"/>
      <text:p text:style-name="P16">2021 m. balandžio 1 d. Nr. T2-73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 Palangos miesto savivaldybės taryba<text:s/></text:span><text:span text:style-name="T23">nusprendži</text:span><text:span text:style-name="T24">a:</text:span></text:p>
      <text:p text:style-name="P25"><text:span text:style-name="T26">Pakeisti Palangos miesto savivaldybės tarybos 2013 m. vasario 28 d. sprendimo Nr. T2-57 „Dėl prekybos ar paslaugų teikimo Palangos miesto savivaldybės tarybos nustatytose viešosiose vietose“ 1 punktu (su vėlesniais pakeitimais) patvirtintą:</text:span></text:p>
      <text:p text:style-name="P27"><text:span text:style-name="T28">1</text:span><text:span text:style-name="T29">. Palangos paplūdimyje viešųjų vietų Nr. 1A, Nr. 1B ir 1D išdėstymo schemą (20 schema) ir išdėstyti ją nauja redakcija (pridedama).</text:span></text:p>
      <text:p text:style-name="P30"><text:span text:style-name="T31">2</text:span><text:span text:style-name="T32">. Palangos paplūdimio viešųjų vietų Nr. 27–29 išdėstymo schemą (20 schema) ir išdėstyti ją nauja redakcija (pridedama).<text:s/></text:span></text:p>
      <text:p text:style-name="P33"><text:span text:style-name="T34">3</text:span><text:span text:style-name="T35">. Šventosios paplūdimio viešųjų vietų Nr. 1–3 išdėstymo schemą (26 schema) ir išdėstyti ją nauja redakcija (pridedama).</text:span></text:p>
      <text:p text:style-name="P36"/>
      <text:p text:style-name="P37"/>
      <text:p text:style-name="P38"/>
      <text:p text:style-name="P39">Meras<text:tab/>Šarūnas Vaitku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21-04-06T14:30:00Z</meta:creation-date>
    <dc:date>2021-04-06T14:30:00Z</dc:date>
    <meta:print-date>2020-05-05T08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79" meta:row-count="33" meta:non-whitespace-character-count="866"/>
  </office:meta>
</office:document-meta>
</file>