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indent="0.3937in"/>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keep-with-next="always" style:line-height-at-least="0.0138in" fo:text-indent="2.7562in"/>
      <style:text-properties fo:hyphenate="false"/>
    </style:style>
    <style:style style:name="P29" style:parent-style-name="Normal" style:family="paragraph">
      <style:paragraph-properties fo:break-before="page"/>
    </style:style>
    <style:style style:name="P30" style:parent-style-name="Normal" style:family="paragraph">
      <style:paragraph-properties fo:keep-with-next="always" style:line-height-at-least="0.0138in" fo:text-indent="2.7562in"/>
      <style:text-properties style:letter-kerning="true" style:font-size-complex="12pt" style:language-asian="lt" style:country-asian="LT" fo:hyphenate="false"/>
    </style:style>
    <style:style style:name="P31" style:parent-style-name="Normal" style:family="paragraph">
      <style:paragraph-properties style:line-height-at-least="0.0138in" fo:margin-left="2.7562in">
        <style:tab-stops/>
      </style:paragraph-properties>
      <style:text-properties style:language-asian="lt" style:country-asian="LT" fo:hyphenate="false"/>
    </style:style>
    <style:style style:name="P32" style:parent-style-name="Normal" style:family="paragraph">
      <style:paragraph-properties style:line-height-at-least="0.0138in" fo:margin-left="2.7562in">
        <style:tab-stops/>
      </style:paragraph-properties>
      <style:text-properties style:language-asian="lt" style:country-asian="LT" fo:hyphenate="false"/>
    </style:style>
    <style:style style:name="P33" style:parent-style-name="Normal" style:family="paragraph">
      <style:paragraph-properties style:line-height-at-least="0.0138in" fo:text-indent="2.7562in"/>
      <style:text-properties style:font-name-asian="Calibri" fo:color="#000000" style:font-size-complex="12pt" style:language-asian="lt" style:country-asian="LT"/>
    </style:style>
    <style:style style:name="P34" style:parent-style-name="Normal" style:family="paragraph">
      <style:paragraph-properties style:line-height-at-least="0.0138in" fo:text-indent="2.7562in"/>
      <style:text-properties style:font-name-asian="Calibri" fo:color="#000000" style:font-size-complex="12pt" style:language-asian="lt" style:country-asian="LT"/>
    </style:style>
    <style:style style:name="P35" style:parent-style-name="Normal" style:family="paragraph">
      <style:paragraph-properties fo:text-align="center" style:line-height-at-least="0.0138in"/>
      <style:text-properties style:language-asian="lt" style:country-asian="LT" fo:hyphenate="false"/>
    </style:style>
    <style:style style:name="P36" style:parent-style-name="Normal" style:family="paragraph">
      <style:paragraph-properties fo:text-align="center" style:line-height-at-least="0.0138in"/>
      <style:text-properties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style:language-asian="lt" style:country-asian="LT"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reak-before="page"/>
      <style:text-properties style:language-asian="lt" style:country-asian="LT" fo:hyphenate="false"/>
    </style:style>
    <style:style style:name="P120" style:parent-style-name="Normal" style:family="paragraph">
      <style:paragraph-properties fo:text-align="justify" fo:text-indent="0.3937in"/>
      <style:text-properties style:language-asian="lt" style:country-asian="LT" fo:hyphenate="false"/>
    </style:style>
    <style:style style:name="TableColumn122" style:family="table-column">
      <style:table-column-properties style:column-width="0.4881in"/>
    </style:style>
    <style:style style:name="TableColumn123" style:family="table-column">
      <style:table-column-properties style:column-width="5.277in"/>
    </style:style>
    <style:style style:name="TableColumn124" style:family="table-column">
      <style:table-column-properties style:column-width="0.9041in"/>
    </style:style>
    <style:style style:name="Table121" style:family="table">
      <style:table-properties style:width="6.6694in" fo:margin-left="0.075in" table:align="left"/>
    </style:style>
    <style:style style:name="TableRow125" style:family="table-row">
      <style:table-row-properties style:min-row-height="0.226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lt" style:country-asian="LT" fo:hyphenate="false"/>
    </style:style>
    <style:style style:name="P128" style:parent-style-name="Normal" style:family="paragraph">
      <style:paragraph-properties fo:text-align="center"/>
      <style:text-properties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fo:hyphenate="false"/>
    </style:style>
    <style:style style:name="TableRow133" style:family="table-row">
      <style:table-row-properties style:min-row-height="3.048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6138in"/>
        </style:tab-stops>
      </style:paragraph-properties>
      <style:text-properties style:language-asian="lt" style:country-asian="LT" fo:hyphenate="false"/>
    </style:style>
    <style:style style:name="P138" style:parent-style-name="Normal" style:family="paragraph">
      <style:paragraph-properties>
        <style:tab-stops>
          <style:tab-stop style:type="left" style:position="0.61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0.6138in"/>
        </style:tab-stops>
      </style:paragraph-properties>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tab-stops>
          <style:tab-stop style:type="left" style:position="0.613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6138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fo:hyphenate="false"/>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style-complex="italic" fo:color="#000000"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style-complex="italic"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fo:hyphenate="false"/>
    </style:style>
    <style:style style:name="T188" style:parent-style-name="DefaultParagraphFont" style:family="text">
      <style:text-properties style:font-weight-complex="bold"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weight-complex="bold"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name-asian="Cumberland" style:language-asian="lt" style:country-asian="LT"/>
    </style:style>
    <style:style style:name="T193" style:parent-style-name="DefaultParagraphFont" style:family="text">
      <style:text-properties style:font-style-complex="italic"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language-asian="lt" style:country-asian="LT" fo:hyphenate="false"/>
    </style:style>
    <style:style style:name="P196" style:parent-style-name="Normal" style:family="paragraph">
      <style:paragraph-properties fo:text-align="center"/>
      <style:text-properties style:language-asian="lt" style:country-asian="LT" fo:hyphenate="false"/>
    </style:style>
    <style:style style:name="P197" style:parent-style-name="Normal" style:family="paragraph">
      <style:paragraph-properties fo:text-align="center"/>
      <style:text-properties style:language-asian="lt" style:country-asian="LT" fo:hyphenate="false"/>
    </style:style>
    <style:style style:name="P198" style:parent-style-name="Normal" style:family="paragraph">
      <style:paragraph-properties fo:text-align="center"/>
      <style:text-properties style:language-asian="lt" style:country-asian="LT" fo:hyphenate="false"/>
    </style:style>
    <style:style style:name="TableRow199" style:family="table-row">
      <style:table-row-properties style:min-row-height="0.29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style:font-style-complex="italic"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05" style:parent-style-name="Normal" style:family="paragraph">
      <style:paragraph-properties>
        <style:tab-stops>
          <style:tab-stop style:type="left" style:position="0.6138in"/>
        </style:tab-stops>
      </style:paragraph-properties>
      <style:text-properties fo:hyphenate="false"/>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10" style:parent-style-name="Normal" style:family="paragraph">
      <style:paragraph-properties>
        <style:tab-stops>
          <style:tab-stop style:type="left" style:position="0.6138in"/>
        </style:tab-stops>
      </style:paragraph-properties>
      <style:text-properties fo:hyphenate="false"/>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style:tab-stops>
          <style:tab-stop style:type="left" style:position="0.6138in"/>
        </style:tab-stops>
      </style:paragraph-properties>
      <style:text-properties fo:background-color="#FFFFFF" style:language-asian="lt" style:country-asian="LT" fo:hyphenate="false"/>
    </style:style>
    <style:style style:name="P214"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15"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16" style:parent-style-name="Normal" style:family="paragraph">
      <style:paragraph-properties>
        <style:tab-stops>
          <style:tab-stop style:type="left" style:position="0.6138in"/>
        </style:tab-stops>
      </style:paragraph-properties>
      <style:text-properties fo:hyphenate="false"/>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weight-complex="bold"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23" style:parent-style-name="Normal" style:family="paragraph">
      <style:paragraph-properties>
        <style:tab-stops>
          <style:tab-stop style:type="left" style:position="0.6138in"/>
        </style:tab-stops>
      </style:paragraph-properties>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weight-complex="bold" style:font-style-complex="italic"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style:tab-stops>
          <style:tab-stop style:type="left" style:position="0.6138in"/>
        </style:tab-stops>
      </style:paragraph-properties>
      <style:text-properties style:font-weight-complex="bold" style:language-asian="lt" style:country-asian="LT" fo:hyphenate="false"/>
    </style:style>
    <style:style style:name="P230" style:parent-style-name="Normal" style:family="paragraph">
      <style:paragraph-properties>
        <style:tab-stops>
          <style:tab-stop style:type="left" style:position="0.7125in"/>
        </style:tab-stops>
      </style:paragraph-properties>
      <style:text-properties style:font-weight-complex="bold" style:language-asian="lt" style:country-asian="LT" fo:hyphenate="false"/>
    </style:style>
    <style:style style:name="P231" style:parent-style-name="Normal" style:family="paragraph">
      <style:paragraph-properties>
        <style:tab-stops>
          <style:tab-stop style:type="left" style:position="0.7125in"/>
        </style:tab-stops>
      </style:paragraph-properties>
      <style:text-properties fo:hyphenate="false"/>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style:tab-stops>
          <style:tab-stop style:type="left" style:position="4.125in"/>
        </style:tab-stops>
      </style:paragraph-propertie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language-asian="lt" style:country-asian="LT" fo:hyphenate="false"/>
    </style:style>
    <style:style style:name="P243" style:parent-style-name="Normal" style:family="paragraph">
      <style:paragraph-properties fo:text-align="center"/>
      <style:text-properties style:language-asian="lt" style:country-asian="LT" fo:hyphenate="false"/>
    </style:style>
    <style:style style:name="P244" style:parent-style-name="Normal" style:family="paragraph">
      <style:paragraph-properties fo:text-align="center"/>
      <style:text-properties style:language-asian="lt" style:country-asian="LT" fo:hyphenate="false"/>
    </style:style>
    <style:style style:name="P245" style:parent-style-name="Normal" style:family="paragraph">
      <style:paragraph-properties fo:text-align="center"/>
      <style:text-properties style:language-asian="lt" style:country-asian="LT" fo:hyphenate="false"/>
    </style:style>
    <style:style style:name="TableRow246" style:family="table-row">
      <style:table-row-properties style:min-row-height="0.298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7125in"/>
        </style:tab-stops>
      </style:paragraph-properties>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ab-stops>
          <style:tab-stop style:type="left" style:position="0.6138in"/>
        </style:tab-stops>
      </style:paragraph-properties>
      <style:text-properties fo:hyphenate="false"/>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name-asian="Cumberland"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language-asian="lt" style:country-asian="LT" fo:hyphenate="false"/>
    </style:style>
    <style:style style:name="TableRow264" style:family="table-row">
      <style:table-row-properties style:min-row-height="1.558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tyle-complex="italic"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keep-with-next="always" fo:text-align="justify">
        <style:tab-stops>
          <style:tab-stop style:type="left" style:position="0.6138in"/>
        </style:tab-stops>
      </style:paragraph-properties>
      <style:text-properties fo:hyphenate="false"/>
    </style:style>
    <style:style style:name="P269" style:parent-style-name="Normal" style:family="paragraph">
      <style:paragraph-properties fo:text-align="justify">
        <style:tab-stops>
          <style:tab-stop style:type="left" style:position="0.6138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6138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138in"/>
        </style:tab-stops>
      </style:paragraph-properties>
      <style:text-properties style:font-weight-complex="bold" style:language-asian="lt" style:country-asian="LT" fo:hyphenate="false"/>
    </style:style>
    <style:style style:name="P274" style:parent-style-name="Normal" style:family="paragraph">
      <style:paragraph-properties fo:text-align="justify">
        <style:tab-stops>
          <style:tab-stop style:type="left" style:position="0.6138in"/>
        </style:tab-stops>
      </style:paragraph-properties>
      <style:text-properties style:font-weight-complex="bold" style:language-asian="lt" style:country-asian="LT" fo:hyphenate="false"/>
    </style:style>
    <style:style style:name="P275" style:parent-style-name="Normal" style:family="paragraph">
      <style:paragraph-properties fo:text-align="justify">
        <style:tab-stops>
          <style:tab-stop style:type="left" style:position="0.6138in"/>
        </style:tab-stops>
      </style:paragraph-properties>
      <style:text-properties fo:hyphenate="false"/>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style:language-asian="lt" style:country-asian="LT"/>
    </style:style>
    <style:style style:name="T279" style:parent-style-name="DefaultParagraphFont" style:family="text">
      <style:text-properties style:font-style-complex="italic"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tab-stops>
          <style:tab-stop style:type="left" style:position="0.6138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6138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fo:color="#000000"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tab-stops>
          <style:tab-stop style:type="left" style:position="0.6138in"/>
        </style:tab-stops>
      </style:paragraph-properties>
      <style:text-properties fo:hyphenate="false"/>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tab-stops>
          <style:tab-stop style:type="left" style:position="0.6138in"/>
        </style:tab-stops>
      </style:paragraph-properties>
      <style:text-properties style:font-weight-complex="bold" style:language-asian="lt" style:country-asian="LT" fo:hyphenate="false"/>
    </style:style>
    <style:style style:name="P297" style:parent-style-name="Normal" style:family="paragraph">
      <style:paragraph-properties fo:text-align="justify">
        <style:tab-stops>
          <style:tab-stop style:type="left" style:position="0.712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style-complex="italic" fo:color="#000000"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tab-stops>
          <style:tab-stop style:type="left" style:position="0.6138in"/>
        </style:tab-stops>
      </style:paragraph-properties>
      <style:text-properties fo:hyphenate="false"/>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name-asian="Cumberland"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language-asian="lt" style:country-asian="LT" fo:hyphenate="false"/>
    </style:style>
    <style:style style:name="P314" style:parent-style-name="Normal" style:family="paragraph">
      <style:paragraph-properties fo:text-align="center"/>
      <style:text-properties style:language-asian="lt" style:country-asian="LT" fo:hyphenate="false"/>
    </style:style>
    <style:style style:name="P315" style:parent-style-name="Normal" style:family="paragraph">
      <style:paragraph-properties fo:text-align="center"/>
      <style:text-properties style:language-asian="lt" style:country-asian="LT" fo:hyphenate="false"/>
    </style:style>
    <style:style style:name="P316" style:parent-style-name="Normal" style:family="paragraph">
      <style:paragraph-properties fo:text-align="center"/>
      <style:text-properties style:language-asian="lt" style:country-asian="LT" fo:hyphenate="false"/>
    </style:style>
    <style:style style:name="TableRow317" style:family="table-row">
      <style:table-row-properties style:min-row-height="0.2881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0.6138in"/>
        </style:tab-stops>
      </style:paragraph-properties>
      <style:text-properties style:language-asian="lt" style:country-asian="LT" fo:hyphenate="false"/>
    </style:style>
    <style:style style:name="P322" style:parent-style-name="Normal" style:family="paragraph">
      <style:paragraph-properties fo:text-align="justify">
        <style:tab-stops>
          <style:tab-stop style:type="left" style:position="0.3187in"/>
          <style:tab-stop style:type="left" style:position="0.71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background-color="#FFFFFF" style:language-asian="lt" style:country-asian="LT"/>
    </style:style>
    <style:style style:name="P326" style:parent-style-name="Normal" style:family="paragraph">
      <style:paragraph-properties fo:text-align="justify">
        <style:tab-stops>
          <style:tab-stop style:type="left" style:position="0.3187in"/>
          <style:tab-stop style:type="left" style:position="0.718in"/>
        </style:tab-stops>
      </style:paragraph-properties>
      <style:text-properties style:font-weight-complex="bold" style:language-asian="lt" style:country-asian="LT" fo:hyphenate="false"/>
    </style:style>
    <style:style style:name="P327" style:parent-style-name="Normal" style:family="paragraph">
      <style:paragraph-properties fo:text-align="justify">
        <style:tab-stops>
          <style:tab-stop style:type="left" style:position="0.3187in"/>
          <style:tab-stop style:type="left" style:position="0.6138in"/>
        </style:tab-stops>
      </style:paragraph-properties>
      <style:text-properties style:font-weight-complex="bold" style:language-asian="lt" style:country-asian="LT" fo:hyphenate="false"/>
    </style:style>
    <style:style style:name="P328"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tyle-complex="italic"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style-complex="italic"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fo:color="#000000" style:language-asian="lt" style:country-asian="LT"/>
    </style:style>
    <style:style style:name="T342" style:parent-style-name="DefaultParagraphFont" style:family="text">
      <style:text-properties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fo:hyphenate="false"/>
    </style:style>
    <style:style style:name="P345" style:parent-style-name="Normal" style:family="paragraph">
      <style:paragraph-properties fo:text-align="center"/>
      <style:text-properties style:language-asian="lt" style:country-asian="LT" fo:hyphenate="false"/>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TableRow348" style:family="table-row">
      <style:table-row-properties style:min-row-height="2.064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style-complex="italic"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style:tab-stops>
          <style:tab-stop style:type="left" style:position="0.6138in"/>
        </style:tab-stops>
      </style:paragraph-properties>
      <style:text-properties fo:hyphenate="false"/>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style:tab-stops>
          <style:tab-stop style:type="left" style:position="0.6138in"/>
        </style:tab-stops>
      </style:paragraph-properties>
      <style:text-properties fo:hyphenate="false"/>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ab-stops>
          <style:tab-stop style:type="left" style:position="0.3965in"/>
          <style:tab-stop style:type="left" style:position="0.6138in"/>
        </style:tab-stops>
      </style:paragraph-properties>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style-complex="italic" fo:color="#000000"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style-complex="italic" style:language-asian="lt" style:country-asian="LT"/>
    </style:style>
    <style:style style:name="T382" style:parent-style-name="DefaultParagraphFont" style:family="text">
      <style:text-properties style:font-style-complex="italic"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style:font-style-complex="italic" fo:color="#000000"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ab-stops>
          <style:tab-stop style:type="left" style:position="0.3965in"/>
          <style:tab-stop style:type="left" style:position="0.6138in"/>
        </style:tab-stops>
      </style:paragraph-properties>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font-name-asian="Cumberland" style:language-asian="lt" style:country-asian="LT"/>
    </style:style>
    <style:style style:name="T397" style:parent-style-name="DefaultParagraphFont" style:family="text">
      <style:text-properties style:font-style-complex="italic" style:language-asian="lt" style:country-asian="LT"/>
    </style:style>
    <style:style style:name="T398" style:parent-style-name="DefaultParagraphFont" style:family="text">
      <style:text-properties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snap-to-layout-grid="false" fo:text-align="center"/>
      <style:text-properties style:language-asian="lt" style:country-asian="LT" fo:hyphenate="false"/>
    </style:style>
    <style:style style:name="P401" style:parent-style-name="Normal" style:family="paragraph">
      <style:paragraph-properties fo:text-align="center"/>
      <style:text-properties style:language-asian="lt" style:country-asian="LT" fo:hyphenate="false"/>
    </style:style>
    <style:style style:name="P402" style:parent-style-name="Normal" style:family="paragraph">
      <style:paragraph-properties fo:text-align="center"/>
      <style:text-properties style:language-asian="lt" style:country-asian="LT" fo:hyphenate="false"/>
    </style:style>
    <style:style style:name="P403" style:parent-style-name="Normal" style:family="paragraph">
      <style:paragraph-properties fo:text-align="center"/>
      <style:text-properties style:language-asian="lt" style:country-asian="LT" fo:hyphenate="false"/>
    </style:style>
    <style:style style:name="TableRow404" style:family="table-row">
      <style:table-row-properties style:min-row-height="1.173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hyphenate="false"/>
    </style:style>
    <style:style style:name="T407" style:parent-style-name="DefaultParagraphFont" style:family="text">
      <style:text-properties style:font-weight-complex="bold" style:font-style-complex="italic"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fo:margin-right="0.0236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style-complex="italic" style:language-asian="lt" style:country-asian="LT"/>
    </style:style>
    <style:style style:name="P412" style:parent-style-name="Normal" style:family="paragraph">
      <style:paragraph-properties fo:text-align="justify"/>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tyle-complex="italic"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text-properties fo:color="#000000" style:language-asian="lt" style:country-asian="LT" fo:hyphenate="false"/>
    </style:style>
    <style:style style:name="P421" style:parent-style-name="Normal" style:family="paragraph">
      <style:paragraph-properties fo:text-align="justify"/>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text-properties fo:color="#000000" style:language-asian="lt" style:country-asian="LT"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ar" style:country-asian="SA"/>
    </style:style>
    <style:style style:name="P433" style:parent-style-name="Normal" style:family="paragraph">
      <style:paragraph-properties fo:text-align="justify"/>
      <style:text-properties fo:hyphenate="false"/>
    </style:style>
    <style:style style:name="T434" style:parent-style-name="DefaultParagraphFont" style:family="text">
      <style:text-properties fo:color="#000000" style:language-asian="ar" style:country-asian="SA"/>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ar" style:country-asian="SA"/>
    </style:style>
    <style:style style:name="P437" style:parent-style-name="Normal" style:family="paragraph">
      <style:paragraph-properties fo:text-align="justify">
        <style:tab-stops>
          <style:tab-stop style:type="left" style:position="0.6138in"/>
        </style:tab-stops>
      </style:paragraph-properties>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left="-0.0104in" fo:text-indent="0.0104in">
        <style:tab-stops/>
      </style:paragraph-properties>
      <style:text-properties fo:color="#000000" style:language-asian="ar" style:country-asian="SA" fo:hyphenate="false"/>
    </style:style>
    <style:style style:name="P441" style:parent-style-name="Normal" style:family="paragraph">
      <style:paragraph-properties fo:text-align="justify" fo:text-indent="0.0104in"/>
      <style:text-properties fo:color="#000000" style:language-asian="ar" style:country-asian="SA" fo:hyphenate="false"/>
    </style:style>
    <style:style style:name="P442" style:parent-style-name="Normal" style:family="paragraph">
      <style:paragraph-properties fo:text-align="justify" fo:margin-left="-0.0104in" fo:text-indent="0.0104in">
        <style:tab-stops/>
      </style:paragraph-properties>
      <style:text-properties fo:color="#000000" style:language-asian="ar" style:country-asian="SA" fo:hyphenate="false"/>
    </style:style>
    <style:style style:name="P443" style:parent-style-name="Normal" style:family="paragraph">
      <style:paragraph-properties fo:text-align="justify" fo:margin-left="-0.0104in" fo:text-indent="0.0104in">
        <style:tab-stops/>
      </style:paragraph-properties>
      <style:text-properties fo:color="#000000" style:language-asian="ar" style:country-asian="SA" fo:hyphenate="false"/>
    </style:style>
    <style:style style:name="P444" style:parent-style-name="Normal" style:family="paragraph">
      <style:paragraph-properties fo:text-align="justify" fo:text-indent="0.0104in"/>
      <style:text-properties fo:hyphenate="false"/>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language-asian="lt" style:country-asian="LT" fo:hyphenate="false"/>
    </style:style>
    <style:style style:name="P449" style:parent-style-name="Normal" style:family="paragraph">
      <style:paragraph-properties fo:text-align="center"/>
      <style:text-properties style:language-asian="lt" style:country-asian="LT" fo:hyphenate="false"/>
    </style:style>
    <style:style style:name="P450" style:parent-style-name="Normal" style:family="paragraph">
      <style:paragraph-properties fo:text-align="center"/>
      <style:text-properties style:language-asian="lt" style:country-asian="LT" fo:hyphenate="false"/>
    </style:style>
    <style:style style:name="P451" style:parent-style-name="Normal" style:family="paragraph">
      <style:paragraph-properties fo:text-align="center"/>
      <style:text-properties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weight-complex="bold" style:font-style-complex="italic"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fo:text-indent="0.0104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0104in"/>
      <style:text-properties fo:color="#000000" style:language-asian="ar" style:country-asian="SA" fo:hyphenate="false"/>
    </style:style>
    <style:style style:name="P462" style:parent-style-name="Normal" style:family="paragraph">
      <style:paragraph-properties fo:text-align="justify" fo:text-indent="0.0104in"/>
      <style:text-properties fo:hyphenate="false"/>
    </style:style>
    <style:style style:name="T463" style:parent-style-name="DefaultParagraphFont" style:family="text">
      <style:text-properties fo:color="#000000" style:language-asian="ar" style:country-asian="SA"/>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0104in"/>
      <style:text-properties fo:color="#000000" style:language-asian="ar" style:country-asian="SA" fo:hyphenate="false"/>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color="#000000" style:language-asian="ar" style:country-asian="SA"/>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ar" style:country-asian="SA"/>
    </style:style>
    <style:style style:name="P474" style:parent-style-name="Normal" style:family="paragraph">
      <style:paragraph-properties fo:text-align="justify"/>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ar" style:country-asian="SA"/>
    </style:style>
    <style:style style:name="P477" style:parent-style-name="Normal" style:family="paragraph">
      <style:paragraph-properties fo:text-align="justify"/>
      <style:text-properties fo:color="#000000" style:language-asian="ar" style:country-asian="SA" fo:hyphenate="false"/>
    </style:style>
    <style:style style:name="P478" style:parent-style-name="Normal" style:family="paragraph">
      <style:paragraph-properties fo:text-align="justify">
        <style:tab-stops>
          <style:tab-stop style:type="left" style:position="0.5784in"/>
        </style:tab-stops>
      </style:paragraph-properties>
      <style:text-properties fo:color="#000000" style:language-asian="ar" style:country-asian="SA" fo:hyphenate="false"/>
    </style:style>
    <style:style style:name="P479" style:parent-style-name="Normal" style:family="paragraph">
      <style:paragraph-properties fo:text-align="justify">
        <style:tab-stops>
          <style:tab-stop style:type="left" style:position="0.5784in"/>
        </style:tab-stops>
      </style:paragraph-properties>
      <style:text-properties fo:color="#000000" style:language-asian="ar" style:country-asian="SA" fo:hyphenate="false"/>
    </style:style>
    <style:style style:name="P480" style:parent-style-name="Normal" style:family="paragraph">
      <style:paragraph-properties fo:text-align="justify">
        <style:tab-stops>
          <style:tab-stop style:type="left" style:position="0.5784in"/>
        </style:tab-stops>
      </style:paragraph-properties>
      <style:text-properties fo:color="#000000" style:language-asian="ar" style:country-asian="SA" fo:hyphenate="false"/>
    </style:style>
    <style:style style:name="P481" style:parent-style-name="Normal" style:family="paragraph">
      <style:paragraph-properties fo:text-align="justify"/>
      <style:text-properties fo:color="#000000" style:language-asian="ar" style:country-asian="SA"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tyle-complex="italic" style:language-asian="ar" style:country-asian="SA"/>
    </style:style>
    <style:style style:name="T484" style:parent-style-name="DefaultParagraphFont" style:family="text">
      <style:text-properties style:font-style-complex="italic" style:language-asian="lt" style:country-asian="LT"/>
    </style:style>
    <style:style style:name="P485" style:parent-style-name="Normal" style:family="paragraph">
      <style:paragraph-properties fo:text-align="justify"/>
      <style:text-properties style:font-style-complex="italic" style:language-asian="ar" style:country-asian="SA" fo:hyphenate="false"/>
    </style:style>
    <style:style style:name="P486" style:parent-style-name="Normal" style:family="paragraph">
      <style:paragraph-properties fo:text-align="justify"/>
      <style:text-properties fo:color="#000000" style:language-asian="ar" style:country-asian="SA" fo:hyphenate="false"/>
    </style:style>
    <style:style style:name="P487" style:parent-style-name="Normal" style:family="paragraph">
      <style:paragraph-properties fo:text-align="justify">
        <style:tab-stops>
          <style:tab-stop style:type="left" style:position="0.4986in"/>
        </style:tab-stops>
      </style:paragraph-properties>
      <style:text-properties fo:color="#000000" style:language-asian="ar" style:country-asian="SA" fo:hyphenate="false"/>
    </style:style>
    <style:style style:name="P488" style:parent-style-name="Normal" style:family="paragraph">
      <style:paragraph-properties fo:text-align="justify">
        <style:tab-stops>
          <style:tab-stop style:type="left" style:position="0.5784in"/>
        </style:tab-stops>
      </style:paragraph-properties>
      <style:text-properties fo:hyphenate="false"/>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style:text-properties style:language-asian="lt" style:country-asian="LT" fo:hyphenate="false"/>
    </style:style>
    <style:style style:name="P493" style:parent-style-name="Normal" style:family="paragraph">
      <style:paragraph-properties fo:text-align="center"/>
      <style:text-properties style:language-asian="lt" style:country-asian="LT" fo:hyphenate="false"/>
    </style:style>
    <style:style style:name="P494" style:parent-style-name="Normal" style:family="paragraph">
      <style:paragraph-properties fo:text-align="center"/>
      <style:text-properties style:language-asian="lt" style:country-asian="LT" fo:hyphenate="false"/>
    </style:style>
    <style:style style:name="P495" style:parent-style-name="Normal" style:family="paragraph">
      <style:paragraph-properties fo:text-align="center"/>
      <style:text-properties style:language-asian="lt" style:country-asian="LT" fo:hyphenate="false"/>
    </style:style>
    <style:style style:name="TableRow496" style:family="table-row">
      <style:table-row-properties style:min-row-height="0.226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keep-with-next="always">
        <style:tab-stops>
          <style:tab-stop style:type="left" style:position="0.6138in"/>
        </style:tab-stops>
      </style:paragraph-properties>
      <style:text-properties fo:hyphenate="false"/>
    </style:style>
    <style:style style:name="T501" style:parent-style-name="DefaultParagraphFont" style:family="text">
      <style:text-properties style:font-weight-complex="bold" style:font-style-complex="italic"/>
    </style:style>
    <style:style style:name="P50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503" style:parent-style-name="Normal" style:family="paragraph">
      <style:paragraph-properties fo:text-align="justify">
        <style:tab-stops>
          <style:tab-stop style:type="left" style:position="0.6138in"/>
        </style:tab-stops>
      </style:paragraph-properties>
      <style:text-properties fo:hyphenate="false"/>
    </style:style>
    <style:style style:name="T504" style:parent-style-name="DefaultParagraphFont" style:family="text">
      <style:text-properties style:font-style-complex="italic" fo:color="#000000" style:language-asian="lt" style:country-asian="LT"/>
    </style:style>
    <style:style style:name="T505" style:parent-style-name="DefaultParagraphFont" style:family="text">
      <style:text-properties style:font-style-complex="italic" style:language-asian="lt" style:country-asian="LT"/>
    </style:style>
    <style:style style:name="P50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507" style:parent-style-name="Normal" style:family="paragraph">
      <style:paragraph-properties fo:text-align="justify"/>
      <style:text-properties style:font-style-complex="italic" style:language-asian="lt" style:country-asian="LT" fo:hyphenate="false"/>
    </style:style>
    <style:style style:name="P508" style:parent-style-name="Normal" style:family="paragraph">
      <style:paragraph-properties fo:text-align="justify">
        <style:tab-stops>
          <style:tab-stop style:type="left" style:position="0.6138in"/>
        </style:tab-stops>
      </style:paragraph-properties>
      <style:text-properties fo:hyphenate="false"/>
    </style:style>
    <style:style style:name="T509" style:parent-style-name="DefaultParagraphFont" style:family="text">
      <style:text-properties style:font-style-complex="italic" fo:color="#000000"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font-style-complex="italic" fo:color="#000000" style:language-asian="lt" style:country-asian="LT"/>
    </style:style>
    <style:style style:name="P51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513" style:parent-style-name="DefaultParagraphFont" style:family="text">
      <style:text-properties style:font-style-complex="italic" style:language-asian="lt" style:country-asian="LT"/>
    </style:style>
    <style:style style:name="P51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51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language-asian="lt" style:country-asian="LT" fo:hyphenate="false"/>
    </style:style>
    <style:style style:name="TableRow518" style:family="table-row">
      <style:table-row-properties style:min-row-height="0.3909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7125in"/>
        </style:tab-stops>
      </style:paragraph-properties>
      <style:text-properties fo:color="#000000"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language-asian="lt" style:country-asian="LT" fo:hyphenate="false"/>
    </style:style>
    <style:style style:name="TableRow525" style:family="table-row">
      <style:table-row-properties style:min-row-height="0.2986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fo:text-transform="uppercase" style:language-asian="lt" style:country-asian="LT"/>
    </style:style>
    <style:style style:name="P53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534" style:parent-style-name="Normal" style:family="paragraph">
      <style:paragraph-properties fo:text-align="justify">
        <style:tab-stops>
          <style:tab-stop style:type="left" style:position="0.6138in"/>
        </style:tab-stops>
      </style:paragraph-properties>
      <style:text-properties fo:hyphenate="false"/>
    </style:style>
    <style:style style:name="T535" style:parent-style-name="DefaultParagraphFont" style:family="text">
      <style:text-properties style:font-style-complex="italic" fo:color="#000000" style:language-asian="lt" style:country-asian="LT"/>
    </style:style>
    <style:style style:name="T536" style:parent-style-name="DefaultParagraphFont" style:family="text">
      <style:text-properties style:font-style-complex="italic" style:language-asian="lt" style:country-asian="LT"/>
    </style:style>
    <style:style style:name="P537"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53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539" style:parent-style-name="Normal" style:family="paragraph">
      <style:paragraph-properties fo:text-align="justify">
        <style:tab-stops>
          <style:tab-stop style:type="left" style:position="0.6138in"/>
        </style:tab-stops>
      </style:paragraph-properties>
      <style:text-properties fo:hyphenate="false"/>
    </style:style>
    <style:style style:name="T540" style:parent-style-name="DefaultParagraphFont" style:family="text">
      <style:text-properties style:font-style-complex="italic" fo:color="#000000"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fo:color="#000000" style:language-asian="lt" style:country-asian="LT"/>
    </style:style>
    <style:style style:name="P54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style:language-asian="lt" style:country-asian="LT" fo:hyphenate="false"/>
    </style:style>
    <style:style style:name="P54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545" style:parent-style-name="DefaultParagraphFont" style:family="text">
      <style:text-properties style:font-style-complex="italic" style:language-asian="lt" style:country-asian="LT"/>
    </style:style>
    <style:style style:name="T546" style:parent-style-name="DefaultParagraphFont" style:family="text">
      <style:text-properties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font-style-complex="italic" fo:color="#00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555" style:parent-style-name="DefaultParagraphFont" style:family="text">
      <style:text-properties style:font-style-complex="italic"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tyle-complex="italic" fo:color="#000000" style:language-asian="lt" style:country-asian="LT"/>
    </style:style>
    <style:style style:name="P55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55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56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language-asian="lt" style:country-asian="LT" fo:hyphenate="false"/>
    </style:style>
    <style:style style:name="P564" style:parent-style-name="Normal" style:family="paragraph">
      <style:paragraph-properties fo:text-align="center"/>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weight-complex="bold" fo:letter-spacing="-0.0027in" style:language-asian="lt" style:country-asian="LT"/>
    </style:style>
    <style:style style:name="T603" style:parent-style-name="DefaultParagraphFont" style:family="text">
      <style:text-properties style:font-weight-complex="bold" fo:letter-spacing="-0.0027in" style:language-asian="lt" style:country-asian="LT"/>
    </style:style>
    <style:style style:name="T604" style:parent-style-name="DefaultParagraphFont" style:family="text">
      <style:text-properties fo:letter-spacing="-0.0027in" style:language-asian="lt" style:country-asian="LT"/>
    </style:style>
    <style:style style:name="T605" style:parent-style-name="DefaultParagraphFont" style:family="text">
      <style:text-properties style:font-weight-complex="bold" fo:letter-spacing="-0.0027in" style:language-asian="lt" style:country-asian="LT"/>
    </style:style>
    <style:style style:name="T606" style:parent-style-name="DefaultParagraphFont" style:family="text">
      <style:text-properties fo:letter-spacing="-0.0027in"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letter-spacing="-0.0027in"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background-color="#FFFF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weight-complex="bold"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letter-spacing="-0.0041in" style:language-asian="lt" style:country-asian="LT"/>
    </style:style>
    <style:style style:name="T655" style:parent-style-name="DefaultParagraphFont" style:family="text">
      <style:text-properties fo:letter-spacing="-0.0041in"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letter-spacing="-0.0041in"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background-color="#FFFFFF"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background-color="#FFFFFF"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fo:background-color="#FFFFFF"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background-color="#FFFFFF"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fo:background-color="#FFFFFF"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background-color="#FFFFFF"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fo:background-color="#FFFFFF"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background-color="#FFFFFF"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fo:background-color="#FFFFFF"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background-color="#FFFFFF"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fo:background-color="#FFFFFF"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background-color="#FFFFFF"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background-color="#FFFFFF"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background-color="#FFFFFF"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background-color="#FFFFFF"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background-color="#FFFFFF"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margin-right="0.034in"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fo:background-color="#FFFFFF"/>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font-style-complex="italic"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tyle-complex="italic"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ab-stops>
          <style:tab-stop style:type="left" style:position="4.1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asian="Calibri"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style:font-name-asian="Calibri"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Calibri" style:language-asian="lt" style:country-asian="LT"/>
    </style:style>
    <style:style style:name="P922" style:parent-style-name="Normal" style:family="paragraph">
      <style:paragraph-properties fo:text-align="justify" fo:text-indent="0.3937in">
        <style:tab-stops>
          <style:tab-stop style:type="left" style:position="4.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name-asian="Calibri" style:language-asian="lt" style:country-asian="LT"/>
    </style:style>
    <style:style style:name="T927" style:parent-style-name="DefaultParagraphFont" style:family="text">
      <style:text-properties style:font-name-asian="Calibri"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asian="Calibri" style:language-asian="lt" style:country-asian="LT"/>
    </style:style>
    <style:style style:name="T930" style:parent-style-name="DefaultParagraphFont" style:family="text">
      <style:text-properties style:font-name-asian="Calibri" style:language-asian="lt" style:country-asian="LT"/>
    </style:style>
    <style:style style:name="P931" style:parent-style-name="Normal" style:family="paragraph">
      <style:paragraph-properties fo:text-align="justify" fo:text-indent="0.3937in">
        <style:tab-stops>
          <style:tab-stop style:type="left" style:position="4.12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text-align="center"/>
      <style:text-properties style:language-asian="lt" style:country-asian="L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center"/>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weight-complex="bold" style:font-size-complex="11pt" style:language-asian="lt" style:country-asian="LT"/>
    </style:style>
    <style:style style:name="T975" style:parent-style-name="DefaultParagraphFont" style:family="text">
      <style:text-properties fo:font-weight="bold" style:font-weight-asian="bold" style:font-weight-complex="bold" style:font-size-complex="11pt" style:language-asian="lt" style:country-asian="LT"/>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weight-complex="bold" style:font-size-complex="11pt" style:language-asian="lt" style:country-asian="LT"/>
    </style:style>
    <style:style style:name="P978" style:parent-style-name="Normal" style:family="paragraph">
      <style:paragraph-properties fo:text-align="center"/>
      <style:text-properties style:font-size-complex="11pt" style:language-asian="lt" style:country-asian="LT" fo:hyphenate="false"/>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tyle-complex="italic"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tyle-complex="italic" fo:color="#000000"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name-asian="Calibri" fo:color="#000000" style:language-asian="lt" style:country-asian="LT"/>
    </style:style>
    <style:style style:name="T1072" style:parent-style-name="DefaultParagraphFont" style:family="text">
      <style:text-properties style:font-name-asian="Calibri" fo:color="#000000"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name-complex="Arial"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name-complex="Arial"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name-asian="Calibri" fo:color="#000000" style:language-asian="lt" style:country-asian="LT"/>
    </style:style>
    <style:style style:name="T1079" style:parent-style-name="DefaultParagraphFont" style:family="text">
      <style:text-properties style:font-name-asian="Calibri" fo:color="#000000" style:language-asian="lt" style:country-asian="LT"/>
    </style:style>
    <style:style style:name="T1080" style:parent-style-name="DefaultParagraphFont" style:family="text">
      <style:text-properties style:font-name-asian="Calibri" fo:color="#000000" style:language-asian="lt" style:country-asian="LT"/>
    </style:style>
    <style:style style:name="P1081" style:parent-style-name="Normal" style:family="paragraph">
      <style:paragraph-properties fo:break-before="page"/>
      <style:text-properties style:font-size-complex="11pt" style:language-asian="lt" style:country-asian="LT"/>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weight-complex="bold" style:font-size-complex="11pt" style:language-asian="lt" style:country-asian="LT"/>
    </style:style>
    <style:style style:name="T1085" style:parent-style-name="DefaultParagraphFont" style:family="text">
      <style:text-properties fo:font-weight="bold" style:font-weight-asian="bold" style:font-weight-complex="bold" style:font-size-complex="11pt"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P1089" style:parent-style-name="Normal" style:family="paragraph">
      <style:paragraph-properties fo:text-align="center"/>
      <style:text-properties style:font-size-complex="11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center"/>
      <style:text-properties fo:hyphenate="false"/>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weight="bold" style:font-weight-asian="bold" style:font-size-complex="11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size-complex="11pt" style:language-asian="lt" style:country-asian="LT"/>
    </style:style>
    <style:style style:name="P1108" style:parent-style-name="Normal" style:family="paragraph">
      <style:paragraph-properties fo:text-align="center"/>
      <style:text-properties style:font-size-complex="11pt" style:language-asian="lt" style:country-asian="LT" fo:hyphenate="false"/>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break-before="page"/>
      <style:text-properties style:font-size-complex="11pt" style:language-asian="lt" style:country-asian="LT" fo:hyphenate="false"/>
    </style:style>
    <style:style style:name="P1165" style:parent-style-name="Normal" style:family="paragraph">
      <style:paragraph-properties fo:text-align="center"/>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size-complex="11pt" style:language-asian="lt" style:country-asian="LT"/>
    </style:style>
    <style:style style:name="P1172" style:parent-style-name="Normal" style:family="paragraph">
      <style:paragraph-properties fo:text-align="center"/>
      <style:text-properties fo:font-weight="bold" style:font-weight-asian="bold" style:font-size-complex="11pt" style:language-asian="lt" style:country-asian="LT" fo:hyphenate="false"/>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center"/>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size-complex="11pt" style:language-asian="ar" style:country-asian="SA"/>
    </style:style>
    <style:style style:name="P1184" style:parent-style-name="Normal" style:family="paragraph">
      <style:paragraph-properties fo:text-align="justify"/>
      <style:text-properties style:font-size-complex="11pt" style:language-asian="ar" style:country-asian="SA" fo:hyphenate="false"/>
    </style:style>
    <style:style style:name="P1185" style:parent-style-name="Normal" style:family="paragraph">
      <style:paragraph-properties fo:text-align="justify"/>
      <style:text-properties fo:hyphenate="false"/>
    </style:style>
    <style:style style:name="T1186" style:parent-style-name="DefaultParagraphFont" style:family="text">
      <style:text-properties style:font-size-complex="11pt" style:language-asian="ar" style:country-asian="SA"/>
    </style:style>
    <style:style style:name="P1187" style:parent-style-name="Normal" style:family="paragraph">
      <style:paragraph-properties fo:text-align="justify"/>
      <style:text-properties style:font-size-complex="11pt" style:language-asian="ar" style:country-asian="SA" fo:hyphenate="false"/>
    </style:style>
    <style:style style:name="P1188" style:parent-style-name="Normal" style:family="paragraph">
      <style:paragraph-properties fo:text-align="justify"/>
      <style:text-properties style:font-size-complex="11pt" style:language-asian="ar" style:country-asian="SA" fo:hyphenate="false"/>
    </style:style>
    <style:style style:name="P1189" style:parent-style-name="Normal" style:family="paragraph">
      <style:paragraph-properties fo:text-align="justify"/>
      <style:text-properties style:font-size-complex="11pt" style:language-asian="ar" style:country-asian="SA" fo:hyphenate="false"/>
    </style:style>
    <style:style style:name="P1190" style:parent-style-name="Normal" style:family="paragraph">
      <style:paragraph-properties fo:text-align="justify"/>
      <style:text-properties style:font-size-complex="11pt" style:language-asian="ar" style:country-asian="SA" fo:hyphenate="false"/>
    </style:style>
    <style:style style:name="P1191" style:parent-style-name="Normal" style:family="paragraph">
      <style:paragraph-properties fo:text-align="justify"/>
      <style:text-properties style:font-size-complex="11pt" style:language-asian="ar" style:country-asian="SA" fo:hyphenate="false"/>
    </style:style>
    <style:style style:name="P1192" style:parent-style-name="Normal" style:family="paragraph">
      <style:paragraph-properties fo:text-align="justify"/>
      <style:text-properties style:font-size-complex="11pt" style:language-asian="ar" style:country-asian="SA" fo:hyphenate="false"/>
    </style:style>
    <style:style style:name="P1193" style:parent-style-name="Normal" style:family="paragraph">
      <style:paragraph-properties fo:text-align="justify"/>
      <style:text-properties style:font-size-complex="11pt" style:language-asian="lt" style:country-asian="LT" fo:hyphenate="false"/>
    </style:style>
    <style:style style:name="P1194" style:parent-style-name="Normal" style:family="paragraph">
      <style:paragraph-properties fo:text-align="justify"/>
      <style:text-properties fo:hyphenate="false"/>
    </style:style>
    <style:style style:name="P1195" style:parent-style-name="Normal" style:family="paragraph">
      <style:paragraph-properties fo:margin-left="3.5437in">
        <style:tab-stops/>
      </style:paragraph-properties>
      <style:text-properties fo:hyphenate="false"/>
    </style:style>
    <style:style style:name="P1196" style:parent-style-name="Normal" style:family="paragraph">
      <style:paragraph-properties fo:break-before="page"/>
    </style:style>
    <style:style style:name="P1197" style:parent-style-name="Normal" style:family="paragraph">
      <style:paragraph-properties fo:margin-left="3.5437in">
        <style:tab-stops/>
      </style:paragraph-properties>
      <style:text-properties style:language-asian="lt" style:country-asian="LT" fo:hyphenate="false"/>
    </style:style>
    <style:style style:name="P1198" style:parent-style-name="Normal" style:family="paragraph">
      <style:paragraph-properties fo:margin-left="3.5437in">
        <style:tab-stops/>
      </style:paragraph-properties>
      <style:text-properties style:language-asian="lt" style:country-asian="LT" fo:hyphenate="false"/>
    </style:style>
    <style:style style:name="P1199" style:parent-style-name="Normal" style:family="paragraph">
      <style:paragraph-properties fo:margin-left="3.5437in">
        <style:tab-stops/>
      </style:paragraph-properties>
      <style:text-properties style:language-asian="lt" style:country-asian="LT" fo:hyphenate="false"/>
    </style:style>
    <style:style style:name="P1200" style:parent-style-name="Normal" style:family="paragraph">
      <style:paragraph-properties fo:text-align="center"/>
      <style:text-properties style:language-asian="lt" style:country-asian="LT"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1pt" style:language-asian="lt" style:country-asian="LT"/>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font-style-complex="italic" style:language-asian="lt" style:country-asian="LT"/>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font-style-complex="italic"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font-style-complex="italic" style:language-asian="lt" style:country-asian="LT"/>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font-style-complex="italic" style:language-asian="lt" style:country-asian="LT"/>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font-style-complex="italic"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font-style-complex="italic" style:language-asian="lt" style:country-asian="LT"/>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fo:font-weight="bold" style:font-weight-asian="bold" style:font-style-complex="italic"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font-size-complex="11pt" style:language-asian="lt" style:country-asian="LT"/>
    </style:style>
    <style:style style:name="P1219"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P1220"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TableColumn1222" style:family="table-column">
      <style:table-column-properties style:column-width="0.4687in" style:use-optimal-column-width="false"/>
    </style:style>
    <style:style style:name="TableColumn1223" style:family="table-column">
      <style:table-column-properties style:column-width="1.1812in" style:use-optimal-column-width="false"/>
    </style:style>
    <style:style style:name="TableColumn1224" style:family="table-column">
      <style:table-column-properties style:column-width="0.9847in" style:use-optimal-column-width="false"/>
    </style:style>
    <style:style style:name="TableColumn1225" style:family="table-column">
      <style:table-column-properties style:column-width="1.7715in" style:use-optimal-column-width="false"/>
    </style:style>
    <style:style style:name="TableColumn1226" style:family="table-column">
      <style:table-column-properties style:column-width="1.1812in" style:use-optimal-column-width="false"/>
    </style:style>
    <style:style style:name="TableColumn1227" style:family="table-column">
      <style:table-column-properties style:column-width="1.1812in" style:use-optimal-column-width="false"/>
    </style:style>
    <style:style style:name="Table1221" style:family="table">
      <style:table-properties style:width="6.7687in" fo:margin-left="0in" table:align="left"/>
    </style:style>
    <style:style style:name="TableRow1228" style:family="table-row">
      <style:table-row-properties style:min-row-height="0.7361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language-asian="lt" style:country-asian="LT" fo:hyphenate="false"/>
    </style:style>
    <style:style style:name="P1231" style:parent-style-name="Normal" style:family="paragraph">
      <style:paragraph-properties fo:text-align="center"/>
      <style:text-properties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language-asian="lt" style:country-asian="L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language-asian="lt" style:country-asian="LT" fo:hyphenate="false"/>
    </style:style>
    <style:style style:name="P1242" style:parent-style-name="Normal" style:family="paragraph">
      <style:paragraph-properties fo:text-align="center"/>
      <style:text-properties style:language-asian="lt" style:country-asian="LT" fo:hyphenate="false"/>
    </style:style>
    <style:style style:name="TableRow1243" style:family="table-row">
      <style:table-row-properties style:min-row-height="0.7625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5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fo:hyphenate="false"/>
    </style:style>
    <style:style style:name="P1255" style:parent-style-name="Normal" style:family="paragraph">
      <style:paragraph-properties fo:text-align="center"/>
      <style:text-properties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fo:hyphenate="false"/>
    </style:style>
    <style:style style:name="TableRow1258" style:family="table-row">
      <style:table-row-properties style:min-row-height="0.9083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language-asian="lt" style:country-asian="LT" fo:hyphenate="false"/>
    </style:style>
    <style:style style:name="P1265" style:parent-style-name="Normal" style:family="paragraph">
      <style:paragraph-properties fo:text-align="center"/>
      <style:text-properties style:language-asian="lt" style:country-asian="L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6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6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7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1273"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274"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language-asian="lt" style:country-asian="LT" fo:hyphenate="false"/>
    </style:style>
    <style:style style:name="TableRow1277" style:family="table-row">
      <style:table-row-properties style:min-row-height="0.7763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letter-spacing="-0.0027in" style:language-asian="lt" style:country-asian="LT"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font-name="Arial" style:font-name-complex="Arial" fo:color="#000000" fo:font-size="9pt" style:font-size-asian="9pt" style:font-size-complex="9pt"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9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29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75in">
        <style:tab-stops/>
      </style:paragraph-properties>
      <style:text-properties style:language-asian="lt" style:country-asian="LT" fo:hyphenate="false"/>
    </style:style>
    <style:style style:name="P1294" style:parent-style-name="Normal" style:family="paragraph">
      <style:paragraph-properties fo:text-align="center" fo:margin-left="-0.075in">
        <style:tab-stops/>
      </style:paragraph-properties>
      <style:text-properties style:font-size-complex="12pt" style:language-asian="lt" style:country-asian="LT"/>
    </style:style>
    <style:style style:name="P1295" style:parent-style-name="Normal" style:family="paragraph">
      <style:paragraph-properties fo:text-align="center" fo:margin-left="-0.075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fo:hyphenate="false"/>
    </style:style>
    <style:style style:name="P1299" style:parent-style-name="Normal" style:family="paragraph">
      <style:text-properties style:font-size-complex="11pt" style:language-asian="lt" style:country-asian="LT"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2 M. SPALIO 11 D. ĮSAKYMO NR. D1-821 „DĖL LIETUVOS STATYBOS INŽINIERIŲ SĄJUNGOS STATYBOS TECHNINĖS VEIKLOS PAGRINDINIŲ SRIČIŲ VADOVŲ PROFESINIŲ ŽINIŲ VERTINIMO EGZAMINŲ PROGRAMŲ TVIRTINIMO“ PAKEITIMO</text:p>
      <text:p text:style-name="P11"/>
      <text:p text:style-name="P12">2016 m. gruodžio 7 d. Nr. D1-858</text:p>
      <text:p text:style-name="P13">Vilnius<text:line-break/></text:p>
      <text:p text:style-name="P14"/>
      <text:p text:style-name="P15"><text:span text:style-name="T16">Pakeičiu</text:span><text:span text:style-name="T17"><text:s/>Lietuvos statybos inžinierių sąjungos statybos techninės veiklos pagrindinių sričių vadovų profesinių žinių vertinimo egzaminų programą E-018-12-LSIS, patvirtintą Lietuvos Respublikos aplinkos ministro 2012 m. spalio 11 d. įsakymu Nr. D1-821 „Dėl Lietuvos statybos inžinierių sąjungos statybos techninės veiklos pagrindinių sričių vadovų profesinių žinių vertinimo egzaminų programų tvirtinimo“, ir ją išdėstau nauja redakcija (pridedama).</text:span></text:p>
      <text:p text:style-name="P18"/>
      <text:p text:style-name="P19"/>
      <text:p text:style-name="P20"/>
      <text:p text:style-name="P21"><text:span text:style-name="T22">Laikinai einantis aplinkos ministro pareigas</text:span><text:span text:style-name="T23"><text:tab/></text:span><text:span text:style-name="T24"><text:tab/></text:span><text:span text:style-name="T25"><text:tab/></text:span><text:span text:style-name="T26"><text:tab/></text:span><text:span text:style-name="T27"><text:tab/>Kęstutis Trečiokas</text:span></text:p>
      <text:p text:style-name="P28"/>
      <text:p text:style-name="P29"/>
      <text:soft-page-break/>
      <text:p text:style-name="P30">PATVIRTINTA</text:p>
      <text:p text:style-name="P31">Lietuvos Respublikos aplinkos ministro</text:p>
      <text:p text:style-name="P32">2012 m. spalio 11 d. įsakymu Nr. D1-821</text:p>
      <text:p text:style-name="P33">(Lietuvos Respublikos aplinkos ministro<text:s/></text:p>
      <text:p text:style-name="P34">2016 m. gruodžio 7 d. įsakymo Nr. D1-858 redakcija)</text:p>
      <text:p text:style-name="P35"/>
      <text:p text:style-name="P36"/>
      <text:p text:style-name="P37"><text:span text:style-name="T38">LIETUVOS STATYBOS INŽINIERIŲ SĄJUNGOS</text:span></text:p>
      <text:p text:style-name="P39">STATYBOS TECHNINĖS VEIKLOS PAGRINDINIŲ SRIČIŲ VADOVŲ</text:p>
      <text:p text:style-name="P40"><text:span text:style-name="T41">PROFESINIŲ ŽINIŲ VERTINIMO EGZAMINŲ PROGRAMA</text:span></text:p>
      <text:p text:style-name="P42"/>
      <text:p text:style-name="P43"><text:span text:style-name="T44">Programos žymuo: E-018-16-LSI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ogramos pavadinimas: Lietuvos statybos inžinierių sąjungos statybos techninės veiklos pagrindinių sričių vadovų<text:s/></text:span><text:span text:style-name="T55">profesinių žinių vertinimo egzaminų programa<text:s/></text:span><text:span text:style-name="T56">(</text:span><text:span text:style-name="T57">toliau – Programa)</text:span><text:span text:style-name="T58">.</text:span></text:p>
      <text:p text:style-name="P59"><text:span text:style-name="T60">2</text:span><text:span text:style-name="T61">. Programos tikslas: nustatyti statybos inžinierių</text:span><text:span text:style-name="T62">, siekiančių gauti Programos 3 punkte nurodytų statybos techninės veiklos pagrindinių sričių vadovų kvalifikacijos atestatą (toliau – Pareiškėjų), profesinių žinių apimtį, detalumą ir įvertinimo tvarką.</text:span></text:p>
      <text:p text:style-name="P63"><text:span text:style-name="T64">3</text:span><text:span text:style-name="T65">. Programos paskirtis: Programa skirta<text:s/></text:span><text:span text:style-name="T66">vertinti profesines žinias Pareiškėjų, siekiančių eiti ypatingo statinio projekto dalies</text:span><text:span text:style-name="T67"><text:s/>vadovo<text:s/></text:span><text:span text:style-name="T68">(toliau –<text:s/></text:span><text:span text:style-name="T69">SPDV), ypatingo statinio projekto dalies vykdymo priežiūros vadovo, statinio projekto dalies ekspertizės vadovo<text:s/></text:span><text:span text:style-name="T70">(toliau –<text:s/></text:span><text:span text:style-name="T71">SPDEV), statinio dalies ekspertizės vadovo<text:s/></text:span><text:span text:style-name="T72">(toliau –<text:s/></text:span><text:span text:style-name="T73">SDEV) pareigas; projekto dalis<text:s/></text:span><text:span text:style-name="T74">–<text:s/></text:span><text:span text:style-name="T75">vandentiekio ir nuotekų šalinimo; statinio dalis<text:s/></text:span><text:span text:style-name="T76">–<text:s/></text:span><text:span text:style-name="T77">vandentiekio ir nuotekų šalinimo; statiniai<text:s/></text:span><text:span text:style-name="T78">–<text:s/></text:span><text:span text:style-name="T79">visos statinių grupės, išskyrus<text:s/></text:span><text:span text:style-name="T80">branduolinės energetikos objektų statinius.</text:span></text:p>
      <text:p text:style-name="P81"/>
      <text:p text:style-name="P82"><text:span text:style-name="T83">II</text:span><text:span text:style-name="T84"><text:s/>SKYRIUS</text:span></text:p>
      <text:p text:style-name="P85"><text:span text:style-name="T86">PROGRAMOS ANOTACIJA</text:span></text:p>
      <text:p text:style-name="P87"/>
      <text:p text:style-name="P88"><text:span text:style-name="T89">4</text:span><text:span text:style-name="T90">. Pagal šią Programą Lietuvos statybos inžinierių sąjunga (toliau – LSIS) vertina<text:s/></text:span><text:span text:style-name="T91">Pareiškėjų profesines<text:s/></text:span><text:span text:style-name="T92">žinias ir<text:s/></text:span><text:span text:style-name="T93">gebėjimus, reikalingus projektuoti ir (ar) ekspertuoti<text:s/></text:span><text:span text:style-name="T94">vandentiekio ir nuotekų šalinimo</text:span><text:span text:style-name="T95"><text:s/>tinklus, inžinerines sistemas</text:span><text:span text:style-name="T96"><text:s/>bei įrenginius</text:span><text:span text:style-name="T97">, kontroliuoti ir prižiūrėti jų statybą atsižvelgiant į:</text:span></text:p>
      <text:p text:style-name="P98"><text:span text:style-name="T99">4.1</text:span><text:span text:style-name="T100">. esminius reikalavimus statiniams ir statybos gaminiams, taip pat funkcinius, technologinius, techninius, geologinius, hidrologinius, klimatologinius, ekonominius bei kokybės reikalavimus, kitus projektuojamų, prižiūrimų ir (ar) ekspertuojamų statinių rodiklius bei charakteristikas;</text:span></text:p>
      <text:p text:style-name="P101"><text:span text:style-name="T102">4.2</text:span><text:span text:style-name="T103">.<text:s/></text:span><text:span text:style-name="T104">aplinkos, gaisrinės saugos, sveikatos apsaugos, kraštovaizdžio, nekilnojamųjų kultūros paveldo vertybių išsaugojimo bei trečiųjų asmenų interesų apsaugos reikalavimus.</text:span></text:p>
      <text:p text:style-name="P105"><text:span text:style-name="T106">5</text:span><text:span text:style-name="T107">. Pareiškėjų profesinės žinios vertinamos pagal Programoje nurodytas temas</text:span><text:span text:style-name="T108">.</text:span></text:p>
      <text:p text:style-name="P109"/>
      <text:p text:style-name="P110"><text:span text:style-name="T111">III</text:span><text:span text:style-name="T112"><text:s/>SKYRIUS</text:span></text:p>
      <text:p text:style-name="P113"><text:span text:style-name="T114">PROFESINIŲ ŽINIŲ VERTINIMO EGZAMINŲ PROGRAMA</text:span></text:p>
      <text:p text:style-name="P115"/>
      <text:p text:style-name="P116"><text:span text:style-name="T117">6</text:span><text:span text:style-name="T118">. Profesinių žinių vertinimo egzaminų programa pateikta lentelėje.</text:span></text:p>
      <text:p text:style-name="P119"/>
      <text:p text:style-name="P120"/>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text:p>
              <text:p text:style-name="P128">Nr.</text:p>
            </table:table-cell>
            <table:table-cell table:style-name="TableCell129">
              <text:p text:style-name="P130">Temos pavadinimas</text:p>
            </table:table-cell>
            <table:table-cell table:style-name="TableCell131">
              <text:p text:style-name="P132">Vadovai<text:s/></text:p>
            </table:table-cell>
          </table:table-row>
        </table:table-header-rows>
        <table:table-row table:style-name="TableRow133">
          <table:table-cell table:style-name="TableCell134">
            <text:p text:style-name="P135">1.</text:p>
          </table:table-cell>
          <table:table-cell table:style-name="TableCell136">
            <text:p text:style-name="P137">Statinio vandentiekio inžinerinės sistemos:</text:p>
            <text:p text:style-name="P138"><text:span text:style-name="T139">1.1. statinio<text:s/></text:span><text:span text:style-name="T140">vandentiekio inžinerinių sistemų</text:span><text:span text:style-name="T141"><text:s/>klasifikavimas;</text:span></text:p>
            <text:p text:style-name="P142"><text:span text:style-name="T143">1.2. statinio vandentiekio inžinerinių sistemų elementų (vamzdžių, armatūros, vandens apskaitos mazgų ir kt.) tipai, rūšys, parinkimas, taikymas, montavimo techniniai ir technologiniai ypatumai, kokybės reikalavimai</text:span><text:span text:style-name="T144">;</text:span></text:p>
            <text:p text:style-name="P145"><text:span text:style-name="T146">1.3. vandentiekio įvadų į pastatus projektavimas (schemos,<text:s/></text:span><text:span text:style-name="T147">techniniai ir technologiniai</text:span><text:span text:style-name="T148"><text:s/>sprendimai</text:span><text:span text:style-name="T149">, kokybės ir kiti reikalavimai)</text:span><text:span text:style-name="T150">;</text:span></text:p>
            <text:p text:style-name="P151"><text:span text:style-name="T152">1.4. statinio šaltojo vandentiekio<text:s/></text:span><text:span text:style-name="T153">inžinerinių</text:span><text:span text:style-name="T154"><text:s/></text:span><text:span text:style-name="T155">sistemų projektavimas (schemos, jų skirtumai, privalumai ir trūkumai, hidraulinio skaičiavimo principai,</text:span><text:span text:style-name="T156"><text:s/>techniniai ir technologiniai sprendimai, kokybės ir kiti reikalavimai</text:span><text:span text:style-name="T157">)</text:span><text:span text:style-name="T158">;</text:span></text:p>
            <text:p text:style-name="P159"><text:span text:style-name="T160">1.5. statinio karštojo ir cirkuliacinio vandentiekio<text:s/></text:span><text:span text:style-name="T161">inžinerinių</text:span><text:span text:style-name="T162"><text:s/></text:span><text:span text:style-name="T163">sistemų projektavimas</text:span><text:span text:style-name="T164"><text:s/></text:span><text:span text:style-name="T165">(schemos, jų skirtumai, privalumai ir trūkumai, hidraulinio skaičiavimo principai,<text:s/></text:span><text:span text:style-name="T166">techniniai ir technologiniai sprendimai, kokybės ir kiti reikalavimai</text:span><text:span text:style-name="T167">);</text:span></text:p>
            <text:p text:style-name="P168"><text:span text:style-name="T169">1.6. gaisrų<text:s/></text:span><text:span text:style-name="T170">gesinimo (aušinimo) sistemos<text:s/></text:span><text:span text:style-name="T171">(paskirtis, tipai, rūšys veikimo ir parinkimo principai, įrenginiai ir jų savybės);</text:span></text:p>
            <text:p text:style-name="P172"><text:span text:style-name="T173">1.7.<text:s/></text:span><text:span text:style-name="T174">gaisrų<text:s/></text:span><text:span text:style-name="T175">gesinimo (aušinimo) sistemų projektavimas</text:span><text:span text:style-name="T176"><text:s/></text:span><text:span text:style-name="T177">(schemos, skaičiavimai,<text:s/></text:span><text:span text:style-name="T178">techniniai ir technologiniai</text:span><text:span text:style-name="T179"><text:s/>sprendimai</text:span><text:span text:style-name="T180">, kokybės ir kiti reikalavimai)</text:span><text:span text:style-name="T181">;</text:span></text:p>
            <text:p text:style-name="P182"><text:span text:style-name="T183">1.8.<text:s/></text:span><text:span text:style-name="T184">gaisrų<text:s/></text:span><text:span text:style-name="T185">gesinimo (aušinimo)</text:span><text:span text:style-name="T186"><text:s/>sistemų valdymas ir automatizavimas;</text:span></text:p>
            <text:p text:style-name="P187"><text:span text:style-name="T188">1.9.</text:span><text:span text:style-name="T189"><text:s/>bendrieji</text:span><text:span text:style-name="T190"><text:s/>statinio</text:span><text:span text:style-name="T191"><text:s/>vandentiekio inžinerinių sistemų bandymo, paleidimo, derinimo, plovimo (</text:span><text:span text:style-name="T192">valymo, dezinfekavimo)</text:span><text:span text:style-name="T193">, atidavimo eksploatacijai reikalavimai.</text:span></text:p>
          </table:table-cell>
          <table:table-cell table:style-name="TableCell194">
            <text:p text:style-name="P195">SPDV</text:p>
            <text:p text:style-name="P196">SPDVPV</text:p>
            <text:p text:style-name="P197">SPDEV</text:p>
            <text:p text:style-name="P198">SDEV</text:p>
          </table:table-cell>
        </table:table-row>
        <table:table-row table:style-name="TableRow199">
          <table:table-cell table:style-name="TableCell200">
            <text:p text:style-name="P201"><text:span text:style-name="T202">2.</text:span></text:p>
          </table:table-cell>
          <table:table-cell table:style-name="TableCell203">
            <text:p text:style-name="P204">Vandenvietės, vandentiekio tinklai, vandens ruošimo ir gerinimo įrenginiai:</text:p>
            <text:p text:style-name="P205"><text:span text:style-name="T206">2.1. vandens<text:s/></text:span><text:span text:style-name="T207">(geriamojo, gamybinio, gaisrinio ir kt.)</text:span><text:span text:style-name="T208"><text:s/>suvartojimo normos ir poreikio nustatymas;</text:span></text:p>
            <text:p text:style-name="P209">2.2. vandens paėmimo šaltiniai (tipai, įvertinimo (parinkimo) ypatumai);</text:p>
            <text:p text:style-name="P210"><text:span text:style-name="T211">2.3. požeminio ir paviršinio vandens imtuvai (tipai, parinkimo ypatumai);</text:span><text:span text:style-name="T212"><text:s/></text:span></text:p>
            <text:p text:style-name="P213">2.4. vandens ėmykloms ir vandens ruošykloms keliami esminiai reikalavimai (mechaninis atsparumas ir pastovumas, gaisrinė sauga, higiena, sveikata, aplinkos apsauga);</text:p>
            <text:p text:style-name="P214">2.5. sanitarinės apsaugos zonos aplink vandens ėmimo šaltinius (klasifikavimas, nustatymas, tikslinimas, tvarkymo režimas);</text:p>
            <text:p text:style-name="P215">2.6. vandens tiekimo patikimumo kategorijos;</text:p>
            <text:p text:style-name="P216"><text:span text:style-name="T217">2.7. vandens pakėlimo siurblinės (klasifikavimas,<text:s/></text:span><text:span text:style-name="T218">parinkimas, taikymas,<text:s/></text:span><text:span text:style-name="T219">projektavimo</text:span><text:span text:style-name="T220"><text:s/>principai, techniniai ir technologiniai reikalavimai</text:span><text:span text:style-name="T221">);</text:span></text:p>
            <text:p text:style-name="P222">2.8. reikalavimai geriamojo vandens kokybei;</text:p>
            <text:p text:style-name="P223"><text:span text:style-name="T224">2.9. vandens ruošimo būdai ir įrenginiai (klasifikavimas,<text:s/></text:span><text:span text:style-name="T225">parinkimas, taikymas,<text:s/></text:span><text:span text:style-name="T226">projektavimo</text:span><text:span text:style-name="T227"><text:s/>principai, techniniai ir technologiniai reikalavimai</text:span><text:span text:style-name="T228">);</text:span></text:p>
            <text:p text:style-name="P229">2.10. vandens valymas, dezinfekavimas ir kitų vandens savybių gerinimas (priemonės, būdai, įrenginiai, kokybės reikalavimai);</text:p>
            <text:p text:style-name="P230">2.11. vandentiekio tinklų klasifikavimas ir pagrindinės schemos;</text:p>
            <text:p text:style-name="P231"><text:span text:style-name="T232">2.12. vandentiekio tinklų projektavimas<text:s/></text:span><text:span text:style-name="T233">(hidraulinis skaičiavimas,<text:s/></text:span><text:span text:style-name="T234">techniniai ir technologiniai sprendimai, kokybės ir kiti reikalavimai</text:span><text:span text:style-name="T235">)</text:span><text:span text:style-name="T236">;</text:span></text:p>
            <text:p text:style-name="P237"><text:span text:style-name="T238">2.13. vandentiekio tinklų elementų (vamzdžių, armatūros, šulinių, atramų, kompensatorių ir kt.) tipai, rūšys, parinkimas, taikymas,<text:s/></text:span><text:span text:style-name="T239">montavimo techniniai ir technologiniai ypatumai, kokybės reikalavimai</text:span><text:span text:style-name="T240">;</text:span></text:p>
          </table:table-cell>
          <table:table-cell table:style-name="TableCell241">
            <text:p text:style-name="P242">SPDV</text:p>
            <text:p text:style-name="P243">SPDVPV</text:p>
            <text:p text:style-name="P244">SPDEV</text:p>
            <text:p text:style-name="P245">SDEV</text:p>
          </table:table-cell>
        </table:table-row>
        <text:soft-page-break/>
        <table:table-row table:style-name="TableRow246">
          <table:table-cell table:style-name="TableCell247">
            <text:p text:style-name="P248">2.</text:p>
          </table:table-cell>
          <table:table-cell table:style-name="TableCell249">
            <text:p text:style-name="P250"><text:span text:style-name="T251">2.14. vandentiekio tinklų sankirtų su gamtinėmis ir dirbtinėmis kliūtimis <text:s/>projektavimo<text:s/></text:span><text:span text:style-name="T252">ypatumai (sprendimai);</text:span></text:p>
            <text:p text:style-name="P253"><text:span text:style-name="T254">2.15.</text:span><text:span text:style-name="T255"><text:s/></text:span><text:span text:style-name="T256">bendrieji</text:span><text:span text:style-name="T257"><text:s/>vandentiekio tinklų<text:s/></text:span><text:span text:style-name="T258">bandymo, paleidimo, derinimo, plovimo (</text:span><text:span text:style-name="T259">valymo, dezinfekavimo)</text:span><text:span text:style-name="T260">, atidavimo eksploatacijai reikalavimai</text:span><text:span text:style-name="T261">.</text:span></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Statinių nuotekų šalinimo inžinerinės sistemos:</text:p>
            <text:p text:style-name="P269"><text:span text:style-name="T270">3.1. nuotekų rūšys ir jų susidarymas;</text:span></text:p>
            <text:p text:style-name="P271"><text:span text:style-name="T272">3.2. pagrindiniai nuotekų teršalai ir leistinos jų koncentracijos;</text:span></text:p>
            <text:p text:style-name="P273">3.3. statinio nuotekų šalinimo inžinerinių sistemų klasifikavimas (pagal nuotekų šalinimo būdą, pagal šalinamas nuotekas) ir sudėtis;</text:p>
            <text:p text:style-name="P274">3.4. statinio nuotakyno tipai, schemos, sudėtis, pagrindiniai projektavimo bei įrengimo reikalavimai;</text:p>
            <text:p text:style-name="P275"><text:span text:style-name="T276">3.5. statinio nuotakyno element</text:span><text:span text:style-name="T277">ų (nuotakų, stovų, išvadų, saugos bei priežiūros įtaisų) projektavimas<text:s/></text:span><text:span text:style-name="T278">(skaičiavimo, parinkimo ir(ar) taikymo principai,</text:span><text:span text:style-name="T279"><text:s/>techniniai ir technologiniai sprendimai, kokybės ir kiti reikalavimai</text:span><text:span text:style-name="T280">);</text:span></text:p>
            <text:p text:style-name="P281"><text:span text:style-name="T282">3.6. nuotekų įlajų<text:s/></text:span><text:span text:style-name="T283">projektavim</text:span><text:span text:style-name="T284">as<text:s/></text:span><text:span text:style-name="T285">(skaičiavimo, parinkimo ir(ar) taikymo principai,</text:span><text:span text:style-name="T286"><text:s/>techniniai ir technologiniai sprendimai, kokybės ir kiti reikalavimai</text:span><text:span text:style-name="T287">);</text:span></text:p>
            <text:p text:style-name="P288"><text:span text:style-name="T289">3.7. nuotekų kėlimo ir valymo įtaisų projektavimas<text:s/></text:span><text:span text:style-name="T290">(skaičiavimo, parinkimo ir(ar) taikymo principai,</text:span><text:span text:style-name="T291"><text:s/>techniniai ir technologiniai sprendimai, kokybės ir kiti reikalavimai</text:span><text:span text:style-name="T292">);</text:span></text:p>
            <text:p text:style-name="P293"><text:span text:style-name="T294">3.8. statinio nuotekų šalinimo inžinerinių sistemų dalių (medžiagų, gaminių, dirbinių: vamzdžių, armatūros, pravalų, uždorių ir kt.) tipai, rūšys, parinkimas, taikymas, montavimo techniniai ir technologiniai ypatumai, kokybės reikalavimai</text:span><text:span text:style-name="T295">;</text:span></text:p>
            <text:p text:style-name="P296">3.9. specialieji reikalavimai atskirojo nuotekų šalintuvo, skirto gamybinėms nuotekoms, <text:s/>projektavimui ir įrengimui;</text:p>
            <text:p text:style-name="P297"><text:span text:style-name="T298">3.10. atmosferinių kritulių surinkimas nuo įvairios paskirties statinių (</text:span><text:span text:style-name="T299">priemonės, būdai, įrenginiai,<text:s/></text:span><text:span text:style-name="T300">techniniai ir technologiniai sprendimai, kokybės ir kiti reikalavimai</text:span><text:span text:style-name="T301">)</text:span><text:span text:style-name="T302">;</text:span></text:p>
            <text:p text:style-name="P303"><text:span text:style-name="T304">3.11.</text:span><text:span text:style-name="T305"><text:s/></text:span><text:span text:style-name="T306">bendrieji</text:span><text:span text:style-name="T307"><text:s/>statinio nuotekų šalinimo inžinerinių sistemų</text:span><text:span text:style-name="T308"><text:s/>bandymo, paleidimo, derinimo, plovimo (</text:span><text:span text:style-name="T309">valymo, dezinfekavimo)</text:span><text:span text:style-name="T310">, atidavimo eksploatacijai reikalavimai</text:span><text:span text:style-name="T311">.</text:span></text:p>
          </table:table-cell>
          <table:table-cell table:style-name="TableCell312">
            <text:p text:style-name="P313">SPDV</text:p>
            <text:p text:style-name="P314">SPDVPV</text:p>
            <text:p text:style-name="P315">SPDEV</text:p>
            <text:p text:style-name="P316">SDEV<text:s/></text:p>
          </table:table-cell>
        </table:table-row>
        <table:table-row table:style-name="TableRow317">
          <table:table-cell table:style-name="TableCell318">
            <text:p text:style-name="P319">4.</text:p>
          </table:table-cell>
          <table:table-cell table:style-name="TableCell320">
            <text:p text:style-name="P321">Nuotekų šalinimo tinklai ir nuotekų valymo įrenginiai:</text:p>
            <text:p text:style-name="P322"><text:span text:style-name="T323">4.1.</text:span><text:span text:style-name="T324"><text:tab/></text:span><text:span text:style-name="T325">nuotekų šalinimo tinklams ir nuotekų valykloms keliami esminiai reikalavimai (mechaninis atsparumas ir pastovumas, gaisrinė sauga, higiena, sveikata, aplinkos apsauga);</text:span></text:p>
            <text:p text:style-name="P326">4.2. nuotekų šalinimo tinklų klasifikavimas pagal paskirtį;</text:p>
            <text:p text:style-name="P327">4.3. nuotekų šalinimo tinklų trasavimas (pagrindinės schemos ir vietovės reljefo įvertinimas);</text:p>
            <text:p text:style-name="P328"><text:span text:style-name="T329">4.4. savitakinės (gravitacinės) nuotekų šalinimo sistemos projektavimas (schemos, hidraulinių skaičiavimų principai, dalims ir elementams keliami reikalavimai,</text:span><text:span text:style-name="T330"><text:s/>techniniai ir technologiniai sprendimai, kokybės ir kiti reikalavimai</text:span><text:span text:style-name="T331">)</text:span><text:span text:style-name="T332">;</text:span></text:p>
            <text:p text:style-name="P333"><text:span text:style-name="T334">4.5. slėginės nuotekų šalinimo sistemos projektavimas (schemos, hidraulinių skaičiavimų principai, dalims ir elementams keliami reikalavimai,</text:span><text:span text:style-name="T335"><text:s/>techniniai ir technologiniai sprendimai, kokybės ir kiti reikalavimai</text:span><text:span text:style-name="T336">)</text:span><text:span text:style-name="T337">;</text:span></text:p>
            <text:p text:style-name="P338"><text:span text:style-name="T339">4.6. lauko nuotakyno siurblinių projektavimas (</text:span><text:span text:style-name="T340">skaičiavimo, parinkimo ir(ar) taikymo principai,</text:span><text:span text:style-name="T341"><text:s/>techniniai ir technologiniai sprendimai, kokybės ir kiti reikalavimai</text:span><text:span text:style-name="T342">);</text:span></text:p>
          </table:table-cell>
          <table:table-cell table:style-name="TableCell343">
            <text:p text:style-name="P344">SPDV</text:p>
            <text:p text:style-name="P345">SPDVPV</text:p>
            <text:p text:style-name="P346">SPDEV</text:p>
            <text:p text:style-name="P347">SDEV</text:p>
          </table:table-cell>
        </table:table-row>
        <text:soft-page-break/>
        <table:table-row table:style-name="TableRow348">
          <table:table-cell table:style-name="TableCell349">
            <text:p text:style-name="P350">4.</text:p>
          </table:table-cell>
          <table:table-cell table:style-name="TableCell351">
            <text:p text:style-name="P352"><text:span text:style-name="T353">4.7. vakuuminių nuotekų šalinimo tinklų projektavimas (schemos, hidraulinių skaičiavimų principai, dalims ir elementams keliami reikalavimai,</text:span><text:span text:style-name="T354"><text:s/>techniniai ir technologiniai sprendimai, kokybės ir kiti reikalavimai</text:span><text:span text:style-name="T355">)</text:span><text:span text:style-name="T356">;</text:span></text:p>
            <text:p text:style-name="P357"><text:span text:style-name="T358">4.8. paviršinių <text:s/>(lietaus) <text:s/>nuotekų tinklų projektavimas (schemos, hidraulinių skaičiavimų principai, dalims ir elementams keliami reikalavimai,</text:span><text:span text:style-name="T359"><text:s/>techniniai ir technologiniai sprendimai, kokybės ir kiti reikalavimai</text:span><text:span text:style-name="T360">)</text:span><text:span text:style-name="T361">;4.9. nuotekų <text:s/>šalinimo <text:s/>tinklų<text:s/></text:span><text:span text:style-name="T362">elementų (vamzdžių, armatūros, šulinių, apžiūros šulinėlių ir kt.) tipai, rūšys, parinkimas, taikymas, įrengimo techniniai ir technologiniai ypatumai, kokybės reikalavimai</text:span><text:span text:style-name="T363">;</text:span></text:p>
            <text:p text:style-name="P364"><text:span text:style-name="T365">4.10. nuotekų šalinimo tinklų sankirtų su gamtinėmis ir dirbtinėmis kliūtimis projektavimo<text:s/></text:span><text:span text:style-name="T366">ypatumai (sprendimai);</text:span></text:p>
            <text:p text:style-name="P367"><text:span text:style-name="T368">4.11. nuotekų valymas<text:s/></text:span><text:span text:style-name="T369">(</text:span><text:span text:style-name="T370">priemonės, būdai, įrenginiai,<text:s/></text:span><text:span text:style-name="T371">techniniai ir technologiniai sprendimai, kokybės ir kiti reikalavimai</text:span><text:span text:style-name="T372">);</text:span></text:p>
            <text:p text:style-name="P373"><text:span text:style-name="T374">4.12. nuotekų mechaninio valymo įrenginiai<text:s/></text:span><text:span text:style-name="T375">(skaičiavimo, parinkimo ir(ar) taikymo principai,</text:span><text:span text:style-name="T376"><text:s/>techniniai ir technologiniai sprendimai, kokybės ir kiti reikalavimai</text:span><text:span text:style-name="T377">)</text:span><text:span text:style-name="T378">;</text:span></text:p>
            <text:p text:style-name="P379"><text:span text:style-name="T380">4.13. nuotekų biologinio valymo įrenginiai<text:s/></text:span><text:span text:style-name="T381">(skaičiavimo, parinkimo ir(ar) taikymo principai,</text:span><text:span text:style-name="T382"><text:s/>techniniai ir technologiniai sprendimai, kokybės ir kiti reikalavimai</text:span><text:span text:style-name="T383">)</text:span><text:span text:style-name="T384">;</text:span></text:p>
            <text:p text:style-name="P385"><text:span text:style-name="T386">4.14. vietiniai buitinių nuotekų valymo įrenginiai<text:s/></text:span><text:span text:style-name="T387">(skaičiavimo, parinkimo ir(ar) taikymo principai,</text:span><text:span text:style-name="T388"><text:s/>techniniai ir technologiniai sprendimai, kokybės ir kiti reikalavimai</text:span><text:span text:style-name="T389">);</text:span></text:p>
            <text:p text:style-name="P390"><text:span text:style-name="T391">4.15.</text:span><text:span text:style-name="T392"><text:s/></text:span><text:span text:style-name="T393">bendrieji</text:span><text:span text:style-name="T394"><text:s/>nuotekų šalinimo tinklų<text:s/></text:span><text:span text:style-name="T395">bandymo, paleidimo, derinimo, plovimo (</text:span><text:span text:style-name="T396">valymo, dezinfekavimo)</text:span><text:span text:style-name="T397">, atidavimo eksploatacijai reikalavimai</text:span><text:span text:style-name="T398">.</text:span></text:p>
          </table:table-cell>
          <table:table-cell table:style-name="TableCell399">
            <text:p text:style-name="P400">SPDV</text:p>
            <text:p text:style-name="P401">SPDVPV</text:p>
            <text:p text:style-name="P402">SPDEV</text:p>
            <text:p text:style-name="P403">SDEV<text:s/></text:p>
          </table:table-cell>
        </table:table-row>
        <table:table-row table:style-name="TableRow404">
          <table:table-cell table:style-name="TableCell405">
            <text:p text:style-name="P406"><text:span text:style-name="T407">5.</text:span></text:p>
          </table:table-cell>
          <table:table-cell table:style-name="TableCell408">
            <text:p text:style-name="P409"><text:span text:style-name="T410">Bendrieji statinio projektavimo<text:s/></text:span><text:span text:style-name="T411">planavimo, organizavimo, vykdymo ir kontrolės reikalavimai:</text:span></text:p>
            <text:p text:style-name="P412"><text:span text:style-name="T413">5.1. bendrosios statinio projektavimo proceso<text:s/></text:span><text:span text:style-name="T414">organizavimo ir vykdymo nuostatos (teisinis reglamentavimas, tikslai, uždaviniai, atsakomybė)</text:span><text:span text:style-name="T415">;</text:span></text:p>
            <text:p text:style-name="P416"><text:span text:style-name="T417">5.2. projekto dalies vadovo ir projekto dalies vykdymo priežiūros vadovo</text:span><text:span text:style-name="T418"><text:s/>pareigos, teisės, atsakomybė, parinkimo ir samdymo tvarka, bendravimas ir bendradarbiavimas su kitais statinio projektavimo bei statinio statybos priežiūros proceso dalyviais</text:span><text:span text:style-name="T419">;</text:span></text:p>
            <text:p text:style-name="P420">5.3. statinio statybos rūšys;</text:p>
            <text:p text:style-name="P421"><text:span text:style-name="T422">5.4. statinių klasifikavimas (pagal kategorijas, pagal naudojimo paskirtį;</text:span><text:span text:style-name="T423"><text:s/></text:span></text:p>
            <text:p text:style-name="P424"><text:span text:style-name="T425">5.5.<text:s/></text:span><text:span text:style-name="T426">esminiai reikalavimai statiniams ir statybos gaminiams</text:span><text:span text:style-name="T427">;</text:span></text:p>
            <text:p text:style-name="P428">5.6. tarptautinių, Europos ir užsienio valstybių standartų ir kitų norminių dokumentų taikymo (naudojimo) Lietuvoje tvarka;</text:p>
            <text:p text:style-name="P429"><text:span text:style-name="T430">5.7. statinio projektavimui<text:s/></text:span><text:span text:style-name="T431">pradėti ir (ar) vykdyti reikalinga informacija ir duomenys</text:span><text:span text:style-name="T432">;</text:span></text:p>
            <text:p text:style-name="P433"><text:span text:style-name="T434">5.8. projektavimo užduoties<text:s/></text:span><text:span text:style-name="T435">paskirtis, sudėtis ir rengimo tvarka;</text:span><text:span text:style-name="T436"><text:s/></text:span></text:p>
            <text:p text:style-name="P437"><text:span text:style-name="T438">5.9. prisijungimo sąlygos<text:s/></text:span><text:span text:style-name="T439">(jų paskirtis, sudėtis, išdavimo ir gavimo tvarka). Vandens, nuotekų ir kitų išteklių nustatymas, rengiant dokumentus prisijungimo sąlygoms gauti;</text:span></text:p>
            <text:p text:style-name="P440">5.10. statinio projekto rūšys;</text:p>
            <text:p text:style-name="P441">5.11. statinio projekto rengimo etapai (vien stadijinio ir dvi stadijinio projekto rengimo atvejai);</text:p>
            <text:p text:style-name="P442">5.12. statinio techninio projekto paskirtis ir sudėtis;</text:p>
            <text:p text:style-name="P443">5.13. statinio darbo projekto paskirtis ir sudėtis;</text:p>
            <text:p text:style-name="P444"><text:span text:style-name="T445">5.14.<text:s/></text:span><text:span text:style-name="T446">statinio techninio darbo projekto sudėtis;</text:span></text:p>
          </table:table-cell>
          <table:table-cell table:style-name="TableCell447">
            <text:p text:style-name="P448">SPDV</text:p>
            <text:p text:style-name="P449">SPDVPV</text:p>
            <text:p text:style-name="P450">SPDEV</text:p>
            <text:p text:style-name="P451">SDEV</text:p>
          </table:table-cell>
        </table:table-row>
        <text:soft-page-break/>
        <table:table-row table:style-name="TableRow452">
          <table:table-cell table:style-name="TableCell453">
            <text:p text:style-name="P454"><text:span text:style-name="T455">5.</text:span></text:p>
          </table:table-cell>
          <table:table-cell table:style-name="TableCell456">
            <text:p text:style-name="P457"><text:span text:style-name="T458">5.15. bendruoju atveju statinio projekto dalyje (</text:span><text:span text:style-name="T459">vandentiekis ir nuotekų šalinimas)</text:span><text:span text:style-name="T460"><text:s/>pateikiami sprendiniai ir informacija;</text:span></text:p>
            <text:p text:style-name="P461">5.16. statinio projekto techninių specifikacijų <text:s/>paskirtis, sudėtis ir rengimo ypatumai;</text:p>
            <text:p text:style-name="P462"><text:span text:style-name="T463">5.17.<text:s/></text:span><text:span text:style-name="T464">reikalavimų statybos produktams (gaminiams, medžiagoms) ir įrenginiams pateikimo (nurodymo) statinio projekte ypatumai;</text:span></text:p>
            <text:p text:style-name="P465">5.18. projektinių sprendinių derinamas projektavimo metu;</text:p>
            <text:p text:style-name="P466"><text:span text:style-name="T467">5.19. pagrindiniai <text:s/>standartai ir <text:s/>kiti <text:s/>dokumentai, reglamentuojantys projekto įforminimo tvarką;</text:span><text:span text:style-name="T468"><text:s/></text:span></text:p>
            <text:p text:style-name="P469"><text:span text:style-name="T470">5.20. brėžinių braižymo taisyklės (reikalavimai) ir grafiniai žymėjimai;</text:span></text:p>
            <text:p text:style-name="P471"><text:span text:style-name="T472">5.21. brėžinio ir kitų projekto sprendinių dokumentų pagrindinio įrašo struktūra</text:span><text:span text:style-name="T473">;</text:span></text:p>
            <text:p text:style-name="P474"><text:span text:style-name="T475">5.22.<text:s/></text:span><text:span text:style-name="T476">statinio projekto dokumentų žymenys, jų struktūra;</text:span></text:p>
            <text:p text:style-name="P477">5.23. statinio techninio ir darbo projekto komplektavimo bei bylų įforminimo tvarka;</text:p>
            <text:p text:style-name="P478">5.24. statinio projekto dokumentų pasirašymo ir tvirtinimo tvarka;</text:p>
            <text:p text:style-name="P479">5.25. statinio projekto dokumentų, rengiamų keliomis kalbomis, įforminimo ir pasirašymo tvarka;</text:p>
            <text:p text:style-name="P480">5.26. atskirų statinio projekto dalių sprendinių suderinamumo užtikrinimas;</text:p>
            <text:p text:style-name="P481">5.27. projekto dokumentų keitimo, taisymo ir papildymo tvarka bei įforminimas;</text:p>
            <text:p text:style-name="P482"><text:span text:style-name="T483">5.28.<text:s/></text:span><text:span text:style-name="T484">statinio projekto dalies vykdymo priežiūra (organizavimas, atlikimas, dokumentavimas, gerinimas);</text:span></text:p>
            <text:p text:style-name="P485">5.29. statinio informacinio modeliavimo (BIM) technologijų taikymas statinio projektavimo ir projekto vykdymo priežiūros veikloje;</text:p>
            <text:p text:style-name="P486">5.30. informacinių priemonių (įrankių, įrangos, programų) taikymas automatizuotam vandentiekio ir nuotekų šalinimo tinklų bei inžinerinių sistemų projektavimui;</text:p>
            <text:p text:style-name="P487">5.31. priemonės triukšmui vandentiekio ir nuotekų šalinimo inžinerinėse sistemose mažinti;</text:p>
            <text:p text:style-name="P488"><text:span text:style-name="T489">5.32.<text:s/></text:span><text:span text:style-name="T490">bendrieji higienos ir sveikatos apsaugos reikalavimai statiniams ir statybos gaminiams. Bendrosios aplinkos ir sveikatos apsaugos užtikrinimo priemonės ir jų parinkimas projektuojant statinius.</text:span></text:p>
          </table:table-cell>
          <table:table-cell table:style-name="TableCell491">
            <text:p text:style-name="P492">SPDV</text:p>
            <text:p text:style-name="P493">SPDVP</text:p>
            <text:p text:style-name="P494">SPDEV</text:p>
            <text:p text:style-name="P495">SDEV</text:p>
          </table:table-cell>
        </table:table-row>
        <table:table-row table:style-name="TableRow496">
          <table:table-cell table:style-name="TableCell497">
            <text:p text:style-name="P498">6.</text:p>
          </table:table-cell>
          <table:table-cell table:style-name="TableCell499">
            <text:p text:style-name="P500"><text:span text:style-name="T501">Statinio projekto dalies ekspertizė:</text:span></text:p>
            <text:p text:style-name="P502">6.1. statinio projekto (jo dalies) ekspertizės organizavimo ir vykdymo bendrosios nuostatos (teisinis reglamentavimas, privalomumas, tikslai, uždaviniai, dalyviai);</text:p>
            <text:p text:style-name="P503"><text:span text:style-name="T504">6.2. statinio projekto (jo dalies) ekspertizei<text:s/></text:span><text:span text:style-name="T505">vykdyti reikalingi profesiniai ir asmeniniai gebėjimai;</text:span></text:p>
            <text:p text:style-name="P506">6.3. statinio projekto dalies ekspertizės vadovo samdymo (skyrimo) tvarka;</text:p>
            <text:p text:style-name="P507">6.4. statinio projekto dalies ekspertizės vadovo pareigos, teisės ir atsakomybė;</text:p>
            <text:p text:style-name="P508"><text:span text:style-name="T509">6.5.<text:s/></text:span><text:span text:style-name="T510">statinio projekto dalies ekspertizės vadovo</text:span><text:span text:style-name="T511"><text:s/>civilinės atsakomybės draudimas;</text:span></text:p>
            <text:p text:style-name="P512"><text:span text:style-name="T513">6.6. statinio projekto dalies ekspertizės vadovo dalykinis bendravimas ir bendradarbiavimas su statinio projekto rengimo bei ekspertizės dalyviais;</text:span></text:p>
            <text:p text:style-name="P514">6.7. dalinės statinio projekto ekspertizės sudėtis, atlikimo ir dokumentavimo tvarka. Statinio projekto (jo dalies) įvertinimas;</text:p>
            <text:p text:style-name="P515">6.8. pakartotinė statinio projekto (jo dalies) ekspertizė (iniciavimas, planavimas, organizavimas, atlikimas, dokumentavimas);</text:p>
          </table:table-cell>
          <table:table-cell table:style-name="TableCell516">
            <text:p text:style-name="P517">SPDEV</text:p>
          </table:table-cell>
        </table:table-row>
        <text:soft-page-break/>
        <table:table-row table:style-name="TableRow518">
          <table:table-cell table:style-name="TableCell519">
            <text:p text:style-name="P520">6.</text:p>
          </table:table-cell>
          <table:table-cell table:style-name="TableCell521">
            <text:p text:style-name="P522">6.9. specialioji statinio projekto (jo dalies) ekspertizė (iniciavimas, planavimas, organizavimas, atlikimas, dokumentavimas).</text:p>
          </table:table-cell>
          <table:table-cell table:style-name="TableCell523">
            <text:p text:style-name="P524"/>
          </table:table-cell>
        </table:table-row>
        <table:table-row table:style-name="TableRow525">
          <table:table-cell table:style-name="TableCell526">
            <text:p text:style-name="P527"><text:span text:style-name="T528">7.</text:span></text:p>
          </table:table-cell>
          <table:table-cell table:style-name="TableCell529">
            <text:p text:style-name="P530"><text:span text:style-name="T531">Statinio dalies ekspertizė</text:span><text:span text:style-name="T532">:<text:s/></text:span></text:p>
            <text:p text:style-name="P533">7.1. statinio (jo dalies) ekspertizės organizavimo ir vykdymo bendrosios nuostatos (teisinis reglamentavimas, privalomumas, tikslai, uždaviniai, dalyviai); <text:s/></text:p>
            <text:p text:style-name="P534"><text:span text:style-name="T535">7.2. statinio <text:s/>(jo dalies) ekspertizei<text:s/></text:span><text:span text:style-name="T536">vykdyti reikalingi profesiniai ir asmeniniai gebėjimai;</text:span></text:p>
            <text:p text:style-name="P537">7.3. statinio dalies ekspertizės vadovo samdymo (skyrimo) tvarka;</text:p>
            <text:p text:style-name="P538">7.4. statinio dalies ekspertizės vadovo pareigos, teisės ir atsakomybė;</text:p>
            <text:p text:style-name="P539"><text:span text:style-name="T540">7.5.<text:s/></text:span><text:span text:style-name="T541">statinio dalies ekspertizės vadovo</text:span><text:span text:style-name="T542"><text:s/>civilinės atsakomybės draudimas;</text:span></text:p>
            <text:p text:style-name="P543">7.6. statinio dalies ekspertizės vadovo dalykinis bendravimas ir bendradarbiavimas su statinio projektavimo, statybos, priežiūros, ekspertizės ir eksploatavimo dalyviais;<text:s/></text:p>
            <text:p text:style-name="P544"><text:span text:style-name="T545">7.7</text:span><text:span text:style-name="T546"><text:s/>statinio (jo dalies) ekspertizės<text:s/></text:span><text:span text:style-name="T547">užduoties<text:s/></text:span><text:span text:style-name="T548">paskirtis, sudėtis ir rengimo tvarka;</text:span></text:p>
            <text:p text:style-name="P549"><text:span text:style-name="T550">7.8.<text:s/></text:span><text:span text:style-name="T551">statinio (jo dalies) ekspertizei<text:s/></text:span><text:span text:style-name="T552">pradėti ir (ar) vykdyti reikalinga informacija ir duomenys</text:span><text:span text:style-name="T553">;</text:span></text:p>
            <text:p text:style-name="P554"><text:span text:style-name="T555">7.9. dalinės statinio ekspertizės sudėtis, atlikimo ir dokumentavimo tvarka.<text:s/></text:span><text:span text:style-name="T556">Statinio (jo dalies) techninės būklės įvertinimas</text:span><text:span text:style-name="T557">;</text:span></text:p>
            <text:p text:style-name="P558">7.10. vandentiekio ir nuotekų šalinimo tinklų bei inžinerinių sistemų defektai ir jų priežastys;</text:p>
            <text:p text:style-name="P559">7.11. statinio dalies (vandentiekio ir nuotekų šalinimo) ekspertizės metodai ir gautų rezultatų vertinimas;</text:p>
            <text:p text:style-name="P560"><text:span text:style-name="T561">7.12. pakartotinė statinio (jo dalies) ekspertizė (iniciavimas, planavimas, organizavimas, atlikimas, dokumentavimas).</text:span></text:p>
          </table:table-cell>
          <table:table-cell table:style-name="TableCell562">
            <text:p text:style-name="P563">SDEV</text:p>
          </table:table-cell>
        </table:table-row>
      </table:table>
      <text:p text:style-name="P564"/>
      <text:p text:style-name="P565"><text:span text:style-name="T566">IV</text:span><text:span text:style-name="T567"><text:s/>SKYRIUS</text:span></text:p>
      <text:p text:style-name="P568"><text:span text:style-name="T569">TEISĖS AKTŲ IR LITERATŪROS SĄRAŠAS</text:span></text:p>
      <text:p text:style-name="P570"/>
      <text:p text:style-name="P571"><text:span text:style-name="T572">7</text:span><text:span text:style-name="T573">.<text:s/></text:span><text:span text:style-name="T574">Programa parengta remiantis šiais teisės aktais ir literatūros šaltiniais:</text:span></text:p>
      <text:p text:style-name="P575"><text:span text:style-name="T576">7.1</text:span><text:span text:style-name="T577">.</text:span><text:span text:style-name="T578"><text:s/></text:span><text:span text:style-name="T579">Lietuvos Respublikos statybos įstatymas;</text:span></text:p>
      <text:p text:style-name="P580"><text:span text:style-name="T581">7.2</text:span><text:span text:style-name="T582">. Lietuvos Respublikos teritorijų planavimo įstatymas;<text:s/></text:span></text:p>
      <text:p text:style-name="P583"><text:span text:style-name="T584">7.3</text:span><text:span text:style-name="T585">. Lietuvos Respublikos geriamojo vandens tiekimo ir nuotekų tvarkymo įstatymas;</text:span></text:p>
      <text:p text:style-name="P586"><text:span text:style-name="T587">7.4</text:span><text:span text:style-name="T588">. Lietuvos Respublikos vandens įstatymas;</text:span></text:p>
      <text:p text:style-name="P589"><text:span text:style-name="T590">7.5</text:span><text:span text:style-name="T591">. Lietuvos Respublikos geriamojo vandens įstatymas;</text:span></text:p>
      <text:p text:style-name="P592"><text:span text:style-name="T593">7.6</text:span><text:span text:style-name="T594">. Geriamojo vandens tiekimo ir nuotekų tvarkymo licencijavimo taisyklės, patvirtintos Lietuvos Respublikos Vyriausybės 2007 m. sausio 29 d. nutarimu Nr. 89 „Dėl Geriamojo vandens tiekimo ir nuotekų tvarkymo licencijavimo taisyklių patvirtinimo“;</text:span></text:p>
      <text:p text:style-name="P595"><text:span text:style-name="T596">7.7</text:span><text:span text:style-name="T597">. Specialiosios žemės ir miško naudojimo sąlygos, patvirtintos Lietuvos Respublikos Vyriausybės 1992 m. gegužės 12 d. nutarimu Nr. 3443 „Dėl Specialiųjų žemės ir miško naudojimo sąlygų patvirtinimo“;</text:span></text:p>
      <text:p text:style-name="P598"><text:span text:style-name="T599">7.8</text:span><text:span text:style-name="T600">. 2011 m. kovo 9 d. Europos Parlamento ir Tarybos reglamentas (ES) Nr. 305/2011, kuriuo nustatomos suderintos statybos produktų rinkodaros sąlygos ir panaikinama Tarybos direktyva 89/106/EEB (OL 2011 L 88, p. 5);</text:span></text:p>
      <text:p text:style-name="P601"><text:span text:style-name="T602">7.9</text:span><text:span text:style-name="T603">.<text:s/></text:span><text:span text:style-name="T604">statybos techninis reglamentas<text:s/></text:span><text:span text:style-name="T605">STR 1.01.06:2013 „Ypatingi statiniai</text:span><text:span text:style-name="T606">“</text:span><text:span text:style-name="T607">, patvirtintas Lietuvos Respublikos aplinkos ministro 2010 m. rugsėjo 27 d. įsakymu Nr. D1-813 „Dėl statybos techninio reglamento STR 1.01.06:2013 „Ypatingi statiniai“ patvirtinimo“</text:span><text:span text:style-name="T608">;</text:span></text:p>
      <text:p text:style-name="P609"><text:span text:style-name="T610">7.10</text:span><text:span text:style-name="T611">.<text:s/></text:span><text:span text:style-name="T612">statybos techninis reglamentas<text:s/></text:span><text:span text:style-name="T613">STR 1.01.07:2010 „Nesudėtingi statiniai</text:span><text:span text:style-name="T614">“, patvirtintas Lietuvos Respublikos aplinkos ministro 2010 m. rugsėjo 27 d. įsakymu Nr. D1-812 „Dėl statybos techninio reglamento STR 1.01.07:2010 „Nesudėtingi statiniai“ patvirtinimo“</text:span><text:span text:style-name="T615">;</text:span></text:p>
      <text:p text:style-name="P616"><text:span text:style-name="T617">7.11</text:span><text:span text:style-name="T618">.<text:s/></text:span><text:span text:style-name="T619">statybos techninis reglamentas<text:s/></text:span><text:span text:style-name="T620">STR 1.01.09:2003 „Statinių klasifikavimas pagal jų naudojimo paskirtį</text:span><text:span text:style-name="T621">“, patvirtintas Lietuvos Respublikos aplinkos ministro 2003 m. birželio 11 d. įsakymu Nr. 289 „Dėl</text:span><text:span text:style-name="T622"><text:s/>statybos techninio reglamento<text:s/></text:span><text:span text:style-name="T623">STR 1.01.09:2003 „Statinių klasifikavimas pagal jų naudojimo paskirtį“ patvirtinimo“</text:span><text:span text:style-name="T624">;</text:span></text:p>
      <text:p text:style-name="P625"><text:span text:style-name="T626">7.12</text:span><text:span text:style-name="T627">. statybos techninis reglamentas STR 1.04.02:2011 „Inžineriniai geologiniai ir geotechniniai tyrimai“,<text:s/></text:span><text:span text:style-name="T628">patvirtintas</text:span><text:span text:style-name="T629"><text:s/>Lietuvos Respublikos aplinkos ministro 2011 m. gruodžio 29 d. įsakymu Nr. D1-1053 „Dėl statybos techninio reglamento STR 1.04.02:2011 „Inžineriniai geologiniai ir geotechniniai tyrimai“;</text:span></text:p>
      <text:p text:style-name="P630"><text:span text:style-name="T631">7.13</text:span><text:span text:style-name="T632">.<text:s/></text:span><text:span text:style-name="T633">statybos techninis reglamentas STR 1.05.06:2010 „Statinio projektavimas“, patvirtintas<text:s/></text:span><text:span text:style-name="T634">Lietuvos Respublikos aplinkos ministro 2004 m. gruodžio 30 d. įsakymu Nr. D1-708 „Dėl<text:s/></text:span><text:span text:style-name="T635">statybos techninio reglamento STR 1.05.06:2010 „Statinio projektavimas“ patvirtinimo“;</text:span></text:p>
      <text:p text:style-name="P636"><text:span text:style-name="T637">7.14</text:span><text:span text:style-name="T638">. statybos techninis reglamentas STR 1.06.03:2002 „Statinio projekto ekspertizė ir statinio ekspertizė“,<text:s/></text:span><text:span text:style-name="T639">patvirtintas</text:span><text:span text:style-name="T640"><text:s/>Lietuvos Respublikos aplinkos ministro 2002 m. balandžio 30 d. įsakymu Nr. 214 „Dėl statybos techninio reglamento STR 1.06.03:2002 „Statinio projekto ekspertizė ir statinio ekspertizė“ patvirtinimo“;</text:span></text:p>
      <text:p text:style-name="P641"><text:span text:style-name="T642">7.15</text:span><text:span text:style-name="T643">. statybos techninis reglamentas STR 1.09.04:2007 „Statinio projekto vykdymo priežiūros tvarkos aprašas“, patvirtintas Lietuvos Respublikos aplinkos ministro 2007 m. spalio 26 d. įsakymu Nr. D1-542 „</text:span><text:span text:style-name="T644">Dėl statybos techninio reglamento STR 1.09.04:2007 „Statinio projekto vykdymo priežiūros tvarkos aprašas“ patvirtinimo</text:span><text:span text:style-name="T645">“;</text:span></text:p>
      <text:p text:style-name="P646"><text:span text:style-name="T647">7.16</text:span><text:span text:style-name="T648">.<text:s/></text:span><text:span text:style-name="T649">statybos techninis reglamentas<text:s/></text:span><text:span text:style-name="T650">STR 1.07.01:2010 „Statybą leidžiantys dokumentai“</text:span><text:span text:style-name="T651">, patvirtintas Lietuvos Respublikos aplinkos ministro 2010 m. rugsėjo 27 d. įsakymu Nr. D1-826 „Dėl statybos techninio reglamento STR 1.07.01:2010 „Statybą leidžiantys dokumentai“ patvirtinimo“</text:span><text:span text:style-name="T652">;</text:span></text:p>
      <text:p text:style-name="P653"><text:span text:style-name="T654">7.17</text:span><text:span text:style-name="T655">. statybos techninis reglamentas STR 1.07.02:2005 „Žemės darbai“,<text:s/></text:span><text:span text:style-name="T656">patvirtintas Lietuvos Respublikos aplinkos ministro 2005 m. gruodžio 21 d. įsakymu Nr. D1-629 „Dėl statybos techninio reglamento STR 1.07.02:2005 „Žemės darbai“ patvirtinimo“</text:span><text:span text:style-name="T657">;</text:span></text:p>
      <text:p text:style-name="P658"><text:span text:style-name="T659">7.18</text:span><text:span text:style-name="T660">.<text:s/></text:span><text:span text:style-name="T661">statybos techninis reglamentas<text:s/></text:span><text:span text:style-name="T662">STR 1.11.01:2010 „Statybos užbaigimas</text:span><text:span text:style-name="T663">“</text:span><text:span text:style-name="T664">, patvirtintas</text:span><text:span text:style-name="T665"><text:s/>Lietuvos Respublikos aplinkos ministro 2010 m. rugsėjo 28 d. įsakymu Nr. D1-828<text:s/></text:span><text:span text:style-name="T666">„Dėl statybos techninio reglamento</text:span><text:span text:style-name="T667"><text:s/>STR 1.11.01:2010 „Statybos užbaigimas”</text:span><text:span text:style-name="T668"><text:s/>patvirtinimo“</text:span><text:span text:style-name="T669">;</text:span></text:p>
      <text:p text:style-name="P670"><text:span text:style-name="T671">7.19</text:span><text:span text:style-name="T672">.</text:span><text:span text:style-name="T673"><text:s/>statybos techninis reglamentas<text:s/></text:span><text:span text:style-name="T674">STR 2.01.01(1):2005 „Esminiai statinio reikalavimai. Mechaninis atsparumas ir pastovumas“</text:span><text:span text:style-name="T675">, patvirtintas</text:span><text:span text:style-name="T676"><text:s/>Lietuvos Respublikos aplinkos ministro 2005 m. rugsėjo 21 d. įsakymu Nr. D1-455<text:s/></text:span><text:span text:style-name="T677">„Dėl statybos techninio reglamento</text:span><text:span text:style-name="T678"><text:s/>STR 2.01.01(1):2005 „</text:span><text:span text:style-name="T679">Esminiai statinio reikalavimai. Mechaninis atsparumas ir pastovumas</text:span><text:span text:style-name="T680">” patvirtinimo”</text:span><text:span text:style-name="T681">;</text:span></text:p>
      <text:p text:style-name="P682"><text:span text:style-name="T683">7.20</text:span><text:span text:style-name="T684">.<text:s/></text:span><text:span text:style-name="T685">statybos techninis reglamentas<text:s/></text:span><text:span text:style-name="T686">STR 2.01.01(2):1999 „Esminiai statinio reikalavimai. Gaisrinė sauga“</text:span><text:span text:style-name="T687">, patvirtintas</text:span><text:span text:style-name="T688"><text:s/>Lietuvos Respublikos aplinkos ministro 1999 m. gruodžio 27 d. įsakymu Nr. 422<text:s/></text:span><text:span text:style-name="T689">„Dėl statybos techninio reglamento</text:span><text:span text:style-name="T690"><text:s/>STR 2.01.01(2):1999 „</text:span><text:span text:style-name="T691">Esminiai statinio reikalavimai. Gaisrinė sauga</text:span><text:span text:style-name="T692">”</text:span><text:span text:style-name="T693"><text:s/></text:span><text:span text:style-name="T694">patvirtinimo”</text:span><text:span text:style-name="T695">;</text:span></text:p>
      <text:p text:style-name="P696"><text:span text:style-name="T697">7.21</text:span><text:span text:style-name="T698">.<text:s/></text:span><text:span text:style-name="T699">statybos techninis reglamentas<text:s/></text:span><text:span text:style-name="T700">STR 2.01.01(3):1999 „Esminiai statinio reikalavimai. Higiena, sveikata, aplinkos apsauga“</text:span><text:span text:style-name="T701">, patvirtintas</text:span><text:span text:style-name="T702"><text:s/>Lietuvos Respublikos aplinkos ministro 1999 m. gruodžio 27 d. įsakymu Nr. 420<text:s/></text:span><text:span text:style-name="T703">„Dėl statybos techninio reglamento</text:span><text:span text:style-name="T704"><text:s/>STR 2.01.01(3):1999 „</text:span><text:span text:style-name="T705">Esminiai statinio reikalavimai. Higiena, sveikata, aplinkos apsauga</text:span><text:span text:style-name="T706">” patvirtinimo”</text:span><text:span text:style-name="T707">;</text:span></text:p>
      <text:p text:style-name="P708"><text:span text:style-name="T709">7.22</text:span><text:span text:style-name="T710">.<text:s/></text:span><text:span text:style-name="T711">statybos techninis reglamentas<text:s/></text:span><text:span text:style-name="T712">STR 2.01.01(4):2008 „Esminiai statinio reikalavimai. Naudojimo sauga“,<text:s/></text:span><text:span text:style-name="T713">patvirtintas</text:span><text:span text:style-name="T714"><text:s/>Lietuvos Respublikos aplinkos ministro 2007 m. gruodžio 27 d. įsakymu Nr. D1-706<text:s/></text:span><text:span text:style-name="T715">„Dėl statybos techninio reglamento</text:span><text:span text:style-name="T716"><text:s/>STR 2.01.01(4):2008 „</text:span><text:span text:style-name="T717">Esminiai statinio reikalavimai. Naudojimo sauga</text:span><text:span text:style-name="T718">” patvirtinimo”</text:span><text:span text:style-name="T719">;</text:span></text:p>
      <text:p text:style-name="P720"><text:span text:style-name="T721">7.23</text:span><text:span text:style-name="T722">.<text:s/></text:span><text:span text:style-name="T723">statybos techninis reglamentas<text:s/></text:span><text:span text:style-name="T724">STR 2.01.01(5):2008 „Esminiai statinio reikalavimai. Apsauga nuo triukšmo“</text:span><text:span text:style-name="T725">, patvirtintas</text:span><text:span text:style-name="T726"><text:s/>Lietuvos Respublikos aplinkos ministro 2008 m. kovo 12 d. įsakymu Nr. D1-132<text:s/></text:span><text:span text:style-name="T727">„Dėl statybos techninio reglamento</text:span><text:span text:style-name="T728"><text:s/>STR 2.01.01(5):2008 „</text:span><text:span text:style-name="T729">Esminiai statinio reikalavimai. Apsauga nuo triukšmo</text:span><text:span text:style-name="T730">” patvirtinimo”</text:span><text:span text:style-name="T731">;</text:span></text:p>
      <text:p text:style-name="P732"><text:span text:style-name="T733">7.24</text:span><text:span text:style-name="T734">.<text:s/></text:span><text:span text:style-name="T735">statybos techninis reglamentas<text:s/></text:span><text:span text:style-name="T736">STR 2.01.01(6):2008 „Esminiai statinio reikalavimai.<text:s/></text:span><text:span text:style-name="T737">Energijos taupymas ir šilumos išsaugojimas</text:span><text:span text:style-name="T738">“</text:span><text:span text:style-name="T739">, patvirtintas</text:span><text:span text:style-name="T740"><text:s/>Lietuvos Respublikos aplinkos ministro<text:s/></text:span><text:soft-page-break/><text:span text:style-name="T741">2008 m. kovo 12 d. įsakymu Nr. D1-131<text:s/></text:span><text:span text:style-name="T742">„Dėl statybos techninio reglamento</text:span><text:span text:style-name="T743"><text:s/>STR 2.01.01(6):2008 „</text:span><text:span text:style-name="T744">Esminiai statinio reikalavimai.<text:s/></text:span><text:span text:style-name="T745">Energijos taupymas ir šilumos išsaugojimas</text:span><text:span text:style-name="T746">” patvirtinimo”</text:span><text:span text:style-name="T747">;</text:span></text:p>
      <text:p text:style-name="P748"><text:span text:style-name="T749">7.25</text:span><text:span text:style-name="T750">. statybos techninis reglamentas STR 2.02.04:2004 „Vandens ėmimas. Vandenruoša. Pagrindinės nuostatos“</text:span><text:span text:style-name="T751">, patvirtintas</text:span><text:span text:style-name="T752"><text:s/>Lietuvos Respublikos aplinkos ministro 2004 m. kovo 31 d. įsakymu Nr. D1-156<text:s/></text:span><text:span text:style-name="T753">„Dėl statybos techninio reglamento</text:span><text:span text:style-name="T754"><text:s/>STR 2.02.04:2004 „</text:span><text:span text:style-name="T755">Vandens ėmimas. Vandenruoša. Pagrindinės nuostatos</text:span><text:span text:style-name="T756">” patvirtinimo”</text:span><text:span text:style-name="T757">;</text:span></text:p>
      <text:p text:style-name="P758"><text:span text:style-name="T759">7.26</text:span><text:span text:style-name="T760">. statybos techninis reglamentas STR 2.02.05:2004 „Nuotekų valyklos. Pagrindinės nuostatos“</text:span><text:span text:style-name="T761">, patvirtintas</text:span><text:span text:style-name="T762"><text:s/>Lietuvos Respublikos aplinkos ministro 2004 m. liepos 8 d. įsakymu Nr. D1-376<text:s/></text:span><text:span text:style-name="T763">„Dėl statybos techninio reglamento</text:span><text:span text:style-name="T764"><text:s/>STR 2.02.05:2004 „</text:span><text:span text:style-name="T765">Nuotekų valyklos. Pagrindinės nuostatos</text:span><text:span text:style-name="T766">” patvirtinimo”</text:span><text:span text:style-name="T767">;</text:span></text:p>
      <text:p text:style-name="P768"><text:span text:style-name="T769">7.27</text:span><text:span text:style-name="T770">. statybos techninis reglamentas STR 2.07.01:2003 „Vandentiekis ir nuotekų šalintuvas. Lauko inžineriniai tinklai.“</text:span><text:span text:style-name="T771">, patvirtintas Lietuvos Respublikos aplinkos ministro 2003 m. liepos 21 d. įsakymu Nr. 390 „Dėl statybos techninio reglamento STR 2.07.01:2003 „Vandentiekis ir nuotekų šalintuvas. Pastato inžinerinės sistemos. Lauko inžineriniai tinklai“ patvirtinimo“</text:span><text:span text:style-name="T772">;</text:span></text:p>
      <text:p text:style-name="P773"><text:span text:style-name="T774">7.28</text:span><text:span text:style-name="T775">. statybos techninis reglamentas STR 2.03.02:2005 „Gamybos, pramonės ir sandėliavimo statinių sklypų tvarkymas“,<text:s/></text:span><text:span text:style-name="T776">patvirtintas Lietuvos Respublikos aplinkos ministro 2005 m. birželio 17 d. įsakymu Nr. D1-309 „Dėl statybos techninio reglamento STR 2.03.02:2005 „Gamybos, pramonės ir sandėliavimo statinių sklypų tvarkymas“ patvirtinimo“</text:span><text:span text:style-name="T777">;</text:span></text:p>
      <text:p text:style-name="P778"><text:span text:style-name="T779">7.29</text:span><text:span text:style-name="T780">. statybos techninis reglamentas STR 2.03.03:2005 „Inžinerinės teritorijų apsaugos nuo patvenkimo ir užtvinimo projektavimas. Pagrindinės nuostatos.“,<text:s/></text:span><text:span text:style-name="T781">patvirtintas Lietuvos Respublikos aplinkos ministro 2005 m. rugsėjo 26 d. įsakymu Nr. D1-466 „Dėl statybos techninio reglamento STR 2.03.03:2005 „Inžinerinės teritorijų apsaugos nuo patvenkimo ir užtvinimo projektavimas. Pagrindinės nuostatos.“ patvirtinimo”</text:span><text:span text:style-name="T782">;</text:span></text:p>
      <text:p text:style-name="P783"><text:span text:style-name="T784">7.30</text:span><text:span text:style-name="T785">. statybos techninis reglamentas STR 2.06.04:2014 „Gatvės ir vietinės reikšmės keliai. Bendrieji reikalavimai.“, patvirtintas Lietuvos Respublikos aplinkos ministro 2014 m. birželio 17 d. įsakymu Nr. D1-533 „Dėl statybos techninio reglamento STR 2.06.04:2014 „Gatvės ir vietinės reikšmės keliai. Bendrieji reikalavimai.“<text:s/></text:span><text:span text:style-name="T786">patvirtinimo”</text:span><text:span text:style-name="T787">;</text:span></text:p>
      <text:p text:style-name="P788"><text:span text:style-name="T789">7.31</text:span><text:span text:style-name="T790">. Lietuvos standartas LST 1516:2015 „Statinio projektas. Bendrieji įforminimo reikalavimai“;</text:span></text:p>
      <text:p text:style-name="P791"><text:span text:style-name="T792">7.32</text:span><text:span text:style-name="T793">. Rekomendacijos R 14-2011 „Rekomendacijos. Santrumpos ir vardiniai žymėjimai statybų projektinėje dokumentacijoje“;</text:span></text:p>
      <text:p text:style-name="P794"><text:span text:style-name="T795">7.33</text:span><text:span text:style-name="T796">. Nuotekų tvarkymo reglamentas, patvirtintas Lietuvos Respublikos aplinkos ministro 2006 m. gegužės 17 d. įsakymu Nr. D1-236 „Dėl Nuotekų tvarkymo reglamento patvirtinimo“;</text:span></text:p>
      <text:p text:style-name="P797"><text:span text:style-name="T798">7.34</text:span><text:span text:style-name="T799">. Paviršinių nuotekų tvarkymo reglamentas, patvirtintas Lietuvos Respublikos aplinkos ministro 2007 m. balandžio 2 d. įsakymu Nr. D1-193 „Dėl Paviršinių nuotekų tvarkymo reglamento patvirtinimo“;</text:span></text:p>
      <text:p text:style-name="P800"><text:span text:style-name="T801">7.35</text:span><text:span text:style-name="T802">.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803"><text:span text:style-name="T804">7.36</text:span><text:span text:style-name="T805">. Sanitarinės apsaugos zonų ribų nustatymo ir režimo taisyklės, patvirtintos Lietuvos Respublikos sveikatos apsaugos ministro 2004 m. rugpjūčio 19 d. įsakymu Nr.V-586 įsakymu „Dėl sanitarinių apsaugos zonų ribų nustatymo ir režimo taisyklių patvirtinimo“;</text:span></text:p>
      <text:p text:style-name="P806"><text:span text:style-name="T807">7.37</text:span><text:span text:style-name="T808">. Mažo našumo nuotekų valymo įrenginių eksploatavimo rekomendacijos R 23-00, patvirtintos Lietuvos Respublikos aplinkos ministro 2000 m. lapkričio 28 d. įsakymu Nr. 506 „Dėl Mažo našumo nuotekų valymo įrenginių eksploatavimo rekomendacijų patvirtinimo“;</text:span></text:p>
      <text:p text:style-name="P809"><text:span text:style-name="T810">7.38</text:span><text:span text:style-name="T811">. Nuotekų kaupimo rezervuarų ir septikų įrengimo, eksploatavimo ir kontrolės tvarkos aprašas, patvirtintas Lietuvos Respublikos aplinkos ministro 2015 m. sausio 9 d. įsakymu Nr. D1-18 „Dėl Nuotekų kaupimo rezervuarų ir septikų įrengimo, eksploatavimo ir kontrolės tvarkos aprašo patvirtinimo“;</text:span></text:p>
      <text:p text:style-name="P812"><text:span text:style-name="T813">7.39</text:span><text:span text:style-name="T814">. Lietuvos aplinkos apsaugos normatyvinis dokumentas „Požeminio vandens gavybos, monitoringo ir žemės gelmių tiriamųjų geologinių gręžinių projektavimo, įrengimo,<text:s/></text:span><text:soft-page-break/><text:span text:style-name="T815">konservavimo ir likvidavimo tvarkos aprašas“ (LAND 4-99), patvirtintas<text:s/></text:span><text:span text:style-name="T816">Lietuvos Respublikos aplinkos ministro 1999 m. gruodžio 23 d. įsakymu Nr. 417 „Dėl Lietuvos aplinkos apsaugos normatyvinio dokumento<text:s/></text:span><text:span text:style-name="T817">„Požeminio vandens gavybos, monitoringo ir žemės gelmių tiriamųjų geologinių gręžinių projektavimo, įrengimo, konservavimo ir likvidavimo tvarkos aprašas“ (LAND 4-99) patvirtinimo“;</text:span></text:p>
      <text:p text:style-name="P818"><text:span text:style-name="T819">7.40</text:span><text:span text:style-name="T820">. Nuotekų filtravimo sistemų įrengimo aplinkosaugos taisyklės, patvirtintos Lietuvos Respublikos aplinkos ministro 2001 m. gegužės 9 d. įsakymu Nr. 252 „Dėl Nuotekų filtravimo sistemų įrengimo aplinkosaugos taisyklių patvirtinimo“;</text:span></text:p>
      <text:p text:style-name="P821"><text:span text:style-name="T822">7.41</text:span><text:span text:style-name="T823">.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824"><text:span text:style-name="T825">7.42</text:span><text:span text:style-name="T826">. Lietuvos higienos norma HN 43:2005 „Šuliniai ir versmės: įrengimo ir priežiūros saugos sveikatai reikalavimai“, patvirtinta Lietuvos Respublikos sveikatos apsaugos ministro 2005 m. birželio 22 d. įsakymu Nr. V-513 „Dėl Lietuvos higienos normos HN 43:2005 „Šuliniai ir versmės: įrengimo ir priežiūros saugos sveikatai reikalavimai“ patvirtinimo“;</text:span></text:p>
      <text:p text:style-name="P827"><text:span text:style-name="T828">7.43</text:span><text:span text:style-name="T829">. Lietuvos standartas LST EN 805:2004 „Vandentieka. Lauko sistemos ir jų dalys. Reikalavimai“;</text:span></text:p>
      <text:p text:style-name="P830"><text:span text:style-name="T831">7.44</text:span><text:span text:style-name="T832">. Lietuvos standartas LST EN 1508:2000 „Vandentieka. Vandens laikymo sistemos ir jų dalys“;</text:span></text:p>
      <text:p text:style-name="P833"><text:span text:style-name="T834">7.45</text:span><text:span text:style-name="T835">. Lietuvos standartas LST EN 1610:2016 „Nuotakyno tiesimas ir bandymas“;</text:span></text:p>
      <text:p text:style-name="P836"><text:span text:style-name="T837">7.46</text:span><text:span text:style-name="T838">. Lietuvos standartas LST EN 12056-1:2002 „Savitakiai pastatų nuotakynai. 1 dalis. Bendrieji ir veikimo reikalavimai“;</text:span></text:p>
      <text:p text:style-name="P839"><text:span text:style-name="T840">7.47</text:span><text:span text:style-name="T841">. Lietuvos standartas LST EN 12056-2:2002 „Savitakiai pastatų nuotakynai. 2 dalis. Buitinių nuotekų vamzdynas, jo planavimas ir apskaičiavimas“;</text:span></text:p>
      <text:p text:style-name="P842"><text:span text:style-name="T843">7.48</text:span><text:span text:style-name="T844">. Lietuvos standartas LST EN 12056-3:2002 „Savitakiai pastatų nuotakynai. 3 dalis. Lietaus nuotakynas, jo planavimas ir apskaičiavimas“;</text:span></text:p>
      <text:p text:style-name="P845"><text:span text:style-name="T846">7.49</text:span><text:span text:style-name="T847">. Lietuvos standartas LST EN 12056-5:2002 „Savitakiai pastatų nuotakynai. 5 dalis. Įrengimas, bandymas ir valdymo, priežiūros bei naudojimo nurodymai“;</text:span></text:p>
      <text:p text:style-name="P848"><text:span text:style-name="T849">7.50</text:span><text:span text:style-name="T850">. Lietuvos standartas LST EN 12889:2000 „Nekasamasis nuotakyno tiesimas ir bandymas“;</text:span></text:p>
      <text:p text:style-name="P851"><text:span text:style-name="T852">7.51</text:span><text:span text:style-name="T853">. Lietuvos standartas LST EN 1671:2000 „Slėginiai lauko nuotakynai“;</text:span></text:p>
      <text:p text:style-name="P854"><text:span text:style-name="T855">7.52</text:span><text:span text:style-name="T856">. Lietuvos standartas LST EN 1295-1:2000 „Požeminių vamzdynų atsparumo įvairioms apkrovoms apskaičiavimas“;</text:span></text:p>
      <text:p text:style-name="P857"><text:span text:style-name="T858">7.53</text:span><text:span text:style-name="T859">. Lietuvos standartas LST EN 12255-1:2002 „Nuotekų valyklos, l dalis. Bendrieji statybos principai“;</text:span></text:p>
      <text:p text:style-name="P860"><text:span text:style-name="T861">7.54</text:span><text:span text:style-name="T862">. Lietuvos standartas LST EN 12255-3+AC:2002 „Nuotekų valyklos. 3 dalis. Parengtinis valymas“;</text:span></text:p>
      <text:p text:style-name="P863"><text:span text:style-name="T864">7.55</text:span><text:span text:style-name="T865">. Lietuvos standartas LST EN 12255-4:2002 „Nuotekų valyklos. 4 dalis. Pirminis nusodinimas“;</text:span></text:p>
      <text:p text:style-name="P866"><text:span text:style-name="T867">7.56</text:span><text:span text:style-name="T868">. Lietuvos standartas LST EN 12255-6:2002 „Nuotekų valyklos. 6 dalis. Veikliojo dumblo procesas“;</text:span></text:p>
      <text:p text:style-name="P869"><text:span text:style-name="T870">7.57</text:span><text:span text:style-name="T871">. Lietuvos standartas LST EN 12255-7:2002 „Nuotekų valyklos. 7 dalis. Biologiniai plėveliniai reaktoriai“;</text:span></text:p>
      <text:p text:style-name="P872"><text:span text:style-name="T873">7.58</text:span><text:span text:style-name="T874">. Lietuvos standartas LST EN 12255-8:2002 „Nuotekų valyklos. 8 dalis. Dumblo apdorojimas ir sandėliavimas“;</text:span></text:p>
      <text:p text:style-name="P875"><text:span text:style-name="T876">7.59</text:span><text:span text:style-name="T877">. Lietuvos standartas LST EN 12255-9:2002 „Nuotekų valyklos. 9 dalis. Kvapo slopinimas ir vėdinimas“;</text:span></text:p>
      <text:p text:style-name="P878"><text:span text:style-name="T879">7.60</text:span><text:span text:style-name="T880">. Lietuvos standartas LST EN 12255-10:2002 „Nuotekų valyklos. 10 dalis. Saugos principai“;</text:span></text:p>
      <text:p text:style-name="P881"><text:span text:style-name="T882">7.61</text:span><text:span text:style-name="T883">. Lietuvos standartas LST EN 12255-11:2002 „Nuotekų valyklos. 11 d. Būtini bendrieji duomenys“;</text:span></text:p>
      <text:p text:style-name="P884"><text:span text:style-name="T885">7.62</text:span><text:span text:style-name="T886"><text:s/>Lietuvos standartas LST EN 12255-12:2004 „Nuotekų valyklos. 12 dalis. Valdymas ir automatizavimas“;</text:span></text:p>
      <text:p text:style-name="P887"><text:span text:style-name="T888">7.63</text:span><text:span text:style-name="T889">. Lietuvos standartas LST EN 12255-13:2003 „Nuotekų valyklos. 13 dalis. Cheminis valymas. Nuotekų valymas nusodinimo būdu“;</text:span></text:p>
      <text:p text:style-name="P890"><text:span text:style-name="T891">7.64</text:span><text:span text:style-name="T892">. Lietuvos standartas LST EN 12255-14:2004 „Nuotekų valyklos. 14 dalis. Dezinfekavimas“;</text:span></text:p>
      <text:p text:style-name="P893"><text:span text:style-name="T894">7.65</text:span><text:span text:style-name="T895">. Lietuvos standartas LST EN 12566-1:2000/A1:2004 “Mažieji - iki 50 GE - nuotekų valymo įrenginiai. 1 dalis. Gamintiniai septikai“;</text:span></text:p>
      <text:p text:style-name="P896"><text:span text:style-name="T897">7.66</text:span><text:span text:style-name="T898">. Lietuvos standartas LST EN 12566-3:2005+A2:2013„Mažieji iki 50 SGS nuotekų valymo įrenginiai. 3 dalis. Gamykliniai ir (arba) statybvietėje surinkti buitinių nuotekų valymo įrenginiai“;</text:span></text:p>
      <text:p text:style-name="P899"><text:span text:style-name="T900">7.67</text:span><text:span text:style-name="T901">.<text:s/></text:span><text:span text:style-name="T902">Kusta<text:s/></text:span><text:span text:style-name="T903">A.<text:s/></text:span><text:span text:style-name="T904">ir kt. Žemės ūkio ir gyvenamųjų vietovių vandentiekis. Vilnius: Margi raštai, 2006;</text:span></text:p>
      <text:p text:style-name="P905"><text:span text:style-name="T906">7.68</text:span><text:span text:style-name="T907">. Lukianas A. ir kt. Skysčių mechanika ir vandentiekis. Vilnius: Technika, 2005;</text:span></text:p>
      <text:p text:style-name="P908"><text:span text:style-name="T909">7.69</text:span><text:span text:style-name="T910">. Žibienė G. Statinių santechnika. Statinių nuotakynas. Kaunas: Arvyda, 2008;</text:span></text:p>
      <text:p text:style-name="P911"><text:span text:style-name="T912">7.70</text:span><text:span text:style-name="T913">.<text:s/></text:span><text:span text:style-name="T914">Sakalauskas A., Šulga V. Vandentieka. Lauko vandentiekis ir vandens imtuvai. Mokomoji knyga. Vilnius: Technika, 2005;</text:span></text:p>
      <text:p text:style-name="P915"><text:span text:style-name="T916">7.71</text:span><text:span text:style-name="T917">. Sakalauskas A. ir kt. Vandentieka. Vandens ruošimas. Mokomoji knyga. Vilnius: Technika, 2007;</text:span></text:p>
      <text:p text:style-name="P918"><text:span text:style-name="T919">7.72</text:span><text:span text:style-name="T920">.<text:s/></text:span><text:span text:style-name="T921">Paulauskienė Z. Pastato vandentiekio ir nuotekų šalintuvo projektavimas. Metodikos nurodymai. Vilnius: Technika, 2005;</text:span></text:p>
      <text:p text:style-name="P922"><text:span text:style-name="T923">7.73</text:span><text:span text:style-name="T924">. Šulga V. Pastatų vandentiekiai ir nuotekų šalintuvai. Vilnius: Technika, 1994;</text:span></text:p>
      <text:p text:style-name="P925"><text:span text:style-name="T926">7.74</text:span><text:span text:style-name="T927">. Sakalauskas A. Vandens imtuvų projektavimas. Vilnius: Technika, 1992;</text:span></text:p>
      <text:p text:style-name="P928"><text:span text:style-name="T929">7.75</text:span><text:span text:style-name="T930">. Matuzevičius A. Rekomendacijos biologinio valymo įrenginiams projektuoti. Vilnius: Technika,1997;</text:span></text:p>
      <text:p text:style-name="P931"><text:span text:style-name="T932">7.76</text:span><text:span text:style-name="T933">. Pekus R. Inžinerinių tinklų hidrauliniai skaičiavimai. Vilnius: Technika, 2003;</text:span></text:p>
      <text:p text:style-name="P934"><text:span text:style-name="T935">7.77</text:span><text:span text:style-name="T936">. Levitas E. ir kt. Nuotekų surinkimas ir valymas. Kaunas: Arvyda, 2008;</text:span></text:p>
      <text:p text:style-name="P937"><text:span text:style-name="T938">7.78</text:span><text:span text:style-name="T939">. M. Rimeika A. Nuotakyno projektavimas. Metodikos nurodymai. Vilnius: Technika, 2006;</text:span></text:p>
      <text:p text:style-name="P940"><text:span text:style-name="T941">7.79</text:span><text:span text:style-name="T942">. Rimeika M. ir kt. Mažų nuotekų valymo įrenginių projektavimas. Vilnius: Technika, 2011;</text:span></text:p>
      <text:p text:style-name="P943"><text:span text:style-name="T944">7.80</text:span><text:span text:style-name="T945">.<text:s/></text:span><text:span text:style-name="T946">Packevičius A. Santechniko vadovas. Vilnius</text:span><text:span text:style-name="T947">:<text:s/></text:span><text:span text:style-name="T948">Technika, 2008</text:span><text:span text:style-name="T949">.</text:span></text:p>
      <text:p text:style-name="P950"><text:span text:style-name="T951">Informaciją apie teisės aktų pakeitimus galima rasti „Teisės aktų registre“ (</text:span><text:span text:style-name="T952">www.e-tar.lt</text:span><text:span text:style-name="T953">) arba Aplinkos ministerijos interneto tinklalapyje (</text:span><text:span text:style-name="T954">www.am.lt</text:span><text:span text:style-name="T955">).</text:span></text:p>
      <text:p text:style-name="P956"/>
      <text:p text:style-name="P957"><text:span text:style-name="T958">V</text:span><text:span text:style-name="T959"><text:s/>SKYRIUS</text:span></text:p>
      <text:p text:style-name="P960"><text:span text:style-name="T961">PROFESINĮ VERTINIMĄ ATLIEKANTI ORGANIZACIJA</text:span></text:p>
      <text:p text:style-name="P962"/>
      <text:p text:style-name="P963"><text:span text:style-name="T964">8</text:span><text:span text:style-name="T965">. Pareiškėjų profesines žinias vertina Lietuvos statybos inžinierių sąjungos įgaliotos organizacijos, nurodytos Programos priede.</text:span></text:p>
      <text:p text:style-name="P966"><text:span text:style-name="T967">9</text:span><text:span text:style-name="T968">.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LSIS prezidentas nustato įgaliotų organizacijų teises vertinant statybos inžinierių profesines žinias ir tvirtina profesinių žinių vertinimo komisijų sudėtis.</text:span></text:p>
      <text:p text:style-name="P969"><text:span text:style-name="T970">10</text:span><text:span text:style-name="T971">.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 ir kt.).</text:span></text:p>
      <text:p text:style-name="P972"/>
      <text:p text:style-name="P973"><text:span text:style-name="T974">VI</text:span><text:span text:style-name="T975"><text:s/>SKYRIUS</text:span></text:p>
      <text:p text:style-name="P976"><text:span text:style-name="T977">PROFESINIŲ ŽINIŲ VERTINIMAS</text:span></text:p>
      <text:p text:style-name="P978"/>
      <text:p text:style-name="P979">11. Profesinių žinių vertinimo egzaminas (toliau – Egzaminas) susideda iš dviejų dalių<text:span text:style-name="T980"><text:s/>– atsakymų į klausimus raštu ir pokalbio.</text:span><text:s/></text:p>
      <text:p text:style-name="P981"><text:span text:style-name="T982">12</text:span><text:span text:style-name="T983">. Egzamino raštu tvarka:</text:span></text:p>
      <text:p text:style-name="P984"><text:span text:style-name="T985">12.1</text:span><text:span text:style-name="T986">. klausimus, iš kurių sudaromi Egzamino raštu bilietai, vadovaujantis šia Programa, rengia LSIS. Egzamino raštu klausimai iš anksto neskelbiami;</text:span></text:p>
      <text:p text:style-name="P987"><text:span text:style-name="T988">12.2</text:span><text:span text:style-name="T989">. Egzamino raštu trukmė –<text:s/></text:span><text:span text:style-name="T990">2</text:span><text:span text:style-name="T991"><text:s/>val. (nepriklausomai nuo siekiamų eiti pareigų bei prašyme kvalifikacijos atestatui gauti nurodytų statinių grupių ir darbo sričių). Egzamino metu leidžiama naudotis literatūra, užrašais ir kitomis pagalbinėmis informacinėmis priemonėmis;</text:span></text:p>
      <text:p text:style-name="P992"><text:span text:style-name="T993">12.3</text:span><text:span text:style-name="T994">. atsakymai į atskirus Egzamino raštu klausimus įvertinami balais:</text:span></text:p>
      <text:p text:style-name="P995"><text:span text:style-name="T996">12.3.1</text:span><text:span text:style-name="T997">. teisingas ir išsamus atsakymas į klausimą įvertinamas 1 balu;</text:span></text:p>
      <text:p text:style-name="P998"><text:span text:style-name="T999">12.3.2</text:span><text:span text:style-name="T1000">. neišsamus arba iš dalies teisingas atsakymas į klausimą įvertinamas 0,5 balo;</text:span></text:p>
      <text:p text:style-name="P1001"><text:span text:style-name="T1002">12.3.3</text:span><text:span text:style-name="T1003">. neatsakytas klausimas arba atsakytas neteisingai įvertinamas 0 balų;</text:span></text:p>
      <text:p text:style-name="P1004"><text:span text:style-name="T1005">12.4</text:span><text:span text:style-name="T1006">. kiekvienam Pareiškėjui pateikiami traukti atskiri bilietai, atsižvelgiant į siekiamas eiti pareigas ir prašyme kvalifikacijos atestatui gauti nurodytą darbo sritį (sritis):</text:span></text:p>
      <text:p text:style-name="P1007"><text:span text:style-name="T1008">12.4.1</text:span><text:span text:style-name="T1009">. Pareiškėjai, siekiantys įgyti teisę eiti ypatingo statinio projekto dalies (vandentiekio ir nuotekų šalinimo</text:span><text:span text:style-name="T1010">)</text:span><text:span text:style-name="T1011"><text:s/>vadovo, ypatingo statinio projekto dalies (vandentiekio ir nuotekų šalinimo</text:span><text:span text:style-name="T1012">)</text:span><text:span text:style-name="T1013"><text:s/>vykdymo priežiūros vadovo</text:span><text:span text:style-name="T1014">,<text:s/></text:span><text:span text:style-name="T1015">statinio projekto dalies (</text:span><text:span text:style-name="T1016">vandentiekio ir nuotekų šalinimo)</text:span><text:span text:style-name="T1017"><text:s/>ekspertizės vadovo ir (ar) statinio dalies (</text:span><text:span text:style-name="T1018">vandentiekio ir nuotekų šalinimo)</text:span><text:span text:style-name="T1019"><text:s/>ekspertizės vadovo<text:s/></text:span><text:span text:style-name="T1020">pareigas,</text:span><text:span text:style-name="T1021"><text:s/>traukia Egzamino bilietą, susidedantį iš 5 klausimų.<text:s/></text:span><text:span text:style-name="T1022">Teigiamam atsakymų į šiuos klausimus įvertinimui reikalinga surinkti minimali balų suma –<text:s/></text:span><text:span text:style-name="T1023">4 balai</text:span><text:span text:style-name="T1024">;</text:span></text:p>
      <text:p text:style-name="P1025">12.4.2. Pareiškėjai, siekiantys įgyti teisę eiti statinio projekto dalies (vandentiekio ir nuotekų šalinimo<text:span text:style-name="T1026">)</text:span><text:s/>ekspertizės vadovo<text:s/><text:span text:style-name="T1027">pareigas,</text:span><text:s/>traukia papildomą Egzamino bilietą, susidedantį iš 3 klausimų, susijusių su statinio projekto dalies ekspertizės veikla.<text:s/><text:span text:style-name="T1028">Teigiamam atsakymų<text:s/></text:span><text:span text:style-name="T1029">į šiuos klausimus</text:span><text:span text:style-name="T1030"><text:s/>įvertinimui<text:s/></text:span><text:span text:style-name="T1031">reikalinga<text:s/></text:span><text:span text:style-name="T1032">surinkti minimali balų suma –<text:s/></text:span>2<text:span text:style-name="T1033"><text:s/>balai;</text:span></text:p>
      <text:p text:style-name="P1034"><text:span text:style-name="T1035">12.4.3</text:span><text:span text:style-name="T1036">. Pareiškėjai, siekiantys įgyti teisę eiti statinio dalies (vandentiekio ir nuotekų šalinimo</text:span><text:span text:style-name="T1037">)</text:span><text:span text:style-name="T1038"><text:s/>ekspertizės vadovo<text:s/></text:span><text:span text:style-name="T1039">pareigas,</text:span><text:span text:style-name="T1040"><text:s/>traukia papildomą Egzamino bilietą, susidedantį iš 3 klausimų, susijusių su statinio dalies ekspertizės veikla.<text:s/></text:span><text:span text:style-name="T1041">Teigiamam atsakymų į šiuos klausimus įvertinimui reikalinga<text:s/></text:span><text:span text:style-name="T1042">surinkti minimali balų suma – 2 balai;</text:span></text:p>
      <text:p text:style-name="P1043"><text:span text:style-name="T1044">12.4.4</text:span><text:span text:style-name="T1045">.<text:s/></text:span><text:span text:style-name="T1046">Jei Pareiškėjo profesinės žinios pagal 12.4.1 papunkčio nuostatas įvertinamos neigiamai, profesinės žinios pagal<text:s/></text:span><text:span text:style-name="T1047">12.4.2 ir (ar) 12.4.3 pa</text:span><text:span text:style-name="T1048">punkčių nuostatas nevertinamos.</text:span></text:p>
      <text:p text:style-name="P1049"><text:span text:style-name="T1050">13</text:span><text:span text:style-name="T1051">. Individualaus pokalbio su Pareiškėju metu:</text:span></text:p>
      <text:p text:style-name="P1052"><text:span text:style-name="T1053">13.1</text:span><text:span text:style-name="T1054">. gali būti užduodami papildomi<text:s/></text:span><text:span text:style-name="T1055">klausimai</text:span><text:span text:style-name="T1056">, susiję su Egzamino raštu atsakymais ir (ar)<text:s/></text:span><text:span text:style-name="T1057">Pareiškėjo<text:s/></text:span><text:span text:style-name="T1058">profesiniu pasirengimu bei patirtimi (pvz., parengtais projektais, vykdytomis ekspertizėmis, atliktais mokslo ir kitais darbais, susijusiais su prašoma atestuoti veikla, kitais profesiniais pasiekimais);</text:span></text:p>
      <text:p text:style-name="P1059"><text:span text:style-name="T1060">13.2</text:span><text:span text:style-name="T1061">. aptariami Egzamino rezultatai (pristatomos Pareiškėjui siūlomos<text:s/></text:span><text:span text:style-name="T1062">suteikti pareigos statiniuose pagal jų naudojimo paskirtį ir (ar) darbo srityje (srityse), nurodomos<text:s/></text:span><text:span text:style-name="T1063">neigiamo profesinių žinių įvertinimo priežastys, sprendžiami kiti su Pareiškėjo profesinių žinių įvertinimu susiję klausimai).</text:span></text:p>
      <text:p text:style-name="P1064"><text:span text:style-name="T1065">14</text:span><text:span text:style-name="T1066">. Pareiškėjas, neatvykęs arba atsisakęs atvykti į pokalbį, komisijos sprendimu gali būti pripažintas neišlaikiusiu profesinių žinių egzamino.</text:span></text:p>
      <text:p text:style-name="P1067"><text:span text:style-name="T1068">15</text:span><text:span text:style-name="T1069">. Profesinių žinių vertinimo komisija sprendimus dėl Pareiškėjo profesinių žinių įvertinimo priima kolegialiai.</text:span></text:p>
      <text:p text:style-name="P1070"><text:span text:style-name="T1071">16</text:span><text:span text:style-name="T1072">. Pareiškėjas, gavęs neigiamą profesinių žinių egzamino įvertinimą, gali pakartotinai laikyti Egzaminą ne anksčiau kaip po 30 dienų nuo Egzamino rezultatų paskelbimo dienos. Egzamino perlaikymų skaičius neribojamas.</text:span></text:p>
      <text:p text:style-name="P1073"><text:span text:style-name="T1074">17</text:span><text:span text:style-name="T1075">. Teigiamai įvertinto p</text:span><text:span text:style-name="T1076">rofesinių žinių egzamino rezultatai galioja ne ilgiau kaip 2 metus nuo jų paskelbimo dienos.</text:span></text:p>
      <text:p text:style-name="P1077"><text:span text:style-name="T1078">18</text:span><text:span text:style-name="T1079">. Profesinių žinių vertinimo paslaugos yra mokamos. Už vieno Egzamino laikymą ar perlaikymą imamas LSIS prezidento nustatyto dydžio mokestis. Šis mokestis turi būti sumokėtas<text:s/></text:span><text:soft-page-break/><text:span text:style-name="T1080">iki Egzamino pradžios. Neišlaikius Egzamino arba neatvykus į Egzaminą be svarbių priežasčių, sumokėtas mokestis negrąžinamas.</text:span></text:p>
      <text:p text:style-name="P1081"/>
      <text:p text:style-name="P1082"/>
      <text:p text:style-name="P1083"><text:span text:style-name="T1084">VII</text:span><text:span text:style-name="T1085"><text:s/></text:span><text:span text:style-name="T1086">SKYRIUS</text:span></text:p>
      <text:p text:style-name="P1087"><text:span text:style-name="T1088">PROFESINIŲ ŽINIŲ VERTINIMO KOMISIJA</text:span></text:p>
      <text:p text:style-name="P1089"/>
      <text:p text:style-name="P1090"><text:span text:style-name="T1091">19</text:span><text:span text:style-name="T1092">. Pareiškėjų profesines žinias vertina kiekvienoje LSIS įgaliotoje organizacijoje sudaryta ir LSIS prezidento patvirtinta profesinių žinių vertinimo komisija.</text:span><text:span text:style-name="T1093"><text:s/>Komisijų nariai yra žinomi savo srities specialistai ir mokslininkai, atitinkantys statybos techninio reglamento STR 1.02.06:2012<text:s/></text:span><text:span text:style-name="T1094">„Statybos techninės veiklos pagrindinių sričių vadovų kvalifikaciniai reikalavimai, atestavimo ir teisės pripažinimo tvarkos aprašas</text:span><text:span text:style-name="T1095">“ 33.4 punkte nustatytus reikalavimus.</text:span></text:p>
      <text:p text:style-name="P1096"><text:span text:style-name="T1097">20</text:span><text:span text:style-name="T1098">. Visus su šios Programos įgyvendinimu ir įgyvendinimo priežiūra susijusius klausimus sprendžia Lietuvos statybos inžinierių sąjungos sudaryta Centrinė<text:s/></text:span><text:span text:style-name="T1099">statybos techninės veiklos pagrindinių sričių vadovų</text:span><text:span text:style-name="T1100"><text:s/>profesinių žinių vertinimo komisija.</text:span></text:p>
      <text:p text:style-name="P1101"/>
      <text:p text:style-name="P1102"><text:span text:style-name="T1103">VIII</text:span><text:span text:style-name="T1104"><text:s/></text:span><text:span text:style-name="T1105">SKYRIUS</text:span></text:p>
      <text:p text:style-name="P1106"><text:span text:style-name="T1107">PROFESINIŲ ŽINIŲ VERTINIMĄ PATVIRTINANTIS DOKUMENTAS</text:span></text:p>
      <text:p text:style-name="P1108"/>
      <text:p text:style-name="P1109"><text:span text:style-name="T1110">21</text:span><text:span text:style-name="T1111">. Profesinių žinių įvertinimo sprendimai įforminami protokolu, kuriame nurodoma:</text:span></text:p>
      <text:p text:style-name="P1112"><text:span text:style-name="T1113">21.1</text:span><text:span text:style-name="T1114">. komisijos pavadinimas ir sudėtis (komisijos pirmininko, sekretoriaus bei narių vardai ir pavardės);</text:span></text:p>
      <text:p text:style-name="P1115"><text:span text:style-name="T1116">21.2</text:span><text:span text:style-name="T1117">. profesinių žinių vertinimo data ir vieta;</text:span></text:p>
      <text:p text:style-name="P1118"><text:span text:style-name="T1119">21.3</text:span><text:span text:style-name="T1120">. profesinių žinių įvertinimo protokolo numeris;</text:span></text:p>
      <text:p text:style-name="P1121"><text:span text:style-name="T1122">21.4</text:span><text:span text:style-name="T1123">. Pareiškėjo, kurio profesinės žinios buvo įvertintos teigiamai, vardas, pavardė, asmens kodas ir jam siūloma suteikti kvalifikacija:</text:span></text:p>
      <text:p text:style-name="P1124"><text:span text:style-name="T1125">21.4.1</text:span><text:span text:style-name="T1126">. pareigos (nurodoma pagal Programos 3 punktą);</text:span></text:p>
      <text:p text:style-name="P1127"><text:span text:style-name="T1128">21.4.2</text:span><text:span text:style-name="T1129">. statiniai pagal jų naudojimo paskirtį iš nurodytų<text:s/></text:span><text:span text:style-name="T1130">[7.11], kurie priskiriami ypatingų statinių kategorijai pagal [7.9];</text:span></text:p>
      <text:p text:style-name="P1131"><text:span text:style-name="T1132">21.4.3</text:span><text:span text:style-name="T1133">. projektavimo ir ekspertizės darbo sritis (projekto dalis) –<text:s/></text:span><text:span text:style-name="T1134">vandentiekio ir nuotekų šalinimo</text:span><text:span text:style-name="T1135">;<text:s/></text:span></text:p>
      <text:p text:style-name="P1136"><text:span text:style-name="T1137">21.4.4</text:span><text:span text:style-name="T1138">. statinio dalies ekspertizės darbo sritis –<text:s/></text:span><text:span text:style-name="T1139">vandentiekio ir nuotekų šalinimo</text:span><text:span text:style-name="T1140">;</text:span></text:p>
      <text:p text:style-name="P1141"><text:span text:style-name="T1142">21.5</text:span><text:span text:style-name="T1143">. Pareiškėjo, kurio profesinės žinios buvo įvertintos neigiamai, vardas, pavardė, asmens kodas, sprendimo dėl neigiamo profesinių žinių įvertinimo priežastys;</text:span></text:p>
      <text:p text:style-name="P1144"><text:span text:style-name="T1145">21.6</text:span><text:span text:style-name="T1146">. komisijos pirmininko ir sekretoriaus vardas, pavardė, parašas;</text:span></text:p>
      <text:p text:style-name="P1147"><text:span text:style-name="T1148">21.7</text:span><text:span text:style-name="T1149">. kita su<text:s/></text:span><text:span text:style-name="T1150">Pareiškėju susijusi informacija (pvz., išsilavinimas, darbovietė, kontaktiniai duomenys, keičiamo ar papildomo kvalifikacijos atestato numeris) nurodoma komisijos sekretoriaus sprendimu ar VĮ Statybos produkcijos sertifikavimo centro (toliau – SPSC) prašymu.</text:span></text:p>
      <text:p text:style-name="P1151"><text:span text:style-name="T1152">22</text:span><text:span text:style-name="T1153">. Parengiami du vienodą juridinę galią turintys<text:s/></text:span><text:span text:style-name="T1154">profesinių žinių įvertinimo<text:s/></text:span><text:span text:style-name="T1155">protokolo egzemplioriai, kurių vienas teikiamas SPSC, o antras lieka ir 5 metus saugomas vertinimą atlikusioje LSIS įgaliotoje organizacijoje.</text:span></text:p>
      <text:p text:style-name="P1156"><text:span text:style-name="T1157">23</text:span><text:span text:style-name="T1158">.<text:s/></text:span><text:span text:style-name="T1159">Pareiškėjui išduodamas<text:s/></text:span><text:span text:style-name="T1160">Komisijos sekretoriaus pasirašytas<text:s/></text:span><text:span text:style-name="T1161">profesinių žinių įvertinimo protokolo išrašas,<text:s/></text:span><text:span text:style-name="T1162">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163">.</text:span></text:p>
      <text:p text:style-name="P1164"/>
      <text:p text:style-name="P1165"/>
      <text:p text:style-name="P1166"><text:span text:style-name="T1167">IX</text:span><text:span text:style-name="T1168"><text:s/></text:span><text:span text:style-name="T1169">SKYRIUS</text:span></text:p>
      <text:p text:style-name="P1170"><text:span text:style-name="T1171">BAIGIAMOSIOS NUOSTATOS</text:span></text:p>
      <text:p text:style-name="P1172"/>
      <text:p text:style-name="P1173"><text:span text:style-name="T1174">24</text:span><text:span text:style-name="T1175">. Informacija apie profesinių žinių vertinimo egzaminų laiką ir vietą skelbiama Lietuvos statybos inžinierių sąjungos interneto tinklalapyje (www.lsis.lt) ir jos įgaliotų organizacijų, nurodytų Programos priede, internetiniuose tinklalapiuose.</text:span></text:p>
      <text:p text:style-name="P1176"><text:span text:style-name="T1177">25</text:span><text:span text:style-name="T1178">. Ginčai dėl Programos taikymo nagrinėjami įstatymų nustatyta tvarka.</text:span></text:p>
      <text:p text:style-name="P1179"/>
      <text:p text:style-name="P1180"><text:span text:style-name="T1181">_________________</text:span></text:p>
      <text:p text:style-name="P1182"><text:span text:style-name="T1183">SUDERINTA</text:span></text:p>
      <text:p text:style-name="P1184">VĮ Statybos produkcijos sertifikavimo centro</text:p>
      <text:p text:style-name="P1185"><text:span text:style-name="T1186">2016 m. spalio 26 raštu Nr. 15607</text:span></text:p>
      <text:p text:style-name="P1187"/>
      <text:p text:style-name="P1188"/>
      <text:p text:style-name="P1189"/>
      <text:p text:style-name="P1190">PARENGĖ</text:p>
      <text:p text:style-name="P1191">Lietuvos statybos inžinierių sąjunga</text:p>
      <text:p text:style-name="P1192">Prezidentas Kęstutis Kurlys</text:p>
      <text:p text:style-name="P1193"/>
      <text:p text:style-name="P1194"/>
      <text:p text:style-name="P1195"/>
      <text:p text:style-name="P1196"/>
      <text:soft-page-break/>
      <text:p text:style-name="P1197">Lietuvos statybos inžinierių sąjungos<text:s/></text:p>
      <text:p text:style-name="P1198">statybos techninės veiklos pagrindinių sričių vadovų profesinių žinių vertinimo egzaminų programos E-018-16-LSIS</text:p>
      <text:p text:style-name="P1199">priedas</text:p>
      <text:p text:style-name="P1200"/>
      <text:p text:style-name="P1201"><text:span text:style-name="T1202">LIETUVOS STATYBOS INŽINIERIŲ SĄJUNGOS ĮGALIOTŲ ORGANIZACIJŲ, KURIOMS SUTEIKTA TEISĖ VERTINTI PROFESINES ŽINIAS<text:s/></text:span><text:span text:style-name="T1203">STATYBOS INŽINIERIŲ, SIEKIANČIŲ EITI YPATINGO</text:span><text:span text:style-name="T1204"><text:s/>STATINIO PROJEKTO DALIES (</text:span><text:span text:style-name="T1205">VANDENTIEKIO IR NUOTEKŲ ŠALINIMO</text:span><text:span text:style-name="T1206">) VADOVO,<text:s/></text:span><text:span text:style-name="T1207">YPATINGO</text:span><text:span text:style-name="T1208"><text:s/>STATINIO PROJEKTO DALIES (</text:span><text:span text:style-name="T1209">VANDENTIEKIO IR NUOTEKŲ ŠALINIMO</text:span><text:span text:style-name="T1210">) VYKDYMO PRIEŽIŪROS VADOVO, STATINIO PROJEKTO DALIES (</text:span><text:span text:style-name="T1211">VANDENTIEKIO IR NUOTEKŲ ŠALINIMO</text:span><text:span text:style-name="T1212">) EKSPERTIZĖS VADOVO</text:span><text:span text:style-name="T1213"><text:s/>IR<text:s/></text:span><text:span text:style-name="T1214">STATINIO DALIES (</text:span><text:span text:style-name="T1215">VANDENTIEKIO IR NUOTEKŲ ŠALINIMO</text:span><text:span text:style-name="T1216">) EKSPERTIZĖS VADOVO<text:s/></text:span><text:span text:style-name="T1217">PAREIGAS,<text:s/></text:span><text:span text:style-name="T1218">SĄRAŠAS</text:span></text:p>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p>
            <text:p text:style-name="P1231">Nr.</text:p>
          </table:table-cell>
          <table:table-cell table:style-name="TableCell1232">
            <text:p text:style-name="P1233">Įgaliotos organizacijos pavadinimas</text:p>
          </table:table-cell>
          <table:table-cell table:style-name="TableCell1234">
            <text:p text:style-name="P1235">Adresas</text:p>
          </table:table-cell>
          <table:table-cell table:style-name="TableCell1236">
            <text:p text:style-name="P1237">Žinių vertinimo patalpų adresas ir vietų skaičius</text:p>
          </table:table-cell>
          <table:table-cell table:style-name="TableCell1238">
            <text:p text:style-name="P1239">Atsakingo vadovo vardas, pavardė, tel.</text:p>
          </table:table-cell>
          <table:table-cell table:style-name="TableCell1240">
            <text:p text:style-name="P1241">Interneto svetainės adresas,<text:s/></text:p>
            <text:p text:style-name="P1242">el. paštas</text:p>
          </table:table-cell>
        </table:table-row>
        <table:table-row table:style-name="TableRow1243">
          <table:table-cell table:style-name="TableCell1244">
            <text:p text:style-name="P1245">1.</text:p>
          </table:table-cell>
          <table:table-cell table:style-name="TableCell1246">
            <text:p text:style-name="P1247">VšĮ VGTU Kokybės vadybos centras</text:p>
          </table:table-cell>
          <table:table-cell table:style-name="TableCell1248">
            <text:p text:style-name="P1249">Trakų g. 1/26, Vilnius</text:p>
          </table:table-cell>
          <table:table-cell table:style-name="TableCell1250">
            <text:p text:style-name="P1251">Trakų g. 1/26, Vilnius,</text:p>
            <text:p text:style-name="P1252">3 auditorijos, 180 vietų</text:p>
          </table:table-cell>
          <table:table-cell table:style-name="TableCell1253">
            <text:p text:style-name="P1254">Ramūnas Setkauskas,</text:p>
            <text:p text:style-name="P1255">(8 5) 262 1690</text:p>
          </table:table-cell>
          <table:table-cell table:style-name="TableCell1256">
            <text:p text:style-name="P1257">www.kvc.vgtu.lt</text:p>
          </table:table-cell>
        </table:table-row>
        <table:table-row table:style-name="TableRow1258">
          <table:table-cell table:style-name="TableCell1259">
            <text:p text:style-name="P1260">2.</text:p>
          </table:table-cell>
          <table:table-cell table:style-name="TableCell1261">
            <text:p text:style-name="P1262">LSIS Kauno apskrities bendrija<text:s/></text:p>
          </table:table-cell>
          <table:table-cell table:style-name="TableCell1263">
            <text:p text:style-name="P1264">Studentų g. 48-429,</text:p>
            <text:p text:style-name="P1265">Kaunas</text:p>
          </table:table-cell>
          <table:table-cell table:style-name="TableCell1266">
            <text:p text:style-name="P1267">Studentų g. 48-429,</text:p>
            <text:p text:style-name="P1268">Kaunas,<text:s/></text:p>
            <text:p text:style-name="P1269">Kauno technologijos universiteto Statybos fakulteto</text:p>
            <text:p text:style-name="P1270">432 auditorija, 50 vietų</text:p>
          </table:table-cell>
          <table:table-cell table:style-name="TableCell1271">
            <text:p text:style-name="P1272">Leonas Algirdas Milketas,</text:p>
            <text:p text:style-name="P1273">(8 37) 451438</text:p>
            <text:p text:style-name="P1274">8 686 05669</text:p>
          </table:table-cell>
          <table:table-cell table:style-name="TableCell1275">
            <text:p text:style-name="P1276">www.kasib.lt</text:p>
          </table:table-cell>
        </table:table-row>
        <table:table-row table:style-name="TableRow1277">
          <table:table-cell table:style-name="TableCell1278">
            <text:p text:style-name="P1279">3.</text:p>
          </table:table-cell>
          <table:table-cell table:style-name="TableCell1280">
            <text:p text:style-name="P1281">LSIS Klaipėdos klubas</text:p>
          </table:table-cell>
          <table:table-cell table:style-name="TableCell1282">
            <text:p text:style-name="P1283"/>
            <text:p text:style-name="P1284"><text:span text:style-name="T1285">V. Berbomo g. 10</text:span><text:span text:style-name="T1286">,<text:s/></text:span><text:span text:style-name="T1287">Klaipėda</text:span></text:p>
          </table:table-cell>
          <table:table-cell table:style-name="TableCell1288">
            <text:p text:style-name="P1289">V. Berbomo g. 10, Klaipėda,</text:p>
            <text:p text:style-name="P1290">auditorija, 150 vietų,</text:p>
            <text:p text:style-name="P1291">2 kabinetai po 36 kv. m</text:p>
          </table:table-cell>
          <table:table-cell table:style-name="TableCell1292">
            <text:p text:style-name="P1293">Tautvydas Petras Tubis,</text:p>
            <text:p text:style-name="P1294">(8 46) 41 16 02</text:p>
            <text:p text:style-name="P1295"><text:span text:style-name="T1296">8 686 76 153</text:span></text:p>
          </table:table-cell>
          <table:table-cell table:style-name="TableCell1297">
            <text:p text:style-name="P1298">www.lsiskl.lt</text:p>
          </table:table-cell>
        </table:table-row>
      </table:table>
      <text:p text:style-name="P1299"/>
      <text:p text:style-name="P1300"><text:span text:style-name="T130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7T14:00:00Z</meta:creation-date>
    <dc:date>2016-12-07T14:00:00Z</dc:date>
    <meta:template xlink:href="Normal.dotm" xlink:type="simple"/>
    <meta:editing-cycles>1</meta:editing-cycles>
    <meta:editing-duration>PT0S</meta:editing-duration>
    <meta:document-statistic meta:page-count="16" meta:paragraph-count="799" meta:word-count="5481" meta:character-count="41574" meta:row-count="1418" meta:non-whitespace-character-count="36892"/>
  </office:meta>
</office:document-meta>
</file>