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Arial Unicode MS'" svg:font-family="SimSun, 'Arial Unicode MS'" style:font-family-generic="roman"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0.9in"/>
        </style:tab-stops>
      </style:paragraph-properties>
    </style:style>
    <style:style style:name="P6" style:parent-style-name="Normal" style:family="paragraph">
      <style:paragraph-properties fo:keep-with-next="always" fo:text-align="center">
        <style:tab-stops>
          <style:tab-stop style:type="left" style:position="0.9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name-asian="SimSun, 'Arial Unicode MS'" fo:font-weight="bold" style:font-weight-asian="bold" style:font-weight-complex="bold" style:letter-kerning="true" style:font-size-complex="12pt" style:language-asian="zh" style:country-asian="CN"/>
    </style:style>
    <style:style style:name="P14" style:parent-style-name="Normal" style:family="paragraph">
      <style:paragraph-properties fo:text-align="center"/>
      <style:text-properties style:font-name-asian="SimSun, 'Arial Unicode MS'" fo:font-weight="bold" style:font-weight-asian="bold" style:font-weight-complex="bold" style:letter-kerning="true" style:font-size-complex="12pt" style:language-asian="zh" style:country-asian="CN"/>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SimSun, 'Arial Unicode MS'" style:letter-kerning="true" style:font-size-complex="12pt" style:language-asian="zh" style:country-asian="CN"/>
    </style:style>
    <style:style style:name="T22" style:parent-style-name="DefaultParagraphFont" style:family="text">
      <style:text-properties style:font-name-asian="SimSun, 'Arial Unicode MS'" style:letter-kerning="true" style:font-size-complex="12pt" style:language-asian="lt" style:country-asian="LT"/>
    </style:style>
    <style:style style:name="T23" style:parent-style-name="DefaultParagraphFont" style:family="text">
      <style:text-properties style:font-name-asian="SimSun, 'Arial Unicode MS'" style:letter-kerning="true" style:font-size-complex="12pt" style:language-asian="zh" style:country-asian="CN"/>
    </style:style>
    <style:style style:name="P24"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25" style:parent-style-name="DefaultParagraphFont" style:family="text">
      <style:text-properties style:font-name-asian="SimSun, 'Arial Unicode MS'" style:letter-kerning="true" style:font-size-complex="12pt" style:language-asian="zh" style:country-asian="CN"/>
    </style:style>
    <style:style style:name="T26" style:parent-style-name="DefaultParagraphFont" style:family="text">
      <style:text-properties style:font-name-asian="SimSun, 'Arial Unicode MS'" style:letter-kerning="true" style:font-size-complex="12pt" style:language-asian="zh" style:country-asian="CN"/>
    </style:style>
    <style:style style:name="T27" style:parent-style-name="DefaultParagraphFont" style:family="text">
      <style:text-properties style:font-name-asian="SimSun, 'Arial Unicode MS'" style:letter-kerning="true" style:font-size-complex="12pt" style:language-asian="zh" style:country-asian="CN"/>
    </style:style>
    <style:style style:name="P28" style:parent-style-name="Normal" style:family="paragraph">
      <style:paragraph-properties fo:text-align="justify" fo:text-indent="0.5909in">
        <style:tab-stops>
          <style:tab-stop style:type="left" style:position="0in"/>
        </style:tab-stops>
      </style:paragraph-properties>
    </style:style>
    <style:style style:name="T29" style:parent-style-name="DefaultParagraphFont" style:family="text">
      <style:text-properties style:font-name-asian="SimSun, 'Arial Unicode MS'" style:letter-kerning="true" style:font-size-complex="12pt" style:language-asian="zh" style:country-asian="CN"/>
    </style:style>
    <style:style style:name="T30" style:parent-style-name="DefaultParagraphFont" style:family="text">
      <style:text-properties style:font-name-asian="SimSun, 'Arial Unicode MS'" style:letter-kerning="true" style:font-size-complex="12pt" style:language-asian="zh" style:country-asian="CN"/>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name-asian="SimSun, 'Arial Unicode MS'" style:letter-kerning="true" style:font-size-complex="12pt" style:language-asian="zh" style:country-asian="CN"/>
    </style:style>
    <style:style style:name="T33" style:parent-style-name="DefaultParagraphFont" style:family="text">
      <style:text-properties style:font-name-asian="SimSun, 'Arial Unicode MS'" style:letter-kerning="true" style:font-size-complex="12pt" style:language-asian="zh" style:country-asian="CN"/>
    </style:style>
    <style:style style:name="T34" style:parent-style-name="DefaultParagraphFont" style:family="text">
      <style:text-properties style:font-name-asian="SimSun, 'Arial Unicode MS'" fo:font-weight="bold" style:font-weight-asian="bold" style:font-weight-complex="bold" style:letter-kerning="true" style:font-size-complex="12pt" style:language-asian="zh" style:country-asian="CN"/>
    </style:style>
    <style:style style:name="T35" style:parent-style-name="DefaultParagraphFont" style:family="text">
      <style:text-properties style:font-name-asian="SimSun, 'Arial Unicode MS'" style:letter-kerning="true" style:font-size-complex="12pt" style:language-asian="zh" style:country-asian="CN"/>
    </style:style>
    <style:style style:name="P36"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37"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38"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39"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4.5in" style:page-number="1">
        <style:tab-stops/>
      </style:paragraph-properties>
      <style:text-properties style:font-weight-complex="bold" fo:color="#000000" style:font-size-complex="12pt" style:language-asian="lt" style:country-asian="LT"/>
    </style:style>
    <style:style style:name="P48" style:parent-style-name="Normal" style:family="paragraph">
      <style:paragraph-properties fo:margin-left="4.5in">
        <style:tab-stops/>
      </style:paragraph-properties>
      <style:text-properties style:font-weight-complex="bold" fo:color="#000000" style:font-size-complex="12pt" style:language-asian="lt" style:country-asian="LT"/>
    </style:style>
    <style:style style:name="P49" style:parent-style-name="Normal" style:family="paragraph">
      <style:paragraph-properties fo:margin-left="4.5in">
        <style:tab-stops/>
      </style:paragraph-properties>
      <style:text-properties style:font-weight-complex="bold" fo:color="#000000" style:font-size-complex="12pt" style:language-asian="lt" style:country-asian="LT"/>
    </style:style>
    <style:style style:name="P50" style:parent-style-name="Normal" style:family="paragraph">
      <style:paragraph-properties fo:margin-left="4.5in">
        <style:tab-stops/>
      </style:paragraph-properties>
      <style:text-properties style:font-weight-complex="bold" fo:color="#000000" style:font-size-complex="12pt" style:language-asian="lt" style:country-asian="LT"/>
    </style:style>
    <style:style style:name="P51" style:parent-style-name="Normal" style:family="paragraph">
      <style:text-properties style:font-weight-complex="bold" fo:text-transform="uppercase"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fo:text-indent="0.3013in"/>
      <style:text-properties fo:font-weight="bold" style:font-weight-asian="bold"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center"/>
      <style:text-properties fo:color="#767676" style:font-size-complex="12pt" style:language-asian="lt" style:country-asian="LT"/>
    </style:style>
    <style:style style:name="P62" style:parent-style-name="Normal" style:family="paragraph">
      <style:paragraph-properties fo:text-align="justify" fo:text-indent="0.5in">
        <style:tab-stops>
          <style:tab-stop style:type="left" style:position="0.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tab-stops>
          <style:tab-stop style:type="left" style:position="0.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tab-stops>
          <style:tab-stop style:type="left" style:position="0.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tab-stops>
          <style:tab-stop style:type="left" style:position="0.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tab-stops>
          <style:tab-stop style:type="left" style:position="0.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tab-stops>
          <style:tab-stop style:type="left" style:position="0.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tab-stops>
          <style:tab-stop style:type="left" style:position="0.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ab-stops>
          <style:tab-stop style:type="left" style:position="0.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ab-stops>
          <style:tab-stop style:type="left" style:position="0.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tab-stops>
          <style:tab-stop style:type="left" style:position="0.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tab-stops>
          <style:tab-stop style:type="left" style:position="0.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tab-stops>
          <style:tab-stop style:type="left" style:position="0.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tab-stops>
          <style:tab-stop style:type="left" style:position="0.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ab-stops>
          <style:tab-stop style:type="left" style:position="0.8861in"/>
          <style:tab-stop style:type="left" style:position="1.2847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tab-stops>
          <style:tab-stop style:type="left" style:position="0.875in"/>
          <style:tab-stop style:type="left" style:position="1in"/>
          <style:tab-stop style:type="left" style:position="1.25in"/>
          <style:tab-stop style:type="left" style:position="1.2847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tab-stops>
          <style:tab-stop style:type="left" style:position="0.875in"/>
          <style:tab-stop style:type="left" style:position="1.2847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tab-stops>
          <style:tab-stop style:type="left" style:position="0.875in"/>
          <style:tab-stop style:type="left" style:position="1.25in"/>
          <style:tab-stop style:type="left" style:position="1.2847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875in"/>
          <style:tab-stop style:type="left" style:position="1.25in"/>
          <style:tab-stop style:type="left" style:position="1.284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875in"/>
          <style:tab-stop style:type="left" style:position="1.25in"/>
          <style:tab-stop style:type="left" style:position="1.2847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875in"/>
          <style:tab-stop style:type="left" style:position="1.25in"/>
          <style:tab-stop style:type="left" style:position="1.2847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tab-stops>
          <style:tab-stop style:type="left" style:position="1.125in"/>
          <style:tab-stop style:type="left" style:position="1.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FF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tab-stops>
          <style:tab-stop style:type="left" style:position="0.5in"/>
        </style:tab-stops>
      </style:paragraph-properties>
    </style:style>
    <style:style style:name="P171" style:parent-style-name="Normal" style:family="paragraph">
      <style:paragraph-properties fo:text-align="center">
        <style:tab-stops>
          <style:tab-stop style:type="left" style:position="0.5in"/>
        </style:tab-stops>
      </style:paragraph-properties>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P174" style:parent-style-name="Normal" style:family="paragraph">
      <style:paragraph-properties fo:text-align="center">
        <style:tab-stops>
          <style:tab-stop style:type="left" style:position="0.5in"/>
        </style:tab-stops>
      </style:paragraph-properties>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font-weight="bold" style:font-weight-asian="bold" fo:text-transform="uppercase"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font-size-complex="12pt" style:language-asian="lt" style:country-asian="LT"/>
    </style:style>
    <style:style style:name="P180" style:parent-style-name="Normal" style:family="paragraph">
      <style:paragraph-properties fo:text-align="justify" fo:margin-left="0.5909in" fo:text-indent="0.043in">
        <style:tab-stops/>
      </style:paragraph-properties>
      <style:text-properties fo:color="#767676" style:font-size-complex="12pt" style:language-asian="lt" style:country-asian="LT"/>
    </style:style>
    <style:style style:name="P181" style:parent-style-name="Normal" style:family="paragraph">
      <style:paragraph-properties fo:text-align="justify" fo:text-indent="0.5in">
        <style:tab-stops>
          <style:tab-stop style:type="left" style:position="0.7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tab-stops>
          <style:tab-stop style:type="left" style:position="0.7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tab-stops>
          <style:tab-stop style:type="left" style:position="0.875in"/>
          <style:tab-stop style:type="left" style:position="1.2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tab-stops>
          <style:tab-stop style:type="left" style:position="0.875in"/>
          <style:tab-stop style:type="left" style:position="1.284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margin-left="0.85in" fo:text-indent="-0.35in">
        <style:tab-stops>
          <style:tab-stop style:type="left" style:position="0.1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margin-left="0.85in" fo:text-indent="-0.35in">
        <style:tab-stops>
          <style:tab-stop style:type="left" style:position="0.1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margin-left="0.85in" fo:text-indent="-0.35in">
        <style:tab-stops>
          <style:tab-stop style:type="left" style:position="0.025in"/>
          <style:tab-stop style:type="left" style:position="0.15in"/>
          <style:tab-stop style:type="left" style:position="0.52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85in" fo:text-indent="-0.35in">
        <style:tab-stops>
          <style:tab-stop style:type="left" style:position="0.025in"/>
          <style:tab-stop style:type="left" style:position="0.15in"/>
          <style:tab-stop style:type="left" style:position="0.52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85in" fo:text-indent="-0.35in">
        <style:tab-stops>
          <style:tab-stop style:type="left" style:position="0.025in"/>
          <style:tab-stop style:type="left" style:position="0.15in"/>
          <style:tab-stop style:type="left" style:position="0.52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85in" fo:text-indent="-0.35in">
        <style:tab-stops>
          <style:tab-stop style:type="left" style:position="0.1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tab-stops>
          <style:tab-stop style:type="left" style:position="0.7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margin-left="0.85in" fo:text-indent="-0.35in">
        <style:tab-stops>
          <style:tab-stop style:type="left" style:position="0.025in"/>
          <style:tab-stop style:type="left" style:position="0.15in"/>
          <style:tab-stop style:type="left" style:position="0.52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875in"/>
          <style:tab-stop style:type="left" style:position="1.284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indent="0.5in">
        <style:tab-stops>
          <style:tab-stop style:type="left" style:position="0.875in"/>
          <style:tab-stop style:type="left" style:position="1.284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margin-left="0.85in" fo:text-indent="-0.35in">
        <style:tab-stops>
          <style:tab-stop style:type="left" style:position="0.025in"/>
          <style:tab-stop style:type="left" style:position="0.15in"/>
          <style:tab-stop style:type="left" style:position="0.52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indent="0.5in">
        <style:tab-stops>
          <style:tab-stop style:type="left" style:position="0.875in"/>
          <style:tab-stop style:type="left" style:position="1.284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indent="0.5in">
        <style:tab-stops>
          <style:tab-stop style:type="left" style:position="0.875in"/>
          <style:tab-stop style:type="left" style:position="1.284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indent="0.5in">
        <style:tab-stops>
          <style:tab-stop style:type="left" style:position="0.875in"/>
          <style:tab-stop style:type="left" style:position="1.284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indent="0.5in">
        <style:tab-stops>
          <style:tab-stop style:type="left" style:position="0.875in"/>
          <style:tab-stop style:type="left" style:position="1.284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indent="0.5in">
        <style:tab-stops>
          <style:tab-stop style:type="left" style:position="0.875in"/>
          <style:tab-stop style:type="left" style:position="1.284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indent="0.5in">
        <style:tab-stops>
          <style:tab-stop style:type="left" style:position="0.875in"/>
          <style:tab-stop style:type="left" style:position="1.284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tab-stops>
          <style:tab-stop style:type="left" style:position="0.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tab-stops>
          <style:tab-stop style:type="left" style:position="0.875in"/>
          <style:tab-stop style:type="left" style:position="1.284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tab-stops>
          <style:tab-stop style:type="left" style:position="0.875in"/>
          <style:tab-stop style:type="left" style:position="1.2847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tab-stops>
          <style:tab-stop style:type="left" style:position="0.875in"/>
          <style:tab-stop style:type="left" style:position="1.2847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875in"/>
          <style:tab-stop style:type="left" style:position="1.284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875in"/>
          <style:tab-stop style:type="left" style:position="1.2847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tab-stops>
          <style:tab-stop style:type="left" style:position="0.875in"/>
          <style:tab-stop style:type="left" style:position="1.284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875in"/>
          <style:tab-stop style:type="left" style:position="1.284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tab-stops>
          <style:tab-stop style:type="left" style:position="0.875in"/>
          <style:tab-stop style:type="left" style:position="1in"/>
          <style:tab-stop style:type="left" style:position="1.2847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875in"/>
          <style:tab-stop style:type="left" style:position="1in"/>
          <style:tab-stop style:type="left" style:position="1.2847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875in"/>
          <style:tab-stop style:type="left" style:position="1in"/>
          <style:tab-stop style:type="left" style:position="1.2847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8861in"/>
          <style:tab-stop style:type="left" style:position="1.2847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tab-stops>
          <style:tab-stop style:type="left" style:position="0.875in"/>
          <style:tab-stop style:type="left" style:position="1.284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tab-stops>
          <style:tab-stop style:type="left" style:position="0.875in"/>
          <style:tab-stop style:type="left" style:position="1.284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margin-left="0.75in" fo:text-indent="-0.25in">
        <style:tab-stops>
          <style:tab-stop style:type="left" style:position="0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875in"/>
          <style:tab-stop style:type="left" style:position="1.284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style:tab-stops>
          <style:tab-stop style:type="left" style:position="0.875in"/>
          <style:tab-stop style:type="left" style:position="1.284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Calibri" fo:font-size="11pt" style:font-size-asian="11pt" style:font-size-complex="11pt"/>
    </style:style>
    <style:style style:name="P366" style:parent-style-name="Normal" style:family="paragraph">
      <style:paragraph-properties fo:text-indent="0.5in">
        <style:tab-stops>
          <style:tab-stop style:type="left" style:position="0.875in"/>
          <style:tab-stop style:type="left" style:position="1.2847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tab-stops>
          <style:tab-stop style:type="left" style:position="0.875in"/>
          <style:tab-stop style:type="left" style:position="1in"/>
          <style:tab-stop style:type="left" style:position="1.284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tab-stops>
          <style:tab-stop style:type="left" style:position="0.875in"/>
          <style:tab-stop style:type="left" style:position="1in"/>
          <style:tab-stop style:type="left" style:position="1.2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tab-stops>
          <style:tab-stop style:type="left" style:position="0.875in"/>
          <style:tab-stop style:type="left" style:position="1in"/>
          <style:tab-stop style:type="left" style:position="1.25in"/>
          <style:tab-stop style:type="left" style:position="1.2847in"/>
          <style:tab-stop style:type="left" style:position="1.37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875in"/>
          <style:tab-stop style:type="left" style:position="1in"/>
          <style:tab-stop style:type="left" style:position="1.284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tab-stops>
          <style:tab-stop style:type="left" style:position="0.875in"/>
          <style:tab-stop style:type="left" style:position="1in"/>
          <style:tab-stop style:type="left" style:position="1.25in"/>
          <style:tab-stop style:type="left" style:position="1.2847in"/>
          <style:tab-stop style:type="left" style:position="1.3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name="Calibri" fo:font-size="11pt" style:font-size-asian="11pt" style:font-size-complex="11pt"/>
    </style:style>
    <style:style style:name="P393" style:parent-style-name="Normal" style:family="paragraph">
      <style:paragraph-properties fo:text-align="justify" fo:text-indent="0.5in">
        <style:tab-stops>
          <style:tab-stop style:type="left" style:position="0.875in"/>
          <style:tab-stop style:type="left" style:position="1in"/>
          <style:tab-stop style:type="left" style:position="1.25in"/>
          <style:tab-stop style:type="left" style:position="1.2847in"/>
          <style:tab-stop style:type="left" style:position="1.3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875in"/>
          <style:tab-stop style:type="left" style:position="1in"/>
          <style:tab-stop style:type="left" style:position="1.25in"/>
          <style:tab-stop style:type="left" style:position="1.2847in"/>
          <style:tab-stop style:type="left" style:position="1.3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in"/>
          <style:tab-stop style:type="left" style:position="1in"/>
          <style:tab-stop style:type="left" style:position="1.125in"/>
          <style:tab-stop style:type="left" style:position="1.2847in"/>
          <style:tab-stop style:type="left" style:position="1.3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left="0.0986in" fo:text-indent="0.3937in">
        <style:tab-stops>
          <style:tab-stop style:type="left" style:position="0.8861in"/>
          <style:tab-stop style:type="left" style:position="1.1861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9847in"/>
          <style:tab-stop style:type="left" style:position="1.2847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in"/>
          <style:tab-stop style:type="left" style:position="1in"/>
          <style:tab-stop style:type="left" style:position="1.125in"/>
          <style:tab-stop style:type="left" style:position="1.2847in"/>
          <style:tab-stop style:type="left" style:position="1.3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tab-stops>
          <style:tab-stop style:type="left" style:position="1in"/>
          <style:tab-stop style:type="left" style:position="1.284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tab-stops>
          <style:tab-stop style:type="left" style:position="1in"/>
          <style:tab-stop style:type="left" style:position="1.284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text-align="center"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font-size-complex="12pt" style:language-asian="lt" style:country-asian="LT"/>
    </style:style>
    <style:style style:name="P438" style:parent-style-name="Normal" style:family="paragraph">
      <style:paragraph-properties fo:text-align="justify" fo:text-indent="0.043in"/>
      <style:text-properties fo:color="#767676"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tab-stops>
          <style:tab-stop style:type="left" style:position="0.875in"/>
          <style:tab-stop style:type="left" style:position="1.284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tab-stops>
          <style:tab-stop style:type="left" style:position="0.875in"/>
          <style:tab-stop style:type="left" style:position="1.284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tab-stops>
          <style:tab-stop style:type="left" style:position="0.875in"/>
          <style:tab-stop style:type="left" style:position="1.284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tab-stops>
          <style:tab-stop style:type="left" style:position="0.875in"/>
          <style:tab-stop style:type="left" style:position="1.284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tab-stops>
          <style:tab-stop style:type="left" style:position="0.875in"/>
          <style:tab-stop style:type="left" style:position="1.2847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tab-stops>
          <style:tab-stop style:type="left" style:position="0.875in"/>
          <style:tab-stop style:type="left" style:position="1.2847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tab-stops>
          <style:tab-stop style:type="left" style:position="0.875in"/>
          <style:tab-stop style:type="left" style:position="1.2847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margin-right="-0.0562in" fo:text-indent="0.04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font-weight="bold" style:font-weight-asian="bold" fo:color="#000000"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font-size-complex="12pt" style:language-asian="lt" style:country-asian="LT"/>
    </style:style>
    <style:style style:name="P477" style:parent-style-name="Normal" style:family="paragraph">
      <style:paragraph-properties fo:text-indent="0.0861in">
        <style:tab-stops>
          <style:tab-stop style:type="left" style:position="0.25in"/>
        </style:tab-stops>
      </style:paragraph-properties>
      <style:text-properties fo:color="#000000" style:font-size-complex="12pt" style:language-asian="lt" style:country-asian="LT"/>
    </style:style>
    <style:style style:name="P478" style:parent-style-name="Normal" style:family="paragraph">
      <style:paragraph-properties fo:text-align="justify" fo:text-indent="0.5in">
        <style:tab-stops>
          <style:tab-stop style:type="left" style:position="0.875in"/>
          <style:tab-stop style:type="left" style:position="1.2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FF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Calibri" fo:font-size="11pt" style:font-size-asian="11pt" style:font-size-complex="11pt"/>
    </style:style>
    <style:style style:name="P493" style:parent-style-name="Normal" style:family="paragraph">
      <style:paragraph-properties fo:text-align="justify" fo:line-height="115%" fo:text-indent="0.5in">
        <style:tab-stops>
          <style:tab-stop style:type="left" style:position="0.787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7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tab-stops>
          <style:tab-stop style:type="left" style:position="0.875in"/>
          <style:tab-stop style:type="left" style:position="1.25in"/>
          <style:tab-stop style:type="left" style:position="1.2847in"/>
          <style:tab-stop style:type="left" style:position="1.7083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875in"/>
          <style:tab-stop style:type="left" style:position="1.25in"/>
          <style:tab-stop style:type="left" style:position="1.2847in"/>
          <style:tab-stop style:type="left" style:position="1.7083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875in"/>
          <style:tab-stop style:type="left" style:position="1.25in"/>
          <style:tab-stop style:type="left" style:position="1.2847in"/>
          <style:tab-stop style:type="left" style:position="1.7083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in"/>
          <style:tab-stop style:type="left" style:position="0.875in"/>
          <style:tab-stop style:type="left" style:position="1.25in"/>
          <style:tab-stop style:type="left" style:position="1.2847in"/>
          <style:tab-stop style:type="left" style:position="1.7083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tab-stops>
          <style:tab-stop style:type="left" style:position="0in"/>
          <style:tab-stop style:type="left" style:position="0.8798in"/>
          <style:tab-stop style:type="left" style:position="1in"/>
          <style:tab-stop style:type="left" style:position="1.25in"/>
          <style:tab-stop style:type="left" style:position="1.2847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tab-stops>
          <style:tab-stop style:type="left" style:position="0in"/>
          <style:tab-stop style:type="left" style:position="0.875in"/>
          <style:tab-stop style:type="left" style:position="1.2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tab-stops>
          <style:tab-stop style:type="left" style:position="0.875in"/>
          <style:tab-stop style:type="left" style:position="1.25in"/>
          <style:tab-stop style:type="left" style:position="1.2847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875in"/>
          <style:tab-stop style:type="left" style:position="1.284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tab-stops>
          <style:tab-stop style:type="left" style:position="0.875in"/>
          <style:tab-stop style:type="left" style:position="1in"/>
          <style:tab-stop style:type="left" style:position="1.2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in">
        <style:tab-stops>
          <style:tab-stop style:type="left" style:position="0.9847in"/>
          <style:tab-stop style:type="left" style:position="1.2847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8798in"/>
          <style:tab-stop style:type="left" style:position="1in"/>
          <style:tab-stop style:type="left" style:position="1.125in"/>
          <style:tab-stop style:type="left" style:position="1.2847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tyle-complex="italic" fo:color="#000000" style:font-size-complex="12pt"/>
    </style:style>
    <style:style style:name="T558" style:parent-style-name="DefaultParagraphFont" style:family="text">
      <style:text-properties fo:font-weight="bold" style:font-weight-asian="bold" style:font-style-complex="italic" fo:color="#000000" style:font-size-complex="12pt"/>
    </style:style>
    <style:style style:name="T559" style:parent-style-name="DefaultParagraphFont" style:family="text">
      <style:text-properties style:font-style-complex="italic"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tab-stops>
          <style:tab-stop style:type="left" style:position="1in"/>
          <style:tab-stop style:type="left" style:position="1.284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in">
        <style:tab-stops>
          <style:tab-stop style:type="left" style:position="0.875in"/>
          <style:tab-stop style:type="left" style:position="1in"/>
          <style:tab-stop style:type="left" style:position="1.284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tab-stops>
          <style:tab-stop style:type="left" style:position="0.875in"/>
          <style:tab-stop style:type="left" style:position="1in"/>
          <style:tab-stop style:type="left" style:position="1.284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875in"/>
          <style:tab-stop style:type="left" style:position="1in"/>
          <style:tab-stop style:type="left" style:position="1.284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tab-stops>
          <style:tab-stop style:type="left" style:position="0.875in"/>
          <style:tab-stop style:type="left" style:position="1in"/>
          <style:tab-stop style:type="left" style:position="1.284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tab-stops>
          <style:tab-stop style:type="left" style:position="1in"/>
          <style:tab-stop style:type="left" style:position="1.2847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1in"/>
          <style:tab-stop style:type="left" style:position="1.284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tab-stops>
          <style:tab-stop style:type="left" style:position="1in"/>
          <style:tab-stop style:type="left" style:position="1.284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tab-stops>
          <style:tab-stop style:type="left" style:position="1in"/>
          <style:tab-stop style:type="left" style:position="1.284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tab-stops>
          <style:tab-stop style:type="left" style:position="1in"/>
          <style:tab-stop style:type="left" style:position="1.2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style:tab-stops>
          <style:tab-stop style:type="left" style:position="1in"/>
          <style:tab-stop style:type="left" style:position="1.284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style:tab-stops>
          <style:tab-stop style:type="left" style:position="1in"/>
          <style:tab-stop style:type="left" style:position="1.284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style:tab-stops>
          <style:tab-stop style:type="left" style:position="1in"/>
          <style:tab-stop style:type="left" style:position="1.2847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in">
        <style:tab-stops>
          <style:tab-stop style:type="left" style:position="1in"/>
          <style:tab-stop style:type="left" style:position="1.284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style:tab-stops>
          <style:tab-stop style:type="left" style:position="1in"/>
          <style:tab-stop style:type="left" style:position="1.2847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1in"/>
          <style:tab-stop style:type="left" style:position="1.284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style:tab-stops>
          <style:tab-stop style:type="left" style:position="1in"/>
          <style:tab-stop style:type="left" style:position="1.2847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tab-stops>
          <style:tab-stop style:type="left" style:position="0.75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in">
        <style:tab-stops>
          <style:tab-stop style:type="left" style:position="0.875in"/>
          <style:tab-stop style:type="left" style:position="1.25in"/>
          <style:tab-stop style:type="left" style:position="1.2847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in">
        <style:tab-stops>
          <style:tab-stop style:type="left" style:position="0.875in"/>
          <style:tab-stop style:type="left" style:position="1.25in"/>
          <style:tab-stop style:type="left" style:position="1.2847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in">
        <style:tab-stops>
          <style:tab-stop style:type="left" style:position="0.875in"/>
          <style:tab-stop style:type="left" style:position="1.25in"/>
          <style:tab-stop style:type="left" style:position="1.2847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875in"/>
          <style:tab-stop style:type="left" style:position="1.25in"/>
          <style:tab-stop style:type="left" style:position="1.2847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in">
        <style:tab-stops>
          <style:tab-stop style:type="left" style:position="0.875in"/>
          <style:tab-stop style:type="left" style:position="1.25in"/>
          <style:tab-stop style:type="left" style:position="1.2847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fo:text-align="justify" fo:text-indent="0.5in">
        <style:tab-stops>
          <style:tab-stop style:type="left" style:position="0.875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fo:text-indent="0.5in">
        <style:tab-stops>
          <style:tab-stop style:type="left" style:position="0.875in"/>
          <style:tab-stop style:type="left" style:position="1in"/>
          <style:tab-stop style:type="left" style:position="1.25in"/>
          <style:tab-stop style:type="left" style:position="1.2847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in">
        <style:tab-stops>
          <style:tab-stop style:type="left" style:position="0.6361in"/>
          <style:tab-stop style:type="left" style:position="0.875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in">
        <style:tab-stops>
          <style:tab-stop style:type="left" style:position="0.6361in"/>
          <style:tab-stop style:type="left" style:position="0.875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in">
        <style:tab-stops>
          <style:tab-stop style:type="left" style:position="0.75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75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letter-spacing="-0.0034in"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tab-stops>
          <style:tab-stop style:type="left" style:position="0.75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in">
        <style:tab-stops>
          <style:tab-stop style:type="left" style:position="0.75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75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ab-stops>
          <style:tab-stop style:type="left" style:position="0.8861in"/>
          <style:tab-stop style:type="left" style:position="1.2847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4923in">
        <style:tab-stops>
          <style:tab-stop style:type="left" style:position="0.8861in"/>
          <style:tab-stop style:type="left" style:position="1.2847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tab-stops>
          <style:tab-stop style:type="left" style:position="0.8861in"/>
          <style:tab-stop style:type="left" style:position="1.284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4923in">
        <style:tab-stops>
          <style:tab-stop style:type="left" style:position="0.8861in"/>
          <style:tab-stop style:type="left" style:position="1.2847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4923in">
        <style:tab-stops>
          <style:tab-stop style:type="left" style:position="0.8861in"/>
          <style:tab-stop style:type="left" style:position="1.2847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4923in">
        <style:tab-stops>
          <style:tab-stop style:type="left" style:position="0.8861in"/>
          <style:tab-stop style:type="left" style:position="1.2847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4923in">
        <style:tab-stops>
          <style:tab-stop style:type="left" style:position="0.8861in"/>
          <style:tab-stop style:type="left" style:position="1.2847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in">
        <style:tab-stops>
          <style:tab-stop style:type="left" style:position="0.7875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43in">
        <style:tab-stops>
          <style:tab-stop style:type="left" style:position="0.7875in"/>
        </style:tab-stops>
      </style:paragraph-properties>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font-size-complex="12pt" style:language-asian="lt" style:country-asian="LT"/>
    </style:style>
    <style:style style:name="T746" style:parent-style-name="DefaultParagraphFont" style:family="text">
      <style:text-properties fo:font-weight="bold" style:font-weight-asian="bold" fo:color="#000000"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font-size-complex="12pt" style:language-asian="lt" style:country-asian="LT"/>
    </style:style>
    <style:style style:name="P749" style:parent-style-name="Normal" style:family="paragraph">
      <style:paragraph-properties fo:text-indent="0.5166in"/>
      <style:text-properties fo:color="#767676" style:font-size-complex="12pt" style:language-asian="lt" style:country-asian="LT"/>
    </style:style>
    <style:style style:name="P750" style:parent-style-name="Normal" style:family="paragraph">
      <style:paragraph-properties fo:text-align="justify" fo:text-indent="0.5in">
        <style:tab-stops>
          <style:tab-stop style:type="left" style:position="0.7875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15%" fo:text-indent="0.4923in">
        <style:tab-stops>
          <style:tab-stop style:type="left" style:position="0.7875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5in">
        <style:tab-stops>
          <style:tab-stop style:type="left" style:position="0.7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in">
        <style:tab-stops>
          <style:tab-stop style:type="left" style:position="0.75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in">
        <style:tab-stops>
          <style:tab-stop style:type="left" style:position="0.875in"/>
          <style:tab-stop style:type="left" style:position="1.2847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in">
        <style:tab-stops>
          <style:tab-stop style:type="left" style:position="0.875in"/>
          <style:tab-stop style:type="left" style:position="1.2847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in">
        <style:tab-stops>
          <style:tab-stop style:type="left" style:position="0.875in"/>
          <style:tab-stop style:type="left" style:position="1.2847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5in">
        <style:tab-stops>
          <style:tab-stop style:type="left" style:position="0.875in"/>
          <style:tab-stop style:type="left" style:position="1.2847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in">
        <style:tab-stops>
          <style:tab-stop style:type="left" style:position="0.875in"/>
          <style:tab-stop style:type="left" style:position="1.2847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in">
        <style:tab-stops>
          <style:tab-stop style:type="left" style:position="0.875in"/>
          <style:tab-stop style:type="left" style:position="1.2847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in">
        <style:tab-stops>
          <style:tab-stop style:type="left" style:position="0.875in"/>
          <style:tab-stop style:type="left" style:position="1.2847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in">
        <style:tab-stops>
          <style:tab-stop style:type="left" style:position="0.875in"/>
          <style:tab-stop style:type="left" style:position="1.2847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in">
        <style:tab-stops>
          <style:tab-stop style:type="left" style:position="0.875in"/>
          <style:tab-stop style:type="left" style:position="1.2847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0.875in"/>
          <style:tab-stop style:type="left" style:position="1in"/>
          <style:tab-stop style:type="left" style:position="1.284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in">
        <style:tab-stops>
          <style:tab-stop style:type="left" style:position="0.75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style:tab-stops>
          <style:tab-stop style:type="left" style:position="0.75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in">
        <style:tab-stops>
          <style:tab-stop style:type="left" style:position="0.75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in">
        <style:tab-stops>
          <style:tab-stop style:type="left" style:position="0.75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5in">
        <style:tab-stops>
          <style:tab-stop style:type="left" style:position="0.75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5in">
        <style:tab-stops>
          <style:tab-stop style:type="left" style:position="0.75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in">
        <style:tab-stops>
          <style:tab-stop style:type="left" style:position="0.75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in">
        <style:tab-stops>
          <style:tab-stop style:type="left" style:position="0.75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in">
        <style:tab-stops>
          <style:tab-stop style:type="left" style:position="0.75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043in">
        <style:tab-stops>
          <style:tab-stop style:type="left" style:position="0.9451in"/>
        </style:tab-stops>
      </style:paragraph-properties>
    </style:style>
    <style:style style:name="P881" style:parent-style-name="Normal" style:family="paragraph">
      <style:paragraph-properties fo:text-align="center" fo:margin-left="0.2375in">
        <style:tab-stops/>
      </style:paragraph-properties>
    </style:style>
    <style:style style:name="T882" style:parent-style-name="DefaultParagraphFont" style:family="text">
      <style:text-properties fo:font-weight="bold" style:font-weight-asian="bold" fo:color="#000000" style:font-size-complex="12pt" style:language-asian="lt" style:country-asian="LT"/>
    </style:style>
    <style:style style:name="T883" style:parent-style-name="DefaultParagraphFont" style:family="text">
      <style:text-properties fo:font-weight="bold" style:font-weight-asian="bold" fo:color="#000000" style:font-size-complex="12pt" style:language-asian="lt" style:country-asian="LT"/>
    </style:style>
    <style:style style:name="P884" style:parent-style-name="Normal" style:family="paragraph">
      <style:paragraph-properties fo:text-align="center" fo:margin-left="0.2375in">
        <style:tab-stops/>
      </style:paragraph-properties>
    </style:style>
    <style:style style:name="T885" style:parent-style-name="DefaultParagraphFont" style:family="text">
      <style:text-properties fo:font-weight="bold" style:font-weight-asian="bold" fo:color="#000000" style:font-size-complex="12pt" style:language-asian="lt" style:country-asian="LT"/>
    </style:style>
    <style:style style:name="P886" style:parent-style-name="Normal" style:family="paragraph">
      <style:paragraph-properties fo:text-align="center" fo:margin-left="0.2375in">
        <style:tab-stops/>
      </style:paragraph-properties>
    </style:style>
    <style:style style:name="T887" style:parent-style-name="DefaultParagraphFont" style:family="text">
      <style:text-properties fo:font-weight="bold" style:font-weight-asian="bold" fo:color="#000000" style:font-size-complex="12pt" style:language-asian="lt" style:country-asian="LT"/>
    </style:style>
    <style:style style:name="P888" style:parent-style-name="Normal" style:family="paragraph">
      <style:paragraph-properties fo:text-align="justify" fo:text-indent="0.043in"/>
      <style:text-properties fo:color="#767676" style:font-size-complex="12pt" style:language-asian="lt" style:country-asian="LT"/>
    </style:style>
    <style:style style:name="P889" style:parent-style-name="Normal" style:family="paragraph">
      <style:paragraph-properties fo:text-align="justify" fo:text-indent="0.5in">
        <style:tab-stops>
          <style:tab-stop style:type="left" style:position="0.75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in">
        <style:tab-stops>
          <style:tab-stop style:type="left" style:position="0.75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04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font-size-complex="12pt" style:language-asian="lt" style:country-asian="LT"/>
    </style:style>
    <style:style style:name="T906" style:parent-style-name="DefaultParagraphFont" style:family="text">
      <style:text-properties fo:font-weight="bold" style:font-weight-asian="bold" fo:color="#000000"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text-transform="uppercase" fo:color="#000000" style:font-size-complex="12pt" style:language-asian="lt" style:country-asian="LT"/>
    </style:style>
    <style:style style:name="T909" style:parent-style-name="DefaultParagraphFont" style:family="text">
      <style:text-properties fo:font-weight="bold" style:font-weight-asian="bold" fo:color="#000000"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font-size-complex="12pt" style:language-asian="lt" style:country-asian="LT"/>
    </style:style>
    <style:style style:name="P912" style:parent-style-name="Normal" style:family="paragraph">
      <style:paragraph-properties fo:text-align="justify" fo:text-indent="0.043in">
        <style:tab-stops>
          <style:tab-stop style:type="left" style:position="0.5in"/>
          <style:tab-stop style:type="left" style:position="0.7541in"/>
        </style:tab-stops>
      </style:paragraph-properties>
      <style:text-properties fo:color="#767676" style:font-size-complex="12pt" style:language-asian="lt" style:country-asian="LT"/>
    </style:style>
    <style:style style:name="P913" style:parent-style-name="Normal" style:family="paragraph">
      <style:paragraph-properties fo:text-align="justify" fo:text-indent="0.5in">
        <style:tab-stops>
          <style:tab-stop style:type="left" style:position="0.75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5in">
        <style:tab-stops>
          <style:tab-stop style:type="left" style:position="0.75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5in">
        <style:tab-stops>
          <style:tab-stop style:type="left" style:position="0.875in"/>
          <style:tab-stop style:type="left" style:position="1.2847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5in">
        <style:tab-stops>
          <style:tab-stop style:type="left" style:position="0.875in"/>
          <style:tab-stop style:type="left" style:position="1.2847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in">
        <style:tab-stops>
          <style:tab-stop style:type="left" style:position="0.875in"/>
          <style:tab-stop style:type="left" style:position="1.2847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in">
        <style:tab-stops>
          <style:tab-stop style:type="left" style:position="0.5in"/>
          <style:tab-stop style:type="left" style:position="0.875in"/>
          <style:tab-stop style:type="left" style:position="1.2847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ab-stops>
          <style:tab-stop style:type="left" style:position="0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5in">
        <style:tab-stops>
          <style:tab-stop style:type="left" style:position="0.75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widows="0" fo:orphans="0" fo:text-align="justify" fo:text-indent="0.5in">
        <style:tab-stops>
          <style:tab-stop style:type="left" style:position="0.75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961" style:parent-style-name="DefaultParagraphFont" style:family="text">
      <style:text-properties style:font-weight-complex="bold" fo:color="#000000"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P969" style:parent-style-name="Normal" style:family="paragraph">
      <style:paragraph-properties fo:text-align="justify" fo:text-indent="0.043in">
        <style:tab-stops>
          <style:tab-stop style:type="left" style:position="0.375in"/>
          <style:tab-stop style:type="left" style:position="0.75in"/>
          <style:tab-stop style:type="left" style:position="0.875in"/>
        </style:tab-stops>
      </style:paragraph-properties>
      <style:text-properties fo:color="#767676"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in">
        <style:tab-stops>
          <style:tab-stop style:type="left" style:position="0.75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5in">
        <style:tab-stops>
          <style:tab-stop style:type="left" style:position="0.75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75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in">
        <style:tab-stops>
          <style:tab-stop style:type="left" style:position="0.75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5in">
        <style:tab-stops>
          <style:tab-stop style:type="left" style:position="0.75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in">
        <style:tab-stops>
          <style:tab-stop style:type="left" style:position="0.75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style:style>
    <style:style style:name="P1002" style:parent-style-name="Normal" style:family="paragraph">
      <style:paragraph-properties fo:text-align="justify" fo:text-indent="1.9805in"/>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P1010" style:parent-style-name="Normal" style:family="paragraph">
      <style:paragraph-properties fo:line-height="115%"/>
      <style:text-properties style:font-size-complex="12pt"/>
    </style:style>
    <style:style style:name="P1011" style:parent-style-name="Normal" style:family="paragraph">
      <style:paragraph-properties fo:margin-right="0.125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8"/>
      <text:p text:style-name="P9">ŠILUTĖS RAJONO savivaldybės<text:s/></text:p>
      <text:p text:style-name="P10">taryba</text:p>
      <text:p text:style-name="P11"/>
      <text:p text:style-name="P12">SPRENDIMAS</text:p>
      <text:p text:style-name="P13">DĖL ŠILUTĖS R. KATYČIŲ PAGRINDINĖS MOKYKLOS <text:s/>NUOSTATŲ</text:p>
      <text:p text:style-name="P14">PATVIRTINIMO</text:p>
      <text:p text:style-name="P15"/>
      <text:p text:style-name="P16">2021 m. birželio 23 d. Nr. T1-728</text:p>
      <text:p text:style-name="P17">Šilutė</text:p>
      <text:p text:style-name="P18"/>
      <text:p text:style-name="P19"/>
      <text:p text:style-name="P20"><text:span text:style-name="T21">Vadovaudamasi Lietuvos Respublikos vietos savivaldos įstatymo 18 straipsnio 1 dalimi, Lietuvos Respublikos biudžetinių įstaigų įstatymo 4 straipsnio 3 dalies 1 punktu,</text:span><text:span text:style-name="T22"><text:s/></text:span><text:span text:style-name="T23">Šilutės rajono savivaldybės taryba <text:s/>n u s p r e n d ž i a:</text:span></text:p>
      <text:p text:style-name="P24"><text:span text:style-name="T25">1</text:span><text:span text:style-name="T26">.</text:span><text:span text:style-name="T27"><text:tab/>Patvirtinti Šilutės r. Katyčių pagrindinės mokyklos nuostatus nauja redakcija (pridedama).</text:span></text:p>
      <text:p text:style-name="P28"><text:span text:style-name="T29">2</text:span><text:span text:style-name="T30">. Įgalioti Algirdą Plaipą, Šilutės r. Katyčių pagrindinės mokyklos direktorių, įregistruoti patvirtintus nuostatus Juridinių asmenų registre per 30 dienų nuo sprendimo priėmimo dienos.</text:span></text:p>
      <text:p text:style-name="P31"><text:span text:style-name="T32">3</text:span><text:span text:style-name="T33">. Pripažinti netekusiu galios Šilutės rajono savivaldybės tarybos 2013 m. kovo 28 d. sprendimo Nr. T1-710</text:span><text:span text:style-name="T34"><text:s/></text:span><text:span text:style-name="T35">„Dėl struktūros pertvarkymo Vainuto vidurinėje ir Katyčių pagrindinėje mokyklose“ 2.2. punktą.</text:span></text:p>
      <text:p text:style-name="P36"/>
      <text:p text:style-name="P37"/>
      <text:p text:style-name="P38"/>
      <text:p text:style-name="P39"><text:span text:style-name="T40">Savivaldybės meras</text:span><text:span text:style-name="T41"><text:tab/></text:span><text:span text:style-name="T42"><text:tab/>Vytautas Laurinaitis</text:span></text:p>
      <text:p text:style-name="Normal"/>
      <text:soft-page-break/>
      <text:h text:style-name="P43" text:outline-level="2">PATVIRTINTA</text:h>
      <text:h text:style-name="P48" text:outline-level="2">Šilutės rajono savivaldybės<text:s/></text:h>
      <text:h text:style-name="P49" text:outline-level="2">tarybos 2021 m. birželio 23 <text:s/>d. <text:s text:c="3"/></text:h>
      <text:h text:style-name="P50" text:outline-level="2">sprendimu Nr. T1-728</text:h>
      <text:h text:style-name="P51" text:outline-level="2"/>
      <text:h text:style-name="P52" text:outline-level="2"><text:span text:style-name="T53">ŠILUTĖS R. Katyčių Pagrindinės Mokyklos<text:s/></text:span><text:span text:style-name="T54">NUOSTATAI</text:span></text:h>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Šilutės r. Katyčių pagrindinės mokyklos <text:s/>nuostatai (toliau – Nuostatai) reglamentuoja Katyčių pagrindinės mokyklos (toliau – Mokyklos) teisinę formą, priklausomybę, savininką, savininko teises ir pareigas įgyvendinančią instituciją, buveinę, mokyklos grupę, tipą, pagrindinę paskirtį, mokymo kalbą ir mokymo formas, veiklos teisinį pagrindą, sritis, rūšis, tikslą, uždavinius, funkcijas, mokymosi pasiekimų įteisinimo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66"><text:span text:style-name="T67">2</text:span><text:span text:style-name="T68">.</text:span><text:span text:style-name="T69"><text:tab/>Mokyklos oficialusis pavadinimas – Šilutės r. Katyčių pagrindinė mokykla. Trumpasis mokyklos pavadinimas – Katyčių pagrindinė m-kla. Mokykla įregistruota Lietuvos Respublikos juridinių asmenų registre, kodas – 190696971.</text:span></text:p>
      <text:p text:style-name="P70"><text:span text:style-name="T71">3</text:span><text:span text:style-name="T72">.</text:span><text:span text:style-name="T73"><text:tab/>Mokyklos istorija: Katyčiuose mokykla įsteigta 1745 metais. Mokyklos veiklos pradžia nuo 2001-09-01.   <text:s/></text:span></text:p>
      <text:p text:style-name="P74"><text:span text:style-name="T75">4</text:span><text:span text:style-name="T76">.</text:span><text:span text:style-name="T77"><text:tab/>Mokyklos <text:s/>teisinė forma – biudžetinė įstaiga.</text:span></text:p>
      <text:p text:style-name="P78"><text:span text:style-name="T79">5</text:span><text:span text:style-name="T80">.</text:span><text:span text:style-name="T81"><text:tab/>Mokyklos <text:s/>priklausomybė – savivaldybės mokykla.</text:span></text:p>
      <text:p text:style-name="P82"><text:span text:style-name="T83">6</text:span><text:span text:style-name="T84">.</text:span><text:span text:style-name="T85"><text:tab/>Mokyklos <text:s/>savininkė – Šilutės rajono savivaldybė.</text:span></text:p>
      <text:p text:style-name="P86"><text:span text:style-name="T87">7</text:span><text:span text:style-name="T88">.</text:span><text:span text:style-name="T89"><text:tab/>Mokyklos savininko teises ir pareigas įgyvendinanti institucija – Šilutės rajono savivaldybės taryba, kodas 111102445, adresas: Dariaus ir Girėno g. 1, <text:s/>LT-99133 Šilutė. Savininko teises ir pareigas įgyvendinančios institucijos sprendimai įforminami raštu.<text:s/></text:span></text:p>
      <text:p text:style-name="P90"><text:span text:style-name="T91">8</text:span><text:span text:style-name="T92">.</text:span><text:span text:style-name="T93"><text:tab/>Mokyklos buveinė – Šilutės g. 5, Katyčių mstl., Katyčių sen.,  LT-99224 Šilutės r. sav.<text:s/></text:span></text:p>
      <text:p text:style-name="P94"><text:span text:style-name="T95">9</text:span><text:span text:style-name="T96">.</text:span><text:span text:style-name="T97"><text:tab/>Švietimo įstaigos grupė – bendrojo ugdymo mokykla.</text:span></text:p>
      <text:p text:style-name="P98"><text:span text:style-name="T99">10</text:span><text:span text:style-name="T100">.</text:span><text:span text:style-name="T101"><text:tab/>Mokyklos tipas – pagrindinė mokykla.<text:s/></text:span></text:p>
      <text:p text:style-name="P102"><text:span text:style-name="T103">11</text:span><text:span text:style-name="T104">.</text:span><text:span text:style-name="T105"><text:tab/>Pagrindinė paskirtis – pagrindinės mokyklos tipo pagrindinė mokykla.</text:span></text:p>
      <text:p text:style-name="P106"><text:span text:style-name="T107">12</text:span><text:span text:style-name="T108">.</text:span><text:span text:style-name="T109"><text:tab/>Kita paskirtis – ikimokyklinio ugdymo grupės įstaiga darželis. <text:s/></text:span></text:p>
      <text:p text:style-name="P110"><text:span text:style-name="T111">13</text:span><text:span text:style-name="T112">.</text:span><text:span text:style-name="T113"><text:tab/>Mokymo kalba – lietuvių kalba.</text:span></text:p>
      <text:p text:style-name="P114"><text:span text:style-name="T115">14</text:span><text:span text:style-name="T116">.</text:span><text:span text:style-name="T117"><text:tab/>Mokymosi formos – grupinio ir pavienio.                <text:s/></text:span></text:p>
      <text:p text:style-name="P118"><text:span text:style-name="T119">15</text:span><text:span text:style-name="T120">.</text:span><text:span text:style-name="T121"><text:tab/>Mokymosi proceso būdai – kasdienis, savarankiškas, mokymas namuose, nuotolinis.</text:span></text:p>
      <text:p text:style-name="P122"><text:span text:style-name="T123">16</text:span><text:span text:style-name="T124">.</text:span><text:span text:style-name="T125"><text:tab/></text:span><text:span text:style-name="T126">Vykdomos švietimo programos:</text:span></text:p>
      <text:p text:style-name="P127"><text:span text:style-name="T128">16.1</text:span><text:span text:style-name="T129">.</text:span><text:span text:style-name="T130"><text:tab/>pagrindinio ugdymo;</text:span></text:p>
      <text:p text:style-name="P131"><text:span text:style-name="T132">16.2</text:span><text:span text:style-name="T133">.</text:span><text:span text:style-name="T134"><text:tab/>pradinio ugdymo;</text:span></text:p>
      <text:p text:style-name="P135"><text:span text:style-name="T136">16.3</text:span><text:span text:style-name="T137">.</text:span><text:span text:style-name="T138"><text:tab/>priešmokyklinio ugdymo;</text:span></text:p>
      <text:p text:style-name="P139"><text:span text:style-name="T140">16.4</text:span><text:span text:style-name="T141">.</text:span><text:span text:style-name="T142"><text:tab/></text:span><text:span text:style-name="T143">ikimokyklinio ugdymo;</text:span></text:p>
      <text:p text:style-name="P144"><text:span text:style-name="T145">16.5</text:span><text:span text:style-name="T146">.</text:span><text:span text:style-name="T147"><text:tab/></text:span><text:span text:style-name="T148">pritaikyta ikimokyklinio ugdymo, priešmokyklinio ugdymo, pradinio ugdymo, pagrindinio ugdymo (pagal poreikį);</text:span></text:p>
      <text:p text:style-name="P149"><text:span text:style-name="T150">16.6</text:span><text:span text:style-name="T151">.</text:span><text:span text:style-name="T152"><text:tab/></text:span><text:span text:style-name="T153">pradinio ugdymo individualizuota, pagrindinio ugdymo individualizuota (pagal poreikį);</text:span></text:p>
      <text:p text:style-name="P154"><text:span text:style-name="T155">16.7</text:span><text:span text:style-name="T156">.</text:span><text:span text:style-name="T157"><text:tab/>neformaliojo vaikų švietimo.</text:span></text:p>
      <text:p text:style-name="P158"><text:span text:style-name="T159">17</text:span><text:span text:style-name="T160">.</text:span><text:span text:style-name="T161"><text:tab/>Išduodami mokymosi pasiekimus įteisinantys dokumentai</text:span><text:span text:style-name="T162"><text:s/>– pagrindinio ir pradinio išsilavinimo pažymėjimai, pagrindinio ir pradinio ugdymo pasiekimų pažymėjimai kitos pažymos.</text:span></text:p>
      <text:p text:style-name="P163"><text:span text:style-name="T164">18</text:span><text:span text:style-name="T165">.</text:span><text:span text:style-name="T166"><text:tab/>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mokslo ir<text:s/></text:span><text:span text:style-name="T167">sporto</text:span><text:span text:style-name="T168"><text:s/></text:span><text:span text:style-name="T169">ministro įsakymais, kitais teisės aktais ir šiais Nuostatais.</text:span></text:p>
      <text:p text:style-name="P170"/>
      <text:p text:style-name="P171"><text:span text:style-name="T172">II</text:span><text:span text:style-name="T173"><text:s/>SKYRIUS</text:span></text:p>
      <text:p text:style-name="P174"><text:span text:style-name="T175">MOKYKLOS</text:span><text:span text:style-name="T176"><text:s/></text:span><text:span text:style-name="T177"> VEIKLOS SRITIS IR RŪŠYS, TIKSLAS, UŽDAVINIAI,</text:span></text:p>
      <text:p text:style-name="P178"><text:span text:style-name="T179">FUNKCIJOS, MOKYMOSI PASIEKIMUS ĮTEISINANČIŲ  DOKUMENTŲ IŠDAVIMAS</text:span></text:p>
      <text:p text:style-name="P180"/>
      <text:p text:style-name="P181"><text:span text:style-name="T182">19</text:span><text:span text:style-name="T183">.</text:span><text:span text:style-name="T184"><text:tab/>Mokyklos veiklos sritis – švietimas.</text:span></text:p>
      <text:p text:style-name="P185"><text:span text:style-name="T186">20</text:span><text:span text:style-name="T187">.</text:span><text:span text:style-name="T188"><text:tab/>Mokyklos švietimo veiklos rūšys:</text:span></text:p>
      <text:p text:style-name="P189"><text:span text:style-name="T190">20.1</text:span><text:span text:style-name="T191">.</text:span><text:span text:style-name="T192"><text:tab/>pagrindinė veiklos rūšis – pagrindinis ugdymas, kodas 85.31.10;</text:span></text:p>
      <text:p text:style-name="P193"><text:span text:style-name="T194">20.2</text:span><text:span text:style-name="T195">.</text:span><text:span text:style-name="T196"><text:tab/>kitos švietimo veiklos rūšys:</text:span></text:p>
      <text:p text:style-name="P197"><text:span text:style-name="T198">20.2.1</text:span><text:span text:style-name="T199">.</text:span><text:span text:style-name="T200"><text:tab/>pradinis ugdymas, kodas 85.20;  </text:span></text:p>
      <text:p text:style-name="P201"><text:span text:style-name="T202">20.2.2</text:span><text:span text:style-name="T203">.</text:span><text:span text:style-name="T204"><text:tab/>priešmokyklinis ugdymas, kodas 85.10.20; <text:s/></text:span></text:p>
      <text:p text:style-name="P205"><text:span text:style-name="T206">20.2.3</text:span><text:span text:style-name="T207">.</text:span><text:span text:style-name="T208"><text:tab/></text:span><text:span text:style-name="T209">ikimokyklinis ugdymas, kodas 85.10.10;</text:span></text:p>
      <text:p text:style-name="P210"><text:span text:style-name="T211">20.2.4</text:span><text:span text:style-name="T212">.</text:span><text:span text:style-name="T213"><text:tab/></text:span><text:span text:style-name="T214">sportinis ir rekreacinis švietimas, kodas 85.51;<text:s/></text:span></text:p>
      <text:p text:style-name="P215"><text:span text:style-name="T216">20.2.5</text:span><text:span text:style-name="T217">.</text:span><text:span text:style-name="T218"><text:tab/></text:span><text:span text:style-name="T219">kultūrinis švietimas, kodas 85.52;<text:s/></text:span></text:p>
      <text:p text:style-name="P220"><text:span text:style-name="T221">20.2.6</text:span><text:span text:style-name="T222">.</text:span><text:span text:style-name="T223"><text:tab/>švietimui būdingų paslaugų veikla, kodas 85.60.</text:span></text:p>
      <text:p text:style-name="P224"><text:span text:style-name="T225">21</text:span><text:span text:style-name="T226">.</text:span><text:span text:style-name="T227"><text:tab/>Kitos ne švietimo veiklos rūšys:</text:span></text:p>
      <text:p text:style-name="P228"><text:span text:style-name="T229">21.1.1</text:span><text:span text:style-name="T230">.</text:span><text:span text:style-name="T231"><text:tab/></text:span><text:span text:style-name="T232">vaikų poilsio stovyklų veikla, kodas 55.20.20;</text:span></text:p>
      <text:p text:style-name="P233"><text:span text:style-name="T234">21.2</text:span><text:span text:style-name="T235">.</text:span><text:span text:style-name="T236"><text:tab/>kitų maitinimo paslaugų teikimas, kodas 56.29;</text:span></text:p>
      <text:p text:style-name="P237"><text:span text:style-name="T238">21.3</text:span><text:span text:style-name="T239">.</text:span><text:span text:style-name="T240"><text:tab/>patikėjimo teise valdomo nekilnojamojo ir kilnojamo turto nuoma ir eksploatavimas, kodas 68.20;</text:span></text:p>
      <text:p text:style-name="P241"><text:span text:style-name="T242">21.3.1</text:span><text:span text:style-name="T243">.</text:span><text:span text:style-name="T244"><text:tab/></text:span><text:span text:style-name="T245">bibliotekų ir archyvų veikla, kodas 91.01;</text:span></text:p>
      <text:p text:style-name="P246"><text:span text:style-name="T247">21.4</text:span><text:span text:style-name="T248">.</text:span><text:span text:style-name="T249"><text:tab/></text:span><text:span text:style-name="T250">kitas, niekur nepriskirtas, keleivinis sausumos transportas, kodas 49.39.<text:s/></text:span></text:p>
      <text:p text:style-name="P251"><text:span text:style-name="T252">21.5</text:span><text:span text:style-name="T253">.</text:span><text:span text:style-name="T254"><text:tab/></text:span><text:span text:style-name="T255">kūrybinė, meninė ir pramogų organizavimo veikla, kodas 90.</text:span></text:p>
      <text:p text:style-name="P256"><text:span text:style-name="T257">21.6</text:span><text:span text:style-name="T258">.</text:span><text:span text:style-name="T259"><text:tab/></text:span><text:span text:style-name="T260">vaikų dienos priežiūros veikla, kodas 88.91.</text:span></text:p>
      <text:p text:style-name="P261"><text:span text:style-name="T262">21.7</text:span><text:span text:style-name="T263">.</text:span><text:span text:style-name="T264"><text:tab/></text:span><text:span text:style-name="T265">buhalterinės apskaitos ir audito atlikimas, kodas 69.20.10.</text:span></text:p>
      <text:p text:style-name="P266"><text:span text:style-name="T267">21.8</text:span><text:span text:style-name="T268">.</text:span><text:span text:style-name="T269"><text:tab/></text:span><text:span text:style-name="T270">finansinių ataskaitų rengimas, kodas 69.20.20.</text:span></text:p>
      <text:p text:style-name="P271"><text:span text:style-name="T272">21.9</text:span><text:span text:style-name="T273">.</text:span><text:span text:style-name="T274"><text:tab/></text:span><text:span text:style-name="T275">kita įstatymų nedraudžiama ūkinė komercinė veikla, kuri yra neatsiejamai susijusi su Mokyklos veiklos tikslais; kopijavimo, dokumentų rengimo ir kita specializuotai įstaigai būdingų paslaugų veikla.</text:span></text:p>
      <text:p text:style-name="P276"><text:span text:style-name="T277">22</text:span><text:span text:style-name="T278">.</text:span><text:span text:style-name="T279"><text:tab/>Mokyklos veiklos tikslas – plėtoti dvasines, intelektines ir fizines asmens galias, bendrąsias ir esmines dalykines kompetencijas, būtinas tolesniam mokinių mokymuisi, profesinei karjerai ir savarankiškam gyvenimui. Sudaryti optimalias socializacijos, ugdymo (si) sąlygas, ugdyti tautinį sąmoningumą bei daugiakultūriškumą.<text:s/></text:span></text:p>
      <text:p text:style-name="P280"><text:span text:style-name="T281">23</text:span><text:span text:style-name="T282">.</text:span><text:span text:style-name="T283"><text:tab/>Mokyklos veiklos uždaviniai:</text:span></text:p>
      <text:p text:style-name="P284"><text:span text:style-name="T285">23.1</text:span><text:span text:style-name="T286">.</text:span><text:span text:style-name="T287"><text:tab/>teikti mokiniams kokybišką pagrindinį ir pradinį išsilavinimą, priešmokyklinį ir ikimokyklinį ugdymą;</text:span></text:p>
      <text:p text:style-name="P288"><text:span text:style-name="T289">23.2</text:span><text:span text:style-name="T290">.</text:span><text:span text:style-name="T291"><text:tab/>tenkinti mokinių pažinimo, lavinimosi ir saviraiškos poreikius;</text:span></text:p>
      <text:p text:style-name="P292"><text:span text:style-name="T293">23.3</text:span><text:span text:style-name="T294">.</text:span><text:span text:style-name="T295"><text:tab/></text:span><text:span text:style-name="T296">teikti neformalųjį ugdymą, puoselėjantį ir plėtojantį vaiko individualybę;</text:span></text:p>
      <text:p text:style-name="P297"><text:span text:style-name="T298">23.4</text:span><text:span text:style-name="T299">.</text:span><text:span text:style-name="T300"><text:tab/></text:span><text:span text:style-name="T301">teikti mokiniams reikiamą švietimo pagalbą; <text:s/></text:span></text:p>
      <text:p text:style-name="P302"><text:span text:style-name="T303">23.5</text:span><text:span text:style-name="T304">.</text:span><text:span text:style-name="T305"><text:tab/>užtikrinti sveiką, saugią, užkertančią kelią smurto, prievartos apraiškos ir žalingiems įpročiams aplinką;</text:span></text:p>
      <text:p text:style-name="P306"><text:span text:style-name="T307">23.6</text:span><text:span text:style-name="T308">.</text:span><text:span text:style-name="T309"><text:tab/></text:span><text:span text:style-name="T310">ugdyti bendravimo ir bendradarbiavimo kultūrą, laiduojančią efektyvią veiklą ir gyvenimą visuomenėje, pripažįstančioje asmeninius, kultūrinius ir religinius skirtumus, laikantis demokratiškumo principų ir žmogaus teisių;</text:span></text:p>
      <text:p text:style-name="P311"><text:span text:style-name="T312">23.7</text:span><text:span text:style-name="T313">.</text:span><text:span text:style-name="T314"><text:tab/></text:span><text:span text:style-name="T315">inicijuoti ir organizuoti projektų rengimą, įgyvendinimą formaliojo ir neformaliojo vaikų, jaunimo, suaugusiųjų švietimo bei užimtumo srityse, derinti Europos bei šalies švietimo reikalavimus ir asmeninius ugdymo (si) tikslus.</text:span></text:p>
      <text:p text:style-name="P316"><text:span text:style-name="T317">24</text:span><text:span text:style-name="T318">.</text:span><text:span text:style-name="T319"><text:tab/></text:span><text:span text:style-name="T320">Mokyklos veiklos tikslas – plėtoti dvasines, intelektines ir fizines asmens galias, ugdyti kūrybingą, atsakingą pilieti, įgijusį bendrųjų ir dalykinių kompetencijų, būtinų tolesniam mokymuisi, profesinei karjerai ir savarankiškam gyvenimui.</text:span></text:p>
      <text:p text:style-name="P321"><text:span text:style-name="T322">25</text:span><text:span text:style-name="T323">.</text:span><text:span text:style-name="T324"><text:tab/>Mokyklos veiklos uždaviniai:</text:span></text:p>
      <text:p text:style-name="P325"><text:span text:style-name="T326">25.1</text:span><text:span text:style-name="T327">.</text:span><text:span text:style-name="T328"><text:tab/></text:span><text:span text:style-name="T329">teikti mokiniams kokybišką ikimokyklinį, priešmokyklinį, pradinį ir pagrindinį <text:s/>ugdymą;<text:s/></text:span></text:p>
      <text:p text:style-name="P330"><text:span text:style-name="T331">25.2</text:span><text:span text:style-name="T332">.</text:span><text:span text:style-name="T333"><text:tab/></text:span><text:span text:style-name="T334">teikti mokinių <text:s/>pažinimo, lavinimosi ir saviraiškos <text:s/>poreikius;</text:span></text:p>
      <text:p text:style-name="P335"><text:span text:style-name="T336">25.3</text:span><text:span text:style-name="T337">.</text:span><text:span text:style-name="T338"><text:tab/></text:span><text:span text:style-name="T339">taikyti ugdančią, tausojančią, mokinių ugdymo programas atitinkančią pasiekimų vertinimo sistemą; <text:s text:c="10"/></text:span></text:p>
      <text:p text:style-name="P340"><text:span text:style-name="T341">25.4</text:span><text:span text:style-name="T342">.</text:span><text:span text:style-name="T343"><text:tab/>teikti mokiniams reikiamą pagalbą;</text:span></text:p>
      <text:p text:style-name="P344"><text:span text:style-name="T345">25.5</text:span><text:span text:style-name="T346">.</text:span><text:span text:style-name="T347"><text:tab/>užtikrinti saugią mokymo (si) aplinką;<text:s/></text:span></text:p>
      <text:p text:style-name="P348"><text:span text:style-name="T349">25.6</text:span><text:span text:style-name="T350">.</text:span><text:span text:style-name="T351"><text:tab/>organizuoti mokinių maitinimą ir vežiojimą į mokyklą.</text:span></text:p>
      <text:p text:style-name="P352"><text:span text:style-name="T353">26</text:span><text:span text:style-name="T354">.</text:span><text:span text:style-name="T355"><text:tab/></text:span><text:span text:style-name="T356">Įgyvendindama pavestus uždavinius, Mokykla vykdo šias funkcijas:</text:span></text:p>
      <text:p text:style-name="P357"><text:span text:style-name="T358">26.1</text:span><text:span text:style-name="T359">.</text:span><text:span text:style-name="T360"><text:tab/>vadovaudamasi Lietuvos Respublikos švietimo, <text:s/>mokslo ir sporto ministro patvirtintomis bendrosiomis programomis, atsižvelgdama į vietos ir Mokyklos bendruomenės reikmes, taip pat mokinių poreikius ir interesus, konkretina ir individualizuoja ugdymo turinį;<text:s/></text:span></text:p>
      <text:p text:style-name="P361"><text:span text:style-name="T362">26.2</text:span><text:span text:style-name="T363">.</text:span><text:span text:style-name="T364"><text:tab/>rengia ir įgyvendina ikimokyklinio, priešmokyklinio, pradinio ir pagrindinio ugdymo programas, papildančius bei vaikų/mokinių poreikius tenkinančius šių programų modulis, neformaliojo švietimo programas;</text:span><text:span text:style-name="T365"><text:s/></text:span></text:p>
      <text:p text:style-name="P366"><text:span text:style-name="T367">26.3</text:span><text:span text:style-name="T368">.</text:span><text:span text:style-name="T369"><text:tab/>vykdo mokymo sutartyse sutartus įsipareigojimus, užtikrina geros kokybės švietimą;</text:span></text:p>
      <text:p text:style-name="P370"><text:span text:style-name="T371">26.4</text:span><text:span text:style-name="T372">.</text:span><text:span text:style-name="T373"><text:tab/>vykdo pagrindinio ugdymo pasiekimų patikrinimą Lietuvos Respublikos švietimo, mokslo ir sporto ministro nustatyta tvarka;</text:span></text:p>
      <text:p text:style-name="P374"><text:span text:style-name="T375">26.5</text:span><text:span text:style-name="T376">.</text:span><text:span text:style-name="T377"><text:tab/>išduoda mokymosi pagal pradinio ir pagrindinio ugdymo programas pasiekimus įteisinančius dokumentus, Lietuvos Respublikos švietimo, mokslo ir sporto ministro nustatyta tvarka;</text:span></text:p>
      <text:p text:style-name="P378"><text:span text:style-name="T379">26.6</text:span><text:span text:style-name="T380">.</text:span><text:span text:style-name="T381"><text:tab/></text:span><text:span text:style-name="T382">sudaro palankias sąlygas veikti mokinių organizacijoms, skatinančias mokinių dorinį, tautinį, pilietinį sąmoningumą, patriotizmą, puoselėjančiomis kultūrinę ir socialinę brandą, padedančioms tenkinti saviugdos ir saviraiškos poreikius;</text:span></text:p>
      <text:p text:style-name="P383"><text:span text:style-name="T384">26.7</text:span><text:span text:style-name="T385">.</text:span><text:span text:style-name="T386"><text:tab/>teikia informacinę, psichologinę, socialinę pedagoginę, specialiąją pedagoginę, specialiąją pagalbą, vykdo mokinių sveikatos priežiūrą, profesinį orientavimą, vaiko minimalios priežiūros priemones;</text:span></text:p>
      <text:p text:style-name="P387"><text:span text:style-name="T388">26.8</text:span><text:span text:style-name="T389">.</text:span><text:span text:style-name="T390"><text:tab/></text:span><text:span text:style-name="T391">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ti Lietuvos Respublikos švietimo, mokslo ir sporto ministro patvirtintas rekomendacijas dėl smurto prevencijos įgyvendinimo Mokykloje;</text:span><text:span text:style-name="T392"><text:s/></text:span></text:p>
      <text:p text:style-name="P393"><text:span text:style-name="T394">26.9</text:span><text:span text:style-name="T395">.</text:span><text:span text:style-name="T396"><text:tab/></text:span><text:span text:style-name="T397">atlieka vaikų turinčių specialiųjų ugdymosi poreikių (išskyrus poreikius, atsirandančius dėl išskirtinių gabumų), pirminį vertinimą;</text:span></text:p>
      <text:p text:style-name="P398"><text:span text:style-name="T399">26.10</text:span><text:span text:style-name="T400">.</text:span><text:span text:style-name="T401"><text:tab/></text:span><text:span text:style-name="T402">organizuoja tėvų (kitų teisėtų mokinių atstovų) pageidavimu jų mokamas papildomas paslaugas teisės aktų nustatyta tvarka;</text:span></text:p>
      <text:p text:style-name="P403"><text:span text:style-name="T404">26.11</text:span><text:span text:style-name="T405">.</text:span><text:span text:style-name="T406"><text:tab/></text:span><text:span text:style-name="T407">organizuoja mokykloje mokinių maitinimą ir vežiojimą;</text:span></text:p>
      <text:p text:style-name="P408"><text:span text:style-name="T409">26.12</text:span><text:span text:style-name="T410">.</text:span><text:span text:style-name="T411"><text:tab/></text:span><text:span text:style-name="T412">sudaro sąlygas darbuotojams tobulinti kvalifikaciją, dalintis gerąja patirtimi;</text:span></text:p>
      <text:p text:style-name="P413"><text:span text:style-name="T414">26.13</text:span><text:span text:style-name="T415">.</text:span><text:span text:style-name="T416"><text:tab/></text:span><text:span text:style-name="T417">kuria ugdymo turiniui įgyvendinti reikiamą materialinę bazę ir edukacines aplinkas, vadovaudamasi Lietuvos Respublikos Švietimo, mokslo ir sporto ministro patvirtintais Švietimo aprūpinimo standartais;</text:span></text:p>
      <text:p text:style-name="P418"><text:span text:style-name="T419">26.14</text:span><text:span text:style-name="T420">.</text:span><text:span text:style-name="T421"><text:tab/></text:span><text:span text:style-name="T422">viešai skelbia informaciją apie Mokyklos veiklą švietimo ir mokslo ministro nustatyta tvarka;</text:span></text:p>
      <text:p text:style-name="P423"><text:span text:style-name="T424">26.15</text:span><text:span text:style-name="T425">.</text:span><text:span text:style-name="T426"><text:tab/>vykdo atvirą darbą su jaunimu;<text:s/></text:span></text:p>
      <text:p text:style-name="P427"><text:span text:style-name="T428">26.16</text:span><text:span text:style-name="T429">.</text:span><text:span text:style-name="T430"><text:tab/>vykdo kitas Lietuvos Respublikos <text:s/>įstatymų ir kitų teisės aktų numatytas <text:s/>funkcijas.</text:span><text:span text:style-name="T431"> </text:span></text:p>
      <text:p text:style-name="P432"/>
      <text:p text:style-name="P433"><text:span text:style-name="T434">III</text:span><text:span text:style-name="T435"><text:s/>SKYRIUS</text:span></text:p>
      <text:p text:style-name="P436"><text:span text:style-name="T437">MOKYKLOS TEISĖS IR PAREIGOS</text:span></text:p>
      <text:p text:style-name="P438"/>
      <text:p text:style-name="P439"><text:span text:style-name="T440">27</text:span><text:span text:style-name="T441">.</text:span><text:span text:style-name="T442"><text:tab/>Mokykla, įgyvendindama jai pavestus tikslus ir uždavinius, vykdydama jai priskirtas funkcijas, turi teisę:</text:span></text:p>
      <text:p text:style-name="P443"><text:span text:style-name="T444">27.1</text:span><text:span text:style-name="T445">.</text:span><text:span text:style-name="T446"><text:tab/>parinkti mokymo metodus ir mokymosi veiklos būdus;</text:span></text:p>
      <text:p text:style-name="P447"><text:span text:style-name="T448">27.2</text:span><text:span text:style-name="T449">.</text:span><text:span text:style-name="T450"><text:tab/>kurti naujus mokymo ir mokymosi modelius, užtikrinančius kokybišką išsilavinimą;</text:span></text:p>
      <text:p text:style-name="P451"><text:span text:style-name="T452">27.3</text:span><text:span text:style-name="T453">.</text:span><text:span text:style-name="T454"><text:tab/>teisės aktų nustatyta tvarka bendradarbiauti su savo veiklai įtakos turinčiais fiziniais ir juridiniais asmenimis;</text:span></text:p>
      <text:p text:style-name="P455"><text:span text:style-name="T456">27.4</text:span><text:span text:style-name="T457">.</text:span><text:span text:style-name="T458"><text:tab/>inicijuoti vykdyti ir dalyvauti <text:s/>Savivaldybės, šalies ir tarptautiniuose švietimo bei vaikų ir jaunimo užimtumo <text:s/>projektuose;<text:s/></text:span></text:p>
      <text:p text:style-name="P459"><text:span text:style-name="T460">27.5</text:span><text:span text:style-name="T461">.</text:span><text:span text:style-name="T462"><text:tab/>teisės aktų nustatyta tvarka stoti ir jungtis į asociacijas ir dalyvauti jų veikloje;</text:span></text:p>
      <text:p text:style-name="P463"><text:span text:style-name="T464">27.6</text:span><text:span text:style-name="T465">.</text:span><text:span text:style-name="T466"><text:tab/>gauti paramą Lietuvos Respublikos įstatymų nustatyta tvarka;</text:span></text:p>
      <text:p text:style-name="P467"><text:span text:style-name="T468">27.7</text:span><text:span text:style-name="T469">.</text:span><text:span text:style-name="T470"><text:tab/>naudotis kitomis teisės aktų suteiktomis teisėmis.</text:span></text:p>
      <text:p text:style-name="P471"/>
      <text:p text:style-name="P472"><text:span text:style-name="T473">IV</text:span><text:span text:style-name="T474"><text:s/>SKYRIUS</text:span></text:p>
      <text:p text:style-name="P475"><text:span text:style-name="T476">MOKYKLOS VEIKLOS ORGANIZAVIMAS IR VALDYMAS</text:span></text:p>
      <text:p text:style-name="P477"/>
      <text:p text:style-name="P478"><text:span text:style-name="T479">27.8</text:span><text:span text:style-name="T480">.</text:span><text:span text:style-name="T481"><text:tab/></text:span><text:span text:style-name="T482">Mokyklos veikla organizuojama pagal Mokyklos strateginį veiklos planą, metinį veiklos planą,</text:span><text:span text:style-name="T483"><text:s/></text:span><text:span text:style-name="T484">Mokyklos ugdymo planą,<text:s/></text:span><text:span text:style-name="T485">kurie yra tvirtinami įstatymo nustatyta tvarka.</text:span></text:p>
      <text:p text:style-name="P486"><text:span text:style-name="T487">28</text:span><text:span text:style-name="T488">.</text:span><text:span text:style-name="T489"><text:tab/></text:span><text:span text:style-name="T490">Mokyklai vadovauja direktorius, skiriamas į pareigas viešo</text:span><text:span text:style-name="T491"><text:s text:c="2"/>konkurso būdu ir atleidžiamas iš jų Lietuvos Respublikos <text:s/>teisės aktų nustatyta tvarka.</text:span><text:span text:style-name="T492"><text:s/></text:span></text:p>
      <text:p text:style-name="P493"><text:span text:style-name="T494">29</text:span><text:span text:style-name="T495">.</text:span><text:span text:style-name="T496"><text:tab/></text:span><text:span text:style-name="T497">Direktoriaus pavaldumą ir atskaitomybę reglamentuoja Lietuvos Respublikos įstatymai ir kiti teisės aktai.</text:span></text:p>
      <text:p text:style-name="P498"><text:span text:style-name="T499">30</text:span><text:span text:style-name="T500">.</text:span><text:span text:style-name="T501"><text:tab/>Direktorius:</text:span></text:p>
      <text:p text:style-name="P502"><text:span text:style-name="T503">30.1</text:span><text:span text:style-name="T504">.</text:span><text:span text:style-name="T505"><text:tab/></text:span><text:span text:style-name="T506">organizuoja ir koordinuoja <text:s/>Mokyklos veiklą pavestoms funkcijoms vykdyti, uždaviniams įgyvendinti, analizuoja ir vertina Mokyklos veiklą, materialinius ir intelektualinius išteklius;<text:s/></text:span></text:p>
      <text:p text:style-name="P507"><text:span text:style-name="T508">30.2</text:span><text:span text:style-name="T509">.</text:span><text:span text:style-name="T510"><text:tab/></text:span><text:span text:style-name="T511">vadovauja Mokyklos strateginio plano, metinio veiklos plano, švietimo programų rengimui, jas tvirtina, vadovauja jų vykdymui;</text:span></text:p>
      <text:p text:style-name="P512"><text:span text:style-name="T513">30.3</text:span><text:span text:style-name="T514">.</text:span><text:span text:style-name="T515"><text:tab/></text:span><text:span text:style-name="T516">Lietuvos Respublikos švietimo įstatymo ir kitų teisės aktų nustatyta tvarka tvirtina Mokyklos strateginį planą, Mokyklos veiklos planą ir Mokyklos ugdymo planą, kitus Mokyklos veiklą reglamentuojančius dokumentus;</text:span></text:p>
      <text:p text:style-name="P517"><text:span text:style-name="T518">30.4</text:span><text:span text:style-name="T519">.</text:span><text:span text:style-name="T520"><text:tab/>tvirtina Mokyklos struktūrą ir pareigybių sąrašą, neviršijant Šilutės rajono savivaldybės tarybos nustatyto didžiausio leistino pareigybių skaičiaus;</text:span></text:p>
      <text:p text:style-name="P521"><text:span text:style-name="T522">30.5</text:span><text:span text:style-name="T523">.</text:span><text:span text:style-name="T524"><text:tab/>tvirtina darbuotojų pareigybių aprašymus, skiria vadybines funkcijas direktoriaus pavaduotojams, sudaro galimybes jiems savarankiškai dirbti, organizuoja reguliarų atsiskaitymą už nuveiktą darbą; <text:s/></text:span></text:p>
      <text:p text:style-name="P525"><text:span text:style-name="T526">30.6</text:span><text:span text:style-name="T527">.</text:span><text:span text:style-name="T528"><text:tab/>priima į darbą ir atleidžia iš jo Mokyklos darbuotojus, skatina juos, skiria jiems drausmines nuobaudas,<text:s/></text:span><text:span text:style-name="T529">atlieka kitas su darbo santykiais susijusias funkcijas</text:span><text:span text:style-name="T530"><text:s/>teisės aktų nustatyta tvarka;</text:span></text:p>
      <text:p text:style-name="P531"><text:span text:style-name="T532">30.7</text:span><text:span text:style-name="T533">.</text:span><text:span text:style-name="T534"><text:tab/></text:span><text:span text:style-name="T535">suderinęs su mokyklos taryba, tvirtina mokyklos vidaus ir darbo tvarkos taisykles, kuriose,<text:s/></text:span><text:span text:style-name="T536">vadovaudamasis įstatymais ir kitais teisės aktais,</text:span><text:span text:style-name="T537"><text:s/>nustato mokinių ir darbuotojų teises, pareigas, atsakomybę, mokyklos bendruomenės narių elgesio ir etikos normas;</text:span></text:p>
      <text:p text:style-name="P538"><text:span text:style-name="T539">30.8</text:span><text:span text:style-name="T540">.</text:span><text:span text:style-name="T541"><text:tab/>priima mokinius Šilutės rajono savivaldybės <text:s/>tarybos nustatyta tvarka, sudaro mokymo sutartis teisės aktų nustatyta tvarka;</text:span></text:p>
      <text:p text:style-name="P542"><text:span text:style-name="T543">30.9</text:span><text:span text:style-name="T544">.</text:span><text:span text:style-name="T545"><text:tab/>sudaro mokiniams ir darbuotojams<text:s/></text:span><text:span text:style-name="T546">saugias,</text:span><text:span text:style-name="T547"><text:s/>sveikatai nekenksmingas mokymosi ir darbo sąlygas;</text:span></text:p>
      <text:p text:style-name="P548"><text:span text:style-name="T549">30.10</text:span><text:span text:style-name="T550">.</text:span><text:span text:style-name="T551"><text:tab/></text:span><text:span text:style-name="T552">organizuoja ir vykdo mokinių pasiekimų tyrimus, pagrindinio ugdymo pasiekimų patikrinimą Lietuvos Respublikos švietimo, mokslo ir sporto ministro nustatyta tvarka;</text:span></text:p>
      <text:p text:style-name="P553"><text:span text:style-name="T554">30.11</text:span><text:span text:style-name="T555">.</text:span><text:span text:style-name="T556"><text:tab/></text:span><text:span text:style-name="T557">Vaiko minimalios</text:span><text:span text:style-name="T558"><text:s/></text:span><text:span text:style-name="T559">ir vidutinės priežiūros įstatymo</text:span><text:span text:style-name="T560"><text:s/>nustatyta tvarka kreipiasi į Šilutės rajono savivaldybės administracijos direktorių dėl minimalios ir vidutinės priežiūros priemonių vaikui skyrimo, pratęsimo, pakeitimo, panaikinimo, sustabdymo ar nutraukimo;<text:s/></text:span></text:p>
      <text:p text:style-name="P561"><text:span text:style-name="T562">30.12</text:span><text:span text:style-name="T563">.</text:span><text:span text:style-name="T564"><text:tab/>esant reikalui skiria mokiniui už mokinio elgesio normų pažeidimą drausmines auklėjamojo poveikio priemones, numatytas Vaiko teisių apsaugos pagrindų įstatyme;</text:span></text:p>
      <text:p text:style-name="P565"><text:span text:style-name="T566">30.13</text:span><text:span text:style-name="T567">.</text:span><text:span text:style-name="T568"><text:tab/>organizuoja ir koordinuoja Mokyklos veiklą pavestoms funkcijoms vykdyti, uždaviniams įgyvendinti, analizuoja ir vertina Mokyklos veiklos ir valdymo išteklių būklę;</text:span></text:p>
      <text:p text:style-name="P569"><text:span text:style-name="T570">30.14</text:span><text:span text:style-name="T571">.</text:span><text:span text:style-name="T572"><text:tab/></text:span><text:span text:style-name="T573">organizuoja Mokyklos veiklos įsivertinimą, išorinį vertinimą, užtikrina veiksmingą Mokyklos vidaus kontrolės sistemos sukūrimą, jos veikimą ir tobulinimą;</text:span></text:p>
      <text:p text:style-name="P574"><text:span text:style-name="T575">30.15</text:span><text:span text:style-name="T576">.</text:span><text:span text:style-name="T577"><text:tab/>užtikrina bendradarbiavimu grįstus santykius, mokytojo etikos normų laikymąsi;<text:s/></text:span></text:p>
      <text:p text:style-name="P578"><text:span text:style-name="T579">30.16</text:span><text:span text:style-name="T580">.</text:span><text:span text:style-name="T581"><text:tab/>leidžia įsakymus, kontroliuoja jų vykdymą, užtikrina, kad būtų laikomasi Lietuvos Respublikos įstatymų, kitų teisės aktų ir šių Nuostatų;</text:span></text:p>
      <text:p text:style-name="P582"><text:span text:style-name="T583">30.17</text:span><text:span text:style-name="T584">.</text:span><text:span text:style-name="T585"><text:tab/></text:span><text:span text:style-name="T586">sudaro teisės aktų nustatytas komisijas, darbo grupes;</text:span></text:p>
      <text:p text:style-name="P587"><text:span text:style-name="T588">30.18</text:span><text:span text:style-name="T589">.</text:span><text:span text:style-name="T590"><text:tab/>Mokyklos vardu sudaro sutartis Mokyklos <text:s/>funkcijoms vykdyti;</text:span></text:p>
      <text:p text:style-name="P591"><text:span text:style-name="T592">30.19</text:span><text:span text:style-name="T593">.</text:span><text:span text:style-name="T594"><text:tab/>organizuoja Mokyklos dokumentų saugojimą ir valdymą teisės aktų nustatyta tvarka;<text:s/></text:span></text:p>
      <text:p text:style-name="P595"><text:span text:style-name="T596">30.20</text:span><text:span text:style-name="T597">.</text:span><text:span text:style-name="T598"><text:tab/>rūpinasi metodinės veiklos organizavimu, darbuotojų profesiniu tobulėjimu, sudaro jiems sąlygas kelti kvalifikaciją, mokytojams ir kitiems pedagoginiams darbuotojams galimybę atestuotis;</text:span></text:p>
      <text:p text:style-name="P599"><text:span text:style-name="T600">30.21</text:span><text:span text:style-name="T601">.</text:span><text:span text:style-name="T602"><text:tab/>inicijuoja Mokyklos savivaldos institucijų sudarymą ir skatina jų veiklą;<text:s/></text:span></text:p>
      <text:p text:style-name="P603"><text:span text:style-name="T604">30.22</text:span><text:span text:style-name="T605">.</text:span><text:span text:style-name="T606"><text:tab/>bendradarbiauja su mokinių tėvais<text:s/></text:span><text:span text:style-name="T607">(kitais teisėtais jų atstovais)</text:span><text:span text:style-name="T608">, pagalbą mokiniui, mokytojui ir mokyklai teikiančiomis įstaigomis, teritorine policijos, socialinių paslaugų, sveikatos įstaigomis, Vaiko teisių apsaugos skyriumi ir kitomis institucijomis, dirbančiomis vaiko teisių apsaugos srityje;</text:span></text:p>
      <text:p text:style-name="P609"><text:span text:style-name="T610">30.23</text:span><text:span text:style-name="T611">.</text:span><text:span text:style-name="T612"><text:tab/>atstovauja Mokyklai kitose institucijose;</text:span></text:p>
      <text:p text:style-name="P613"><text:span text:style-name="T614">30.24</text:span><text:span text:style-name="T615">.</text:span><text:span text:style-name="T616"><text:tab/>užtikrina racionalų ir taupų lėšų bei turto naudojimą, veiksmingą Mokyklos vidaus kontrolės sistemos sukūrimą, jos veikimą ir tobulinimą;</text:span></text:p>
      <text:p text:style-name="P617"><text:span text:style-name="T618">30.25</text:span><text:span text:style-name="T619">.</text:span><text:span text:style-name="T620"><text:tab/>garantuoja, kad pagal Lietuvos Respublikos viešojo sektoriaus atskaitomybės įstatymą teikiamos statistinės ataskaitos ir ataskaitų rinkiniai būtų teisingi;</text:span></text:p>
      <text:p text:style-name="P621"><text:span text:style-name="T622">30.26</text:span><text:span text:style-name="T623">.</text:span><text:span text:style-name="T624"><text:tab/></text:span><text:span text:style-name="T625">kiekvienais metais teikia Mokyklos bendruomenei ir Mokyklos tarybai svarstyti bei viešai paskelbia savo metų veiklos ataskaitą. Metų veiklos ataskaitos struktūrą ir reikalavimus nustato Lietuvos Respublikos švietimo, mokslo ir sporto ministras;</text:span></text:p>
      <text:p text:style-name="P626"><text:span text:style-name="T627">30.27</text:span><text:span text:style-name="T628">.</text:span><text:span text:style-name="T629"><text:tab/>dalį savo funkcijų teisės aktų nustatyta tvarka gali pavesti vykdyti direktoriaus pavaduotojams;</text:span></text:p>
      <text:p text:style-name="P630"><text:span text:style-name="T631">30.28</text:span><text:span text:style-name="T632">.</text:span><text:span text:style-name="T633"><text:tab/>vykdo kitas teisės aktuose ir pareigybės aprašyme nustatytas funkcijas.</text:span></text:p>
      <text:p text:style-name="P634"><text:span text:style-name="T635">31</text:span><text:span text:style-name="T636">.</text:span><text:span text:style-name="T637"><text:tab/>Mokyklos direktorius atsako už:</text:span></text:p>
      <text:p text:style-name="P638"><text:span text:style-name="T639">31.1</text:span><text:span text:style-name="T640">.</text:span><text:span text:style-name="T641"><text:tab/>Lietuvos Respublikos įstatymų ir kitų teisės aktų laikymąsi Mokykloje, Šilutės rajono savivaldybės tarybos sprendimų, Administracijos direktoriaus įsakymų vykdymą;</text:span></text:p>
      <text:p text:style-name="P642"><text:span text:style-name="T643">31.2</text:span><text:span text:style-name="T644">.</text:span><text:span text:style-name="T645"><text:tab/>demokratinį Mokyklos valdymą,<text:s/></text:span><text:span text:style-name="T646">skaidriai priimamus sprendimus,</text:span><text:span text:style-name="T647"><text:s/>bendruomenės narių informavimą,</text:span><text:span text:style-name="T648"><text:s/>personalo kvalifikacijos tobulinimą, sveiką ir saugią, užkertančią kelią bet kokioms smurto, prievartos apraiškoms ir <text:s/>žalingiems įpročiams aplinką</text:span><text:span text:style-name="T649">;</text:span></text:p>
      <text:p text:style-name="P650"><text:span text:style-name="T651">31.3</text:span><text:span text:style-name="T652">.</text:span><text:span text:style-name="T653"><text:tab/>tinkamą funkcijų atlikimą, nustatytų Mokyklos tikslo ir uždavinių įgyvendinimą, Mokyklos veiklos rezultatus,<text:s/></text:span><text:span text:style-name="T654">teikiamų ataskaitų rinkinių ir statistinių ataskaitų teisingumą;</text:span></text:p>
      <text:p text:style-name="P655"><text:span text:style-name="T656">31.4</text:span><text:span text:style-name="T657">.</text:span><text:span text:style-name="T658"><text:tab/>gerą ir veiksmingą vaiko gerovės komisijos skirtų priemonių įgyvendinimą, vaiko minimalios priežiūros vykdymą, asmens duomenų teisinę apsaugą, mokinių pavėžėjimo ir maitinimo organizavimą;</text:span></text:p>
      <text:p text:style-name="P659"><text:span text:style-name="T660">31.5</text:span><text:span text:style-name="T661">.</text:span><text:span text:style-name="T662"><text:tab/>už informacijos skelbimą apie Mokyklos vykdomas formaliojo ir neformaliojo švietimo programas, jų pasirinkimo galimybes, priėmimo sąlygas, mokamas paslaugas, mokytojų kvalifikaciją, svarbiausius Mokyklos išorinio vertinimo rezultatus, Mokyklos bendruomenės tradicijas ir pasiekimus.</text:span></text:p>
      <text:p text:style-name="P663"><text:span text:style-name="T664">32</text:span><text:span text:style-name="T665">.</text:span><text:span text:style-name="T666"><text:tab/>Mokyklos valdyme dalyvauja direktoriaus pavaduotoja, kuri:</text:span></text:p>
      <text:p text:style-name="P667"><text:span text:style-name="T668">32.1</text:span><text:span text:style-name="T669">.</text:span><text:span text:style-name="T670"><text:tab/>dalyvauja priimant strateginius sprendimus dėl mokyklos veiklos plėtros;</text:span></text:p>
      <text:p text:style-name="P671"><text:span text:style-name="T672">32.2</text:span><text:span text:style-name="T673">.</text:span><text:span text:style-name="T674"><text:tab/>teikia siūlymus dėl mokyklos metinės veiklos plano, mokyklos struktūros, nuostatų pakeitimo;</text:span></text:p>
      <text:p text:style-name="P675"><text:span text:style-name="T676">32.3</text:span><text:span text:style-name="T677">.</text:span><text:span text:style-name="T678"><text:tab/>tiesiogiai vadovauja kitoms jų <text:s/>kompetencijai priskirtoms veiklos sritims.</text:span></text:p>
      <text:p text:style-name="P679"><text:span text:style-name="T680">33</text:span><text:span text:style-name="T681">.</text:span><text:span text:style-name="T682"><text:tab/></text:span><text:span text:style-name="T683">Mokyklos mokytojų metodinei veiklai organizuoti sudaroma dalykų mokytojų metodinė grupė.<text:s/></text:span></text:p>
      <text:p text:style-name="P684"><text:span text:style-name="T685">34</text:span><text:span text:style-name="T686">.</text:span><text:span text:style-name="T687"><text:tab/></text:span><text:span text:style-name="T688">Metodinės grupės nariai yra vieno ar kelių mokomųjų dalykų mokytojai. Metodinė grupė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text:s/></text:span></text:p>
      <text:p text:style-name="P689"><text:span text:style-name="T690">Metodinė grupė konsultuojasi su švietimo pagalbos specialistais dėl<text:s/></text:span><text:span text:style-name="T691">specialiųjų poreikių mokinių ugdymo bendrosiose klasėse,</text:span><text:span text:style-name="T692"><text:s/>pedagoginių problemų sprendimo būdų ir darbo metodų; dalyvauja nustatant mokinių pasiekimus; dalijasi gerąja patirtimi; aptaria mokinių elgesio, jų lankomumo gerinimo, mokymosi krūvių optimalumo klausimus, kvalifikacijos kėlimo poreikius, juos derina su Mokyklos veiklos tikslais; keičiasi informacija ir bendradarbiauja su Vaiko gerovės komisija teikia Mokyklos administracijai siūlymus dėl ugdymo turinio formavimo ir ugdymo organizavimo gerinimo. Metodinei grupei vadovauja grupės narių išrinktas vadovas. Metodinės grupės veiklą  koordinuoja direktoriaus pavaduotojas ugdymui. <text:s/></text:span></text:p>
      <text:p text:style-name="P693"><text:span text:style-name="T694">Metodinė grupė nustato mokytojų metodinės veiklos prioritetus, inicijuoja pedagogikos naujovių diegimą Mokykloje, gerosios pedagoginės patirties sklaidą, bendradarbiavimą su mokytojų asociacijomis, kitomis nevyriausybinėmis organizacijomis, švietimo pagalbos įstaigomis,</text:span><text:span text:style-name="T695"><text:s/>prireikus vertina mokytojų metodinius darbus ir praktinę veiklą, nustato mokytojų kvalifikacijos kėlimo prioritetus, teikia Mokyklos administracijai siūlymus dėl veiklos tobulinimo, Mokyklos direktoriui – dėl turinio formavimo ir ugdymo organizavimo gerinimo.<text:s/></text:span></text:p>
      <text:p text:style-name="P696"><text:span text:style-name="T697">35</text:span><text:span text:style-name="T698">.</text:span><text:span text:style-name="T699"><text:tab/>Ugdymo turinio formavimo ir ugdymo proceso organizavimo klausimais Mokyklos direktorius gali organizuoti mokytojų ir švietimo pagalbos specialistų, kurių veikla susijusi su nagrinėjamu klausimu, pasitarimus.</text:span></text:p>
      <text:p text:style-name="P700"><text:span text:style-name="T701">36</text:span><text:span text:style-name="T702">.</text:span><text:span text:style-name="T703"><text:tab/></text:span><text:span text:style-name="T704">Vaiko gerovės komisija (toliau Komisija) sudaroma vadovaujantis Lietuvos Respublikos švietimo, mokslo ir sporto ministerijos teisės aktais, reglamentuojančiais vaiko gerovės komisijų veiklą bendrojo ugdymo įstaigose.</text:span></text:p>
      <text:p text:style-name="P705"><text:span text:style-name="T706">37</text:span><text:span text:style-name="T707">.</text:span><text:span text:style-name="T708"><text:tab/></text:span><text:span text:style-name="T709">Komisijos kompetencija:</text:span></text:p>
      <text:p text:style-name="P710"><text:span text:style-name="T711">37.1</text:span><text:span text:style-name="T712">.</text:span><text:span text:style-name="T713"><text:tab/>remdamasi Mokyklos turimais įsivertinimo ir kitais duomenimis, reguliariai atlieka Mokyklos mokymosi aplinkos, jos saugumo, Mokyklos bendruomenės narių tarpusavio santykių ir kitų su vaiko gerove susijusių aspektų analizę;</text:span></text:p>
      <text:p text:style-name="P714"><text:span text:style-name="T715">37.2</text:span><text:span text:style-name="T716">.</text:span><text:span text:style-name="T717"><text:tab/>rūpinasi pozityvaus Mokyklos mikroklimato kūrimu ir pozityvių vertybių puoselėjimu, koordinuoja prevencijos ir intervencijos priemonių įgyvendinimą, teikia siūlymus Mokyklos direktoriui dėl saugios ir mokymuisi palankios aplinkos užtikrinimo, vaikų socialinio ir emocinio ugdymo, prevencinių ir kitų programų įgyvendinimo, kitų su vaiko gerove susijusių aspektų;</text:span></text:p>
      <text:p text:style-name="P718"><text:span text:style-name="T719">37.3</text:span><text:span text:style-name="T720">.</text:span><text:span text:style-name="T721"><text:tab/>organizuoja Mokyklos bendruomenės švietimą vaiko teisių apsaugos, prevencijos, vaikų saviraiškos plėtojimo ir kitose vaiko gerovės srityse, rekomenduoja kvalifikacijos tobulinimo renginius vaikų socialinių ir emocinių kompetencijų ugdymo, kitose su vaiko gerove <text:s/>susijusiose srityse Mokykloje dirbantiems mokytojams;</text:span></text:p>
      <text:p text:style-name="P722"><text:span text:style-name="T723">37.4</text:span><text:span text:style-name="T724">.</text:span><text:span text:style-name="T725"><text:tab/>gavusi tėvų (kitų atstovų pagal įstatymą) sutikimą, atlieka pakartotinį vaikų specialiųjų ugdymosi poreikių, kylančių ugdymo (-si) procese, įvertinimą, kreipiasi į pedagoginę psichologinę ar švietimo pagalbos tarnybą dėl vaikų specialiųjų ugdymosi poreikių įvertinimo specialiojo ugdymo ir (ar) švietimo pagalbos jiems skyrimo švietimo, mokslo ir sporto ministro nustatyta tvarka;</text:span></text:p>
      <text:p text:style-name="P726"><text:span text:style-name="T727">37.5</text:span><text:span text:style-name="T728">.</text:span><text:span text:style-name="T729"><text:tab/>organizuoja ir koordinuoja mokymo (-si), ugdymo (-si), švietimo ar kitos pagalbos vaikui teikimą, tariasi su tėvais (kitais atstovais pagal įstatymą), mokytojais dėl jos turinio, teikimo formų ir būdų; švietimo programų pritaikymą mokiniams, turintiems specialiųjų ugdymosi poreikių, tvarko specialiųjų ugdymosi poreikių turinčių mokinių apskaitą Mokykloje;</text:span></text:p>
      <text:p text:style-name="P730"><text:span text:style-name="T731">37.6</text:span><text:span text:style-name="T732">.</text:span><text:span text:style-name="T733"><text:tab/>teisės aktų nustatyta tvarka inicijuoja vaiko minimalios ar vidutinės priežiūros priemonės skyrimą, vaiko minimalios priežiūros priemonės pakeitimą, pratęsimą ar panaikinimą, teikia siūlymus Šilutės rajono vaiko gerovės komisijai dėl vaiko minimalios priežiūros priemonių tobulinimo;</text:span></text:p>
      <text:p text:style-name="P734"><text:span text:style-name="T735">37.7</text:span><text:span text:style-name="T736">.</text:span><text:span text:style-name="T737"><text:tab/>vykdo kitas Lietuvos Respublikos teisės aktuose nustatytas funkcijas.</text:span></text:p>
      <text:p text:style-name="P738"><text:span text:style-name="T739">38</text:span><text:span text:style-name="T740">.</text:span><text:span text:style-name="T741"><text:tab/></text:span><text:span text:style-name="T742">Komisijos pirmininką, jos pavaduotoją ir sekretorių skiria, Komisijos sudėtį ir jos darbo reglamentą tvirtina mokyklos direktorius, Komisijos narius gali siūlyti mokyklos taryba. Komisija kasmet tvirtina veiklos planą, kuris yra integrali mokyklos veiklos metinio plano dalis. Komisijos veiklos forma yra posėdžiai ir pasitarimai. Komisijos veiklos posėdžiai ar pasitarimai organizuojami vadovaujantis veiklos planu ar pagal poreikį. Komisijos posėdis yra teisėtas jei jame dalyvauja daugiau kaip pusė jos narių. Komisijos nutarimai priimami paprasta posėdyje dalyvaujančių Komisijos narių balsų dauguma. Balsams pasiskirsčius po lygiai, lemia Komisijos pirmininko balsas.</text:span></text:p>
      <text:p text:style-name="P743"/>
      <text:p text:style-name="P744"><text:span text:style-name="T745">V</text:span><text:span text:style-name="T746"><text:s/>SKYRIUS</text:span></text:p>
      <text:p text:style-name="P747"><text:span text:style-name="T748">MOKYKLOS <text:s/>SAVIVALDA</text:span></text:p>
      <text:p text:style-name="P749"/>
      <text:p text:style-name="P750"><text:span text:style-name="T751">39</text:span><text:span text:style-name="T752">.</text:span><text:span text:style-name="T753"><text:tab/>Mokykloje veikia šios savivaldos institucijos: Mokyklos taryba, Mokinių komitetas, mokinių klasių tėvų komitetai, tėvų komitetas. </text:span></text:p>
      <text:p text:style-name="P754"><text:span text:style-name="T755">40</text:span><text:span text:style-name="T756">.</text:span><text:span text:style-name="T757"><text:tab/>Mokyklos taryba (toliau Taryba) yra aukščiausioji Mokyklos savivaldos institucija. <text:s text:c="2"/>Taryba telkia Mokyklos mokinių, mokytojų, tėvų<text:s/></text:span><text:span text:style-name="T758">(kitų teisėtų mokinio atstovų)</text:span><text:span text:style-name="T759"><text:s/>bendruomenę, vietos bendruomenę demokratiniam <text:s/>Mokyklos <text:s/>valdymui, padeda spręsti Mokyklos aktualius klausimus, atstovauti teisėtiems Mokyklos interesams.</text:span></text:p>
      <text:p text:style-name="P760"><text:span text:style-name="T761">41</text:span><text:span text:style-name="T762">.</text:span><text:span text:style-name="T763"><text:tab/></text:span><text:span text:style-name="T764">Mokyklos tarybos nariu negali būti tos pačios švietimo įstaigos vadovas, valstybės politikai, politinio (asmeninio) pasitikėjimo valstybės tarnautojai.<text:s/></text:span><text:span text:style-name="T765">Taryba sudaroma iš <text:s/>mokinių tėvų</text:span><text:span text:style-name="T766"><text:s/>(</text:span><text:span text:style-name="T767">kitų teisėtų mokinio atstovų</text:span><text:span text:style-name="T768">), mokytojų ir 5–10 klasių mokinių. Taryba renkama kas dveji metai, reikalui esant skelbiami neeiliniai rinkimai.<text:s/></text:span></text:p>
      <text:p text:style-name="P769"><text:span text:style-name="T770">42</text:span><text:span text:style-name="T771">.</text:span><text:span text:style-name="T772"><text:tab/>Tarybos nario įgaliojimai nutrūksta, kai pasibaigia <text:s/>įgaliojimo laikas, kai jis nebegali eiti savo pareigų dėl sveikatos būklės, atsistatydina, pripažįstamas neveiksniu arba kai jo elgesys nesuderinamas su tarybos nario pareigomis. Naujas Tarybos narys paskiriamas atitinkamai Mokytojų tarybos, Mokinių komiteto arba klasių tėvų (globėjų, rūpintojų) komitetų pirmininkų siūlymu.</text:span></text:p>
      <text:p text:style-name="P773"><text:span text:style-name="T774">43</text:span><text:span text:style-name="T775">.</text:span><text:span text:style-name="T776"><text:tab/>Į Tarybą lygiomis dalimis (3+3+3) tėvus<text:s/></text:span><text:span text:style-name="T777">(kitus teisėtus mokinių atstovus)</text:span><text:span text:style-name="T778"><text:s/>deleguoja mokyklos tėvų komitetas, mokytojus – mokytojų taryba, mokinius – 5–10 klasių mokinių komitetas.</text:span></text:p>
      <text:p text:style-name="P779"><text:span text:style-name="T780">44</text:span><text:span text:style-name="T781">.</text:span><text:span text:style-name="T782"><text:tab/>Mokyklos tarybos posėdžiai šaukiami ne rečiau kaip du kartus per metus. Posėdis teisėtas, jei jame dalyvauja ne mažiau kaip du trečdaliai narių. Nutarimai priimami posėdyje dalyvaujančiųjų balsų dauguma. Balsams pasiskirsčius po lygiai, lemia tarybos pirmininko balsas.<text:s/></text:span></text:p>
      <text:p text:style-name="P783"><text:span text:style-name="T784">45</text:span><text:span text:style-name="T785">.</text:span><text:span text:style-name="T786"><text:tab/>Mokyklos tarybai vadovauja pirmininkas, išrinktas slaptu balsavimu Mokyklos tarybos posėdyje. Mokyklos direktorius tarybos posėdžiuose gali dalyvauti kviestinio nario teisėmis.</text:span></text:p>
      <text:p text:style-name="P787"><text:span text:style-name="T788">46</text:span><text:span text:style-name="T789">.</text:span><text:span text:style-name="T790"><text:tab/>Mokyklos taryba:</text:span></text:p>
      <text:p text:style-name="P791"><text:span text:style-name="T792">46.1</text:span><text:span text:style-name="T793">.</text:span><text:span text:style-name="T794"><text:tab/>teikia siūlymus dėl Mokyklos strateginių tikslų, uždavinių ir jų įgyvendinimo priemonių;</text:span></text:p>
      <text:p text:style-name="P795"><text:span text:style-name="T796">46.2</text:span><text:span text:style-name="T797">.</text:span><text:span text:style-name="T798"><text:tab/>pritaria Mokyklos strateginiam planui, metiniam Mokyklos veiklos planui, Mokyklos nuostatams, Mokyklos vidaus ir darbo tvarkos taisyklėms, kitiems Mokyklos veiklą reglamentuojantiems dokumentams, teikiamiems Mokyklos direktoriaus;</text:span></text:p>
      <text:p text:style-name="P799"><text:span text:style-name="T800">46.3</text:span><text:span text:style-name="T801">.</text:span><text:span text:style-name="T802"><text:tab/>priima sprendimą dėl ugdymo plano pakeitimų;</text:span></text:p>
      <text:p text:style-name="P803"><text:span text:style-name="T804">46.4</text:span><text:span text:style-name="T805">.</text:span><text:span text:style-name="T806"><text:tab/>teikia Mokyklos direktoriui siūlymus dėl Mokyklos nuostatų pakeitimo ar papildymo, Mokyklos vidaus struktūros tobulinimo;</text:span></text:p>
      <text:p text:style-name="P807"><text:span text:style-name="T808">46.5</text:span><text:span text:style-name="T809">.</text:span><text:span text:style-name="T810"><text:tab/>svarsto Mokyklos lėšų naudojimo klausimus;</text:span></text:p>
      <text:p text:style-name="P811"><text:span text:style-name="T812">46.6</text:span><text:span text:style-name="T813">.</text:span><text:span text:style-name="T814"><text:tab/>kiekvienais metais vertina Mokyklos vadovo metų veiklos ataskaitą ir teikia savo sprendimą dėl ataskaitos Savininko teises ir pareigas įgyvendinančiai institucijai; išklauso mokyklos metines veiklos ataskaitas ir teikia mokyklos direktoriui siūlymus dėl mokyklos veiklos tobulinimo;</text:span></text:p>
      <text:p text:style-name="P815"><text:span text:style-name="T816">46.7</text:span><text:span text:style-name="T817">.</text:span><text:span text:style-name="T818"><text:tab/>teikia Mokyklos savininko teises ir pareigas įgyvendinančiai institucijai siūlymus dėl Mokyklos materialinio aprūpinimo, veiklos tobulinimo;<text:s/></text:span></text:p>
      <text:p text:style-name="P819"><text:span text:style-name="T820">46.8</text:span><text:span text:style-name="T821">.</text:span><text:span text:style-name="T822"><text:tab/></text:span><text:span text:style-name="T823">svarsto mokytojų metodinės grupės, mokinių ir tėvų (</text:span><text:span text:style-name="T824">kitų teisėtų mokinio atstovų</text:span><text:span text:style-name="T825">)</text:span><text:span text:style-name="T826"><text:s/>savivaldos institucijų ar Mokyklos bendruomenės narių iniciatyvas ir teikia siūlymus Mokyklos direktoriui;</text:span></text:p>
      <text:p text:style-name="P827"><text:span text:style-name="T828">46.9</text:span><text:span text:style-name="T829">.</text:span><text:span text:style-name="T830"><text:tab/>teikia siūlymus dėl Mokyklos veiklos tobulinimo, saugių mokinių ugdymo ir darbo<text:s/></text:span><text:span text:style-name="T831">sąlygų sudarymo, talkina formuojant Mokyklos materialinius, finansinius ir intelektinius išteklius;</text:span></text:p>
      <text:p text:style-name="P832"><text:span text:style-name="T833">46.10</text:span><text:span text:style-name="T834">.</text:span><text:span text:style-name="T835"><text:tab/>svarsto Mokyklos direktoriaus teikiamus klausimus, priima sprendimus, daro įtaką direktoriaus priimamiems sprendimams;</text:span></text:p>
      <text:p text:style-name="P836"><text:span text:style-name="T837">47</text:span><text:span text:style-name="T838">.</text:span><text:span text:style-name="T839"><text:tab/>Mokyklos tarybos nutarimai yra teisėti, jei jie neprieštarauja Lietuvos Respublikos teisės aktams.<text:s/></text:span></text:p>
      <text:p text:style-name="P840"><text:span text:style-name="T841">48</text:span><text:span text:style-name="T842">.</text:span><text:span text:style-name="T843"><text:tab/>Mokyklos taryba už savo veiklą vieną kartą per metus atsiskaito Mokyklos bendruomenei.</text:span></text:p>
      <text:p text:style-name="P844"><text:span text:style-name="T845">49</text:span><text:span text:style-name="T846">.</text:span><text:span text:style-name="T847"><text:tab/>Mokytojų taryba – nuolat veikianti Mokyklos savivaldos institucija mokytojų profesiniams ir bendriesiems ugdymo klausimams spręsti. Ją sudaro Mokyklos direktoriaus pavaduotojas ugdymui, visi Mokykloje dirbantys mokytojai, švietimo pagalbą teikiantys specialistai, <text:s/>kiti tiesiogiai ugdymo procese dalyvaujantys asmenys.<text:s/></text:span></text:p>
      <text:p text:style-name="P848"><text:span text:style-name="T849">50</text:span><text:span text:style-name="T850">.</text:span><text:span text:style-name="T851"><text:tab/>Mokytojų tarybai vadovauja Mokytojų tarybos išrinktas asmuo.</text:span></text:p>
      <text:p text:style-name="P852"><text:span text:style-name="T853">51</text:span><text:span text:style-name="T854">.</text:span><text:span text:style-name="T855"><text:tab/>Mokytojų tarybos posėdžius šaukia Mokytojų tarybos pirmininkas. Posėdis yra teisėtas, jei jame dalyvauja du trečdaliai mokytojų tarybos narių. Nutarimai priimami posėdyje dalyvaujančių narių balsų dauguma.</text:span></text:p>
      <text:p text:style-name="P856"><text:span text:style-name="T857">52</text:span><text:span text:style-name="T858">.</text:span><text:span text:style-name="T859"><text:tab/>Mokytojų taryba svarsto ir priima nutarimus teisės aktų nustatytais ir Mokyklos direktoriaus teikiamais klausimais.</text:span></text:p>
      <text:p text:style-name="P860"><text:span text:style-name="T861">53</text:span><text:span text:style-name="T862">.</text:span><text:span text:style-name="T863"><text:tab/>Mokykloje veikia klasių mokinių tėvų komitetai. Jie renkami klasių tėvų susirinkime kiekvienų mokslo metų pradžioje (rugsėjo mėnesį) iš trijų asmenų. Tėvų komitetai, bendraudami su klasių auklėtojais, padeda spręsti klasės veiklos ir mokinių auklėjimo klausimus: aptaria su klasės vadovu klasės mokinių lankomumo, elgesio ir pažangumo, saugumo, maitinimo, informacijos gavimo apie vaikus klausimus, padeda organizuoti klasės renginius, išvykas, kurti edukacinę aplinką, teikia siūlymus Mokyklos tarybai ir direktoriui.</text:span></text:p>
      <text:p text:style-name="P864"><text:span text:style-name="T865">54</text:span><text:span text:style-name="T866">.</text:span><text:span text:style-name="T867"><text:tab/>Klasių tėvų komitetų pirmininkai sudaro Mokyklos tėvų komitetą, kuris renka Mokyklos tėvų komiteto pirmininką balsų dauguma, dalyvaujant ne mažiau kaip 2/3 komiteto narių. Mokyklos tėvų komitetas padeda spręsti svarbiausius šeimos ir Mokyklos bendradarbiavimo <text:s/>klausimus.</text:span></text:p>
      <text:p text:style-name="P868"><text:span text:style-name="T869">55</text:span><text:span text:style-name="T870">.</text:span><text:span text:style-name="T871"><text:tab/>Visuotinis Mokyklos mokinių tėvų susirinkimas gali būti šaukiamas direktoriaus iniciatyva arba 1/3 tėvų reikalavimu ypač svarbiais Mokyklos veiklos organizavimo klausimais.</text:span></text:p>
      <text:p text:style-name="P872"><text:span text:style-name="T873">56</text:span><text:span text:style-name="T874">.</text:span><text:span text:style-name="T875"><text:tab/>Klasės mokinių aktyvas. Renkamas klasių mokinių susirinkime kiekvienų mokslo metų pradžioje (rugsėjo mėnesį) iš trijų asmenų. Mokinių aktyvas ruošia klasės veiklos planą, renka atstovus į mokinių komitetą.</text:span></text:p>
      <text:p text:style-name="P876"><text:span text:style-name="T877">57</text:span><text:span text:style-name="T878">.</text:span><text:span text:style-name="T879"><text:tab/>Mokinių komitetą sudaro po vieną 5-10 kl. mokinį. Mokinių komitetas planuoja ir organizuoja mokinių popamokinę veiklą, rūpinasi drausmės ir tvarkos palaikymu mokykloje, teikia siūlymus direktoriui.      <text:s/></text:span></text:p>
      <text:p text:style-name="P880"/>
      <text:p text:style-name="P881"><text:span text:style-name="T882">VI</text:span><text:span text:style-name="T883"><text:s/>SKYRIUS</text:span></text:p>
      <text:p text:style-name="P884"><text:span text:style-name="T885">DARBUOTOJŲ PRIĖMIMAS Į DARBĄ, JŲ DARBO APMOKĖJIMO<text:s/></text:span></text:p>
      <text:p text:style-name="P886"><text:span text:style-name="T887">TVARKA IR ATESTACIJA</text:span></text:p>
      <text:p text:style-name="P888"/>
      <text:p text:style-name="P889"><text:span text:style-name="T890">58</text:span><text:span text:style-name="T891">.</text:span><text:span text:style-name="T892"><text:tab/>Darbuotojai į darbą Mokykloje priimami ir atleidžiami iš jo Lietuvos Respublikos darbo kodeksu</text:span><text:span text:style-name="T893"><text:s/>ir</text:span><text:span text:style-name="T894"><text:s/>kitais teisės aktais, reglamentuojančiais darbo santykius.<text:s/></text:span></text:p>
      <text:p text:style-name="P895"><text:span text:style-name="T896">59</text:span><text:span text:style-name="T897">.</text:span><text:span text:style-name="T898"><text:tab/>Mokyklos darbuotojų atlyginimas už darbą mokomas vadovaujantis Lietuvos Respublikos Valstybės ir savivaldybių įstaigų darbuotojų darbo apmokėjimo <text:s/>įstatymo ir kitų teisės aktų nustatyta tvarka.</text:span></text:p>
      <text:p text:style-name="P899"><text:span text:style-name="T900">60</text:span><text:span text:style-name="T901">.</text:span><text:span text:style-name="T902"><text:tab/>Mokyklos direktorius, jo pavaduotojas ugdymui ir kiti pedagoginiai darbuotojai kvalifikaciją tobulina, o pedagogai atestuojami Lietuvos Respublikos įstatymų, Lietuvos Respublikos Vyriausybės nutarimų Lietuvos Respublikos ir <text:s/>švietimo, mokslo ir sporto ministro įsakymų nustatyta tvarka.</text:span></text:p>
      <text:p text:style-name="P903"/>
      <text:p text:style-name="P904"><text:span text:style-name="T905">VII</text:span><text:span text:style-name="T906"><text:s/>SKYRIUS</text:span></text:p>
      <text:p text:style-name="P907"><text:span text:style-name="T908">MOKYKLOS</text:span><text:span text:style-name="T909"><text:s/>TURTAS, LĖŠOS, JŲ NAUDOJIMO TVARKA,<text:s/></text:span></text:p>
      <text:p text:style-name="P910"><text:span text:style-name="T911">FINANSINĖS VEIKLOS KONTROLĖ IR MOKYKLOS VEIKLOS PRIEŽIŪRA</text:span></text:p>
      <text:p text:style-name="P912"/>
      <text:p text:style-name="P913"><text:span text:style-name="T914">61</text:span><text:span text:style-name="T915">.</text:span><text:span text:style-name="T916"><text:tab/>Mokykla patikėjimo teise perduotą Šilutės rajono savivaldybės turtą valdo, naudoja ir disponuoja juo įstatymų ir Šilutės rajono savivaldybės tarybos sprendimų nustatyta tvarka.</text:span></text:p>
      <text:p text:style-name="P917"><text:span text:style-name="T918">62</text:span><text:span text:style-name="T919">.</text:span><text:span text:style-name="T920"><text:tab/>Mokyklos lėšos:<text:s/></text:span></text:p>
      <text:p text:style-name="P921"><text:span text:style-name="T922">62.1</text:span><text:span text:style-name="T923">.</text:span><text:span text:style-name="T924"><text:tab/>valstybės biudžeto specialiųjų tikslinių dotacijų Savivaldybės biudžetui skirtos lėšos ir Šilutės rajono savivaldybės biudžeto lėšos, skiriamos pagal patvirtintas sąmatas;</text:span></text:p>
      <text:p text:style-name="P925"><text:span text:style-name="T926">62.2</text:span><text:span text:style-name="T927">.</text:span><text:span text:style-name="T928"><text:tab/>pajamos už teikiamas paslaugas;</text:span></text:p>
      <text:p text:style-name="P929"><text:span text:style-name="T930">62.3</text:span><text:span text:style-name="T931">.</text:span><text:span text:style-name="T932"><text:tab/>fondų, organizacijų, kitų juridinių ir fizinių asmenų dovanotos ar kitaip teisėtais būdais perduotos lėšos, tikslinės paskirties lėšos pagal pavedimus;</text:span></text:p>
      <text:p text:style-name="P933"><text:span text:style-name="T934">62.4</text:span><text:span text:style-name="T935">.</text:span><text:span text:style-name="T936"><text:tab/>kitos teisėtu būdu įgytos lėšos.</text:span></text:p>
      <text:p text:style-name="P937"><text:span text:style-name="T938">63</text:span><text:span text:style-name="T939">.</text:span><text:span text:style-name="T940"><text:tab/>Lėšos naudojamos Lietuvos Respublikos teisės aktų nustatyta tvarka.</text:span></text:p>
      <text:p text:style-name="P941"><text:span text:style-name="T942">64</text:span><text:span text:style-name="T943">.</text:span><text:span text:style-name="T944"><text:tab/></text:span><text:span text:style-name="T945">Mokykla yra asignavimų valdytojas. Mokyklos buhalterinė apskaita organizuojama ir finansinė atskaitomybė tvarkoma teisės aktų nustatyta tvarka. Finansines operacijas vykdo Mokyklos vyriausiasis buhalteris.</text:span></text:p>
      <text:p text:style-name="P946"><text:span text:style-name="T947">65</text:span><text:span text:style-name="T948">.</text:span><text:span text:style-name="T949"><text:tab/>Mokyklos finansinės veiklos kontrolę vykdo Valstybės kontrolė, Šilutės rajono savivaldybės kontrolės ir audito tarnyba, Centralizuotas vidaus audito skyrius.</text:span></text:p>
      <text:p text:style-name="P950"><text:span text:style-name="T951">66</text:span><text:span text:style-name="T952">.</text:span><text:span text:style-name="T953"><text:tab/>Mokyklos veiklos priežiūrą atlieka Šilutės rajono savivaldybės administracija teisės aktų nustatyta tvarka, prireikus pasitelkia išorinius vertintojus.</text:span></text:p>
      <text:p text:style-name="P954"><text:span text:style-name="T955">67</text:span><text:span text:style-name="T956">.</text:span><text:span text:style-name="T957"><text:tab/></text:span><text:span text:style-name="T958">Mokyklos veiklos kokybės įsivertinimą inicijuoja Mokyklos direktorius</text:span><text:span text:style-name="T959">.</text:span></text:p>
      <text:h text:style-name="P960" text:outline-level="6"><text:span text:style-name="T961">68</text:span><text:span text:style-name="T962">.</text:span><text:span text:style-name="T963"><text:tab/>Mokykla vykdo švietimo stebėseną, vadovaudamasi švietimo ir mokslo ministro patvirtintais švietimo stebėsenos rodikliais ir jo nustatyta tvarka.</text:span></text:h>
      <text:p text:style-name="Normal"/>
      <text:p text:style-name="P964"><text:span text:style-name="T965">VIII</text:span><text:span text:style-name="T966"><text:s/>SKYRIUS</text:span></text:p>
      <text:p text:style-name="P967"><text:span text:style-name="T968">BAIGIAMOSIOS NUOSTATOS</text:span></text:p>
      <text:p text:style-name="P969"/>
      <text:p text:style-name="P970"><text:span text:style-name="T971">69</text:span><text:span text:style-name="T972">.</text:span><text:span text:style-name="T973"><text:tab/></text:span><text:span text:style-name="T974">Mokykla turi teisės aktų reikalavimus atitinkančią interneto svetainę, kurioje</text:span><text:span text:style-name="T975"><text:s/>skelbia informaciją apie Mokykloje vykdomas formaliojo ir neformaliojo švietimo programas, jų pasirinkimo galimybes, priėmimo sąlygas, mokamas paslaugas, mokytojų kvalifikaciją, svarbiausius Mokyklos išorinio vertinimo rezultatus, Mokyklos bendruomenės tradicijas ir pasiekimus.</text:span></text:p>
      <text:p text:style-name="P976"><text:span text:style-name="T977">70</text:span><text:span text:style-name="T978">.</text:span><text:span text:style-name="T979"><text:tab/>Pranešimai, kuriuos remiantis Nuostatais ar Lietuvos Respublikos teisės aktais reikia paskelbti viešai, skelbiami Mokyklos interneto svetainėje, prireikus teisės aktų nustatyta tvarka Šilutės rajono savivaldybės interneto svetainėje, rajoninėje spaudoje.</text:span></text:p>
      <text:p text:style-name="P980"><text:span text:style-name="T981">71</text:span><text:span text:style-name="T982">.</text:span><text:span text:style-name="T983"><text:tab/></text:span><text:span text:style-name="T984">Apie mokyklos reorganizavimą, likvidavimą ar pertvarkymą, mokyklos grupės ar tipo pakeitimą pranešama kiekvienam mokyklos mokiniui Lietuvos Respublikos švietimo įstatyme nustatyta tvarka ir terminais.</text:span></text:p>
      <text:p text:style-name="P985"><text:span text:style-name="T986">72</text:span><text:span text:style-name="T987">.</text:span><text:span text:style-name="T988"><text:tab/>Mokyklos nuostatai keičiami ar papildomi Šilutės rajono savivaldybės tarybos, Mokyklos direktoriaus ar Mokyklos tarybos iniciatyva.<text:s/></text:span></text:p>
      <text:p text:style-name="P989"><text:span text:style-name="T990">73</text:span><text:span text:style-name="T991">.</text:span><text:span text:style-name="T992"><text:tab/>Mokyklos nuostatus, jų pakeitimus ir papildymus, pritarus Mokyklos tarybai, tvirtina Šilutės rajono savivaldybės taryba.<text:s/></text:span></text:p>
      <text:p text:style-name="P993"><text:span text:style-name="T994">74</text:span><text:span text:style-name="T995">.</text:span><text:span text:style-name="T996"><text:tab/>Mokykla registruojama Juridinių asmenų registre Lietuvos Respublikos teisės aktų nustatyta tvarka.<text:s/></text:span></text:p>
      <text:p text:style-name="P997"><text:span text:style-name="T998">75</text:span><text:span text:style-name="T999">.</text:span><text:span text:style-name="T1000"><text:tab/>Mokykla likviduojama, reorganizuojama, pertvarkoma ar vykdoma Mokyklos struktūros pertvarka Lietuvos Respublikos teisės aktų nustatyta tvarka.<text:s/></text:span></text:p>
      <text:p text:style-name="P1001"/>
      <text:p text:style-name="P1002"><text:span text:style-name="T1003">_____________________________</text:span></text:p>
      <text:p text:style-name="P1004"/>
      <text:p text:style-name="P1005">SUDERINTA</text:p>
      <text:p text:style-name="P1006">Šilutės r. Katyčių pagrindinės mokyklos<text:s/></text:p>
      <text:p text:style-name="P1007">tarybos 2021 m. gegužės 3 d. <text:s/></text:p>
      <text:p text:style-name="P1008">posėdžio protokoliniu nutarimu<text:s/></text:p>
      <text:p text:style-name="P1009">(protokolas Nr. V5-2)</text:p>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Arial Unicode MS'" svg:font-family="SimSun, 'Arial Unicode MS'" style:font-family-generic="roman"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9</text:page-number></text:p>
        <text:p text:style-name="Header"/>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2-05-03T11:33:00Z</meta:creation-date>
    <dc:date>2022-05-03T11:33:00Z</dc:date>
    <meta:print-date>2020-10-22T12:18:00Z</meta:print-date>
    <meta:template xlink:href="Normal.dotm" xlink:type="simple"/>
    <meta:editing-cycles>2</meta:editing-cycles>
    <meta:editing-duration>PT0S</meta:editing-duration>
    <meta:document-statistic meta:page-count="13" meta:paragraph-count="533" meta:word-count="4397" meta:character-count="32009" meta:row-count="1481" meta:non-whitespace-character-count="28145"/>
  </office:meta>
</office:document-meta>
</file>