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81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40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41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42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47" style:family="table-column">
      <style:table-column-properties style:column-width="3.4458in" style:use-optimal-column-width="false"/>
    </style:style>
    <style:style style:name="TableColumn48" style:family="table-column">
      <style:table-column-properties style:column-width="3.3979in" style:use-optimal-column-width="false"/>
    </style:style>
    <style:style style:name="Table46" style:family="table">
      <style:table-properties style:width="6.8437in" fo:margin-left="0in" table:align="lef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DĖL ŠVIETIMO, MOKSLO IR SPORTO MINISTRO 2022 M. BALANDŽIO 11 D. ĮSAKYMO NR. V-516 „DĖL 2021–2030 M. PLĖTROS PROGRAMOS VALDYTOJOS LIETUVOS RESPUBLIKOS ŠVIETIMO, MOKSLO IR SPORTO MINISTERIJOS ŠVIETIMO PLĖTROS PROGRAMOS PAŽANGOS PRIEMONĖS NR. 12-003-03-01-02 „VYKDYTI EDTECH SKAITMENINĘ ŠVIETIMO TRANSFORMACIJĄ“ APRAŠO PATVIRTINIMO“ PAKEITIMO</text:p>
      <text:p text:style-name="P17"/>
      <text:p text:style-name="P18"><text:span text:style-name="T19">2024 m. kovo<text:s/></text:span><text:span text:style-name="T20">20</text:span><text:span text:style-name="T21"><text:s/>d. Nr.<text:s/></text:span><text:span text:style-name="T22">V-320</text:span></text:p>
      <text:p text:style-name="P23">Vilnius</text:p>
      <text:p text:style-name="P24"/>
      <text:p text:style-name="P25"/>
      <text:p text:style-name="P26"/>
      <text:p text:style-name="P27"><text:span text:style-name="T28">P a k e i č i u 2021–2030 m. plėtros programos valdytojos Lietuvos Respublikos švietimo, mokslo ir sporto ministerijos švietimo plėtros programos pažangos priemonės Nr. 12-003-03-01-02 „</text:span><text:span text:style-name="T29">Vykdyti EdTech skaitmeninę švietimo transformaciją</text:span><text:span text:style-name="T30">“ aprašą, patvirtintą Lietuvos Respublikos švietimo, mokslo ir sporto ministro 2022 m. balandžio 11 d. įsakymu Nr. V-516 „Dėl<text:s/></text:span><text:span text:style-name="T31">2021–2030 m. plėtros programos valdytojos Lietuvos Respublikos švietimo, mokslo ir sporto ministerijos švietimo plėtros programos pažangos priemonės Nr. 12-003-03-01-02 „Vykdyti<text:s/></text:span><text:soft-page-break/><text:span text:style-name="T32">EdTech skaitmeninę švietimo transformaciją“ aprašo</text:span><text:span text:style-name="T33"><text:s/>patvirtinimo“ ir 2 priedo 2.18 papunktį išdėstau taip:</text:span></text:p>
      <text:p text:style-name="P34"><text:span text:style-name="T35">„</text:span><text:span text:style-name="T36">2.18</text:span><text:span text:style-name="T37">.<text:s/></text:span><text:span text:style-name="T38">Projekto veiklos turi būti įgyvendintos iki 2024 m. spalio 31 d.“</text:span></text:p>
      <text:p text:style-name="Normal"/>
      <text:p text:style-name="P39"/>
      <text:p text:style-name="P40"/>
      <text:p text:style-name="P41"/>
      <text:p text:style-name="P42">Švietimo, mokslo ir sporto ministras<text:tab/><text:tab/><text:tab/>Gintautas Jakštas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>SUDERINTA</text:p>
            <text:p text:style-name="P54">Lietuvos Respublikos finansų ministerijos</text:p>
            <text:p text:style-name="Normal"><text:span text:style-name="T55">2024 m. kovo 12 d. raštu Nr. 6K-24/160</text:span></text:p>
          </table:table-cell>
          <table:table-cell table:style-name="TableCell56">
            <text:p text:style-name="Normal"/>
            <text:p text:style-name="Normal">SUDERINTA</text:p>
            <text:p text:style-name="Normal">Viešosios įstaigos Centrinės projektų valdymo agentūros 2024 m. kovo 13 d. raštu Nr. 2024/2-3131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da65df-1248-49f0-ae42-8568aa4b840c</dc:title>
    <meta:initial-creator>arazmantiene</meta:initial-creator>
    <dc:creator>adlibuser</dc:creator>
    <meta:creation-date>2024-03-21T06:00:00Z</meta:creation-date>
    <dc:date>2024-03-21T06:00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2" meta:paragraph-count="11" meta:word-count="173" meta:character-count="1438" meta:row-count="19" meta:non-whitespace-character-count="1276"/>
  </office:meta>
</office:document-meta>
</file>