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MEDAUS IR KMYNŲ SUPIRKIMO STATISTINĖS ATASKAITOS ŽŪS-09 (METINĖS) FORMOS PATVIRTINIMO</text:p>
      <text:p text:style-name="P8"/>
      <text:p text:style-name="P9">2015 m. gruodžio 18 d. Nr. DĮ-314</text:p>
      <text:p text:style-name="P10">Vilnius</text:p>
      <text:p text:style-name="P11"/>
      <text:p text:style-name="P12"/>
      <text:p text:style-name="P13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<text:s/><text:span text:style-name="T14">2003 m. gruodžio 5 d. Europos Parlamento ir Tarybos reglamentą (EB) Nr. 138/2004 dėl žemės ūkio ekonominių sąskaitų Bendrijoje (OL 2004 m. specialusis leidimas, 3 skyrius, 42 tomas, p. 290), su paskutiniais pakeitimais, padarytais 2013 m. gruodžio 11 d. Europos Parlamento ir Tarybos reglamentu (EB) Nr. 1350/2013 (OL 2013 L 351, p. 1):</text:span></text:p>
      <text:p text:style-name="P15"><text:span text:style-name="T16">1</text:span><text:span text:style-name="T17">.</text:span><text:span text:style-name="T18"><text:tab/></text:span><text:span text:style-name="T19">Tvirtinu<text:s/></text:span><text:span text:style-name="T20">pridedamą Medaus ir kmynų supirkimo statistinės ataskaitos ŽŪS-09 (metinės)<text:s/></text:span>formą<text:span text:style-name="T21">;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2 m. vasario 20 d. įsakymo Nr. DĮ-46 „</text:span><text:span text:style-name="T28">Dėl Medaus ir kmynų supirkimo statistinės ataskaitos ŽŪS-09 (metinės) ir Linų supirkimo statistinės ataskaitos ŽŪS-05 (metinės) formų patvirtinimo</text:span><text:span text:style-name="T29">“ su visais pakeitimais ir papildymais.</text:span></text:p>
      <text:p text:style-name="P30"/>
      <text:p text:style-name="P31"/>
      <text:p text:style-name="P32"/>
      <text:p text:style-name="P33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09:23:00Z</meta:creation-date>
    <dc:date>2018-12-18T09:23:00Z</dc:date>
    <meta:print-date>2015-11-26T14:3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2" meta:word-count="218" meta:character-count="1733" meta:row-count="73" meta:non-whitespace-character-count="1537"/>
  </office:meta>
</office:document-meta>
</file>