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line-height="115%"/>
      <style:text-properties fo:font-size="4pt" style:font-size-asian="4pt"/>
    </style:style>
    <style:style style:name="P6" style:parent-style-name="Normal" style:family="paragraph">
      <style:paragraph-properties fo:text-align="center" fo:line-height="115%"/>
      <style:text-properties fo:font-weight="bold" style:font-weight-asian="bold" style:font-weight-complex="bold"/>
    </style:style>
    <style:style style:name="P7" style:parent-style-name="Normal" style:family="paragraph">
      <style:paragraph-properties fo:line-height="115%"/>
      <style:text-properties fo:font-size="11pt" style:font-size-asian="11pt"/>
    </style:style>
    <style:style style:name="P8" style:parent-style-name="Normal" style:family="paragraph">
      <style:paragraph-properties fo:line-height="115%"/>
      <style:text-properties fo:font-size="11pt" style:font-size-asian="11pt"/>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6" style:parent-style-name="Normal" style:family="paragraph">
      <style:paragraph-properties fo:line-height="115%"/>
      <style:text-properties fo:font-size="11pt" style:font-size-asian="11pt"/>
    </style:style>
    <style:style style:name="P17" style:parent-style-name="Normal" style:family="paragraph">
      <style:paragraph-properties fo:text-align="center" fo:line-height="115%">
        <style:tab-stops>
          <style:tab-stop style:type="left" style:position="3.3486in"/>
          <style:tab-stop style:type="left" style:position="3.7236in"/>
        </style:tab-stops>
      </style:paragraph-properties>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widows="0" fo:orphans="0" fo:text-align="justify"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tab-stops>
          <style:tab-stop style:type="left" style:position="0in"/>
          <style:tab-stop style:type="left" style:position="0.9847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style:tab-stops>
          <style:tab-stop style:type="left" style:position="0.6895in"/>
        </style:tab-stops>
      </style:paragraph-properties>
    </style:style>
    <style:style style:name="P55" style:parent-style-name="Normal" style:family="paragraph">
      <style:paragraph-properties fo:text-align="justify" fo:line-height="115%">
        <style:tab-stops>
          <style:tab-stop style:type="left" style:position="0.6895in"/>
        </style:tab-stops>
      </style:paragraph-properties>
    </style:style>
    <style:style style:name="P56" style:parent-style-name="Normal" style:family="paragraph">
      <style:paragraph-properties fo:text-align="justify" fo:line-height="115%">
        <style:tab-stops>
          <style:tab-stop style:type="left" style:position="0.6895in"/>
        </style:tab-stops>
      </style:paragraph-properties>
    </style:style>
    <style:style style:name="P57" style:parent-style-name="Normal" style:family="paragraph">
      <style:paragraph-properties fo:text-align="justify" fo:line-height="115%">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
      <text:p text:style-name="P9">SPRENDIMAS</text:p>
      <text:p text:style-name="P10"><text:span text:style-name="T11">DĖL</text:span><text:span text:style-name="T12"><text:s/></text:span><text:span text:style-name="T13">KALVARIJOS SAVIVALDYBĖS TARYBOS 2019 M. VASARIO 21 D. SPRENDIMO NR. T-18 „</text:span><text:span text:style-name="T14">DĖL PINIGINĖS SOCIALINĖS PARAMOS NEPASITURINTIEMS GYVENTOJAMS TEIKIMO KALVARIJOS SAVIVALDYBĖJE TVARKOS APRAŠO TVIRTINIMO</text:span><text:span text:style-name="T15">“ PAKEITIMO</text:span></text:p>
      <text:p text:style-name="P16"/>
      <text:p text:style-name="P17">2021 m. vasario 25 d. Nr. T-27</text:p>
      <text:p text:style-name="P18">Kalvarija</text:p>
      <text:p text:style-name="P19"/>
      <text:p text:style-name="P20"/>
      <text:p text:style-name="P21"><text:span text:style-name="T22">Vadovaudamasi Lietuvos Respublikos vietos savivaldos įstatymo 18 str. 1 d., Lietuvos Respublikos piniginės socialinės paramos nepasiturintiems gyventojams įstatymo 4 str. 2 d., Lietuvos Respublikos socialinės apsaugos ir darbo ministro ir Lietuvos Respublikos teisingumo ministro 2020 m. spalio 8 d. įsakymu Nr. A1-939/1R-324 „Dėl Iš pataisos įstaigų paleidžiamų (paleistų) asmenų socialinės integracijos tvarkos aprašo patvirtinimo“ patvirtinto Iš pataisos įstaigų paleidžiamų (paleistų) asmenų socialinės integracijos tvarkos aprašo 20.4.4 pp., Kalvarijos savivaldybės taryba <text:s/>n u s p r e n d ž i a:<text:s/></text:span></text:p>
      <text:p text:style-name="P23"><text:span text:style-name="T24">Pakeisti K</text:span><text:span text:style-name="T25">alvarijos savivaldybės tarybos 2019 m. vasario 21 d. sprendimu Nr. T-18 „D</text:span><text:span text:style-name="T26">ėl Piniginės socialinės paramos nepasiturintiems gyventojams teikimo Kalvarijos savivaldybėje tvarkos aprašo tvirtinimo</text:span><text:span text:style-name="T27">“</text:span><text:span text:style-name="T28"><text:s/></text:span><text:span text:style-name="T29">patvirtinto P</text:span><text:span text:style-name="T30">iniginės socialinės paramos nepasiturintiems gyventojams teikimo Kalvarijos savivaldybėje tvarkos aprašo</text:span><text:span text:style-name="T31"><text:s/>42.1.1, 42.2.1, 46, 47 ir 48 punktus ir išdėstyti juos taip:</text:span></text:p>
      <text:p text:style-name="P32"><text:span text:style-name="T33">„</text:span><text:span text:style-name="T34">42.1.1</text:span><text:span text:style-name="T35">. <text:s/>grįžusiems iš laisvės atėmimo įstaigų, jei jie kreipėsi dėl paramos per 2 mėnesius nuo paleidimo iš įstaigos dienos, – <text:s/>1 valstybės remiamų pajamų dydis;“</text:span></text:p>
      <text:p text:style-name="P36"><text:span text:style-name="T37">„</text:span><text:span text:style-name="T38">42.2.1</text:span><text:span text:style-name="T39">. nukentėjusiems nuo stichinės nelaimės (gaisro, potvynio, audros, liūties ir pan.), patyrus žalą dėl gyvenamojo būsto (buto, namo, sodybos) ir kitų statinių savininkams, pateikusiems pažymą arba komisijos aktą apie įvykusią nelaimę, jeigu šios patalpos yra nukentėjusio asmens nuosavybė, – iki 30 bazinių socialinių išmokų už gyvenamąjį būstą, iki 15 bazinių socialinių išmokų už kitus statinius. Šiuo atveju pašalpa skiriama neatsižvelgiant į bendrai gyvenančių asmenų arba vieno gyvenančio asmens turimą turtą ir pajamas (išmokama vieną kartą);“</text:span></text:p>
      <text:p text:style-name="P40"><text:span text:style-name="T41">„</text:span><text:span text:style-name="T42">46</text:span><text:span text:style-name="T43">. Sprendimą dėl socialinės paramos, nurodytos tvarkos aprašo 42.1.2, 42.2, 42.3 ir 42.4 punktuose, priima Kalvarijos savivaldybės tarybos patvirtinta komisija (toliau – Komisija), 42.1.1, 42.2.3, 42.4.2 punktuose - Socialinių reikalų skyriaus vedėjas.“</text:span></text:p>
      <text:p text:style-name="P44"><text:span text:style-name="T45">„</text:span><text:span text:style-name="T46">47</text:span><text:span text:style-name="T47">. Vienkartinė, tikslinė, periodinė, sąlyginė socialinė parama teikiama Kalvarijos savivaldybės administracijos direktoriaus įsakymu, vienkartinė socialinė parama grįžusiems iš laisvės atėmimo įstaigų – Socialinių reikalų skyriaus vedėjo sprendimu.“</text:span></text:p>
      <text:p text:style-name="P48"><text:span text:style-name="T49">„</text:span><text:span text:style-name="T50">48</text:span><text:span text:style-name="T51">. Vienkartinė, tikslinė, periodinė, sąlyginė socialinė parama po sprendimo priėmimo teikiama per 40 kalendorinių dienų, išskyrus vienkartinę socialinę paramą grįžusiems iš laisvės atėmimo įstaigų, kuri išmokama per 24 val. nuo prašymo pateikimo darbo dienomis.“</text:span></text:p>
      <text:p text:style-name="P52"><text:span text:style-name="T53">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54"/>
      <text:p text:style-name="P55"/>
      <text:p text:style-name="P56"/>
      <text:p text:style-name="P57"><text:span text:style-name="T58">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1-03-15T08:33:00Z</meta:creation-date>
    <dc:date>2021-03-15T08:33:00Z</dc:date>
    <meta:print-date>2010-04-29T13:29:00Z</meta:print-date>
    <meta:template xlink:href="Normal.dotm" xlink:type="simple"/>
    <meta:editing-cycles>2</meta:editing-cycles>
    <meta:editing-duration>PT0S</meta:editing-duration>
    <meta:document-statistic meta:page-count="2" meta:paragraph-count="22" meta:word-count="475" meta:character-count="3316" meta:row-count="86" meta:non-whitespace-character-count="2863"/>
  </office:meta>
</office:document-meta>
</file>