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3" style:num-suffix="." style:num-format="i">
        <style:list-level-properties fo:text-align="end" text:space-before="1.7513in" text:min-label-width="0.125in" text:list-level-position-and-space-mode="label-alignment">
          <style:list-level-label-alignment text:label-followed-by="listtab" fo:margin-left="1.8763in" fo:text-indent="-0.125in"/>
        </style:list-level-properties>
      </text:list-level-style-number>
      <text:list-level-style-number text:level="4" style:num-suffix="." style:num-format="1">
        <style:list-level-properties text:space-before="2.1263in" text:min-label-width="0.25in" text:list-level-position-and-space-mode="label-alignment">
          <style:list-level-label-alignment text:label-followed-by="listtab" fo:margin-left="2.3763in" fo:text-indent="-0.25in"/>
        </style:list-level-properties>
      </text:list-level-style-number>
      <text:list-level-style-number text:level="5" style:num-suffix="." style:num-format="a" style:num-letter-sync="true">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6" style:num-suffix="." style:num-format="i">
        <style:list-level-properties fo:text-align="end" text:space-before="3.2513in" text:min-label-width="0.125in" text:list-level-position-and-space-mode="label-alignment">
          <style:list-level-label-alignment text:label-followed-by="listtab" fo:margin-left="3.3763in" fo:text-indent="-0.125in"/>
        </style:list-level-properties>
      </text:list-level-style-number>
      <text:list-level-style-number text:level="7" style:num-suffix="." style:num-format="1">
        <style:list-level-properties text:space-before="3.6263in" text:min-label-width="0.25in" text:list-level-position-and-space-mode="label-alignment">
          <style:list-level-label-alignment text:label-followed-by="listtab" fo:margin-left="3.8763in" fo:text-indent="-0.25in"/>
        </style:list-level-properties>
      </text:list-level-style-number>
      <text:list-level-style-number text:level="8" style:num-suffix="." style:num-format="a" style:num-letter-sync="true">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9" style:num-suffix="." style:num-format="i">
        <style:list-level-properties fo:text-align="end" text:space-before="4.7513in" text:min-label-width="0.125in" text:list-level-position-and-space-mode="label-alignment">
          <style:list-level-label-alignment text:label-followed-by="listtab" fo:margin-left="4.8763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6263in"/>
    </style:style>
    <style:style style:name="P20" style:parent-style-name="Normal" style:family="paragraph">
      <style:paragraph-properties fo:text-align="justify" fo:line-height="150%" fo:text-indent="0.626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626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626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626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626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626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6263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3"><text:span text:style-name="T4">JAUNIMO REIKALŲ AGENTŪROS</text:span></text:p>
      <text:p text:style-name="P5">direktorius</text:p>
      <text:p text:style-name="P6"/>
      <text:p text:style-name="P7">ĮSAKYMAS<text:s/></text:p>
      <text:p text:style-name="P8"><text:span text:style-name="T9">DĖL JAUNIMO REIKALŲ AGENTŪROS DIREKTORIAUS 2022 M. BALANDŽIO 28 D. ĮSAKYMO NR. 2V-</text:span><text:span text:style-name="T10">126</text:span><text:span text:style-name="T11"><text:s/>(1.4) „</text:span><text:span text:style-name="T12">DĖL JAUNIMO SAVANORIŠKOS TARNYBOS PROGRAMŲ FINANSAVIMO 2023–2024 METAIS KONKURSO NUOSTATŲ PATVIRTINIMO</text:span><text:span text:style-name="T13">“ PAKEITIMO</text:span></text:p>
      <text:p text:style-name="P14"/>
      <text:p text:style-name="P15">2023 m. kovo 6 d. Nr. 2V-62 (1.4E)</text:p>
      <text:p text:style-name="P16">Vilnius</text:p>
      <text:p text:style-name="P17"/>
      <text:p text:style-name="P18"/>
      <text:p text:style-name="P19">Atsižvelgdamas į Oficialiajame statistikos portale paskelbtus 2022 m. gruodžio mėn. dažniausiai įsigyjamų vartojimo prekių ir paslaugų kainų pokyčius, keičiu Jaunimo savanoriškos tarnybos programų finansavimo 2023–2024 metais konkurso nuostatus, patvirtintus Jaunimo reikalų agentūros direktoriaus 2022 m. balandžio 28 d. įsakymu Nr. 2V-126 (1.4) „Dėl Jaunimo savanoriškos tarnybos programų finansavimo 2023–2024 metais konkurso nuostatų patvirtinimo“:</text:p>
      <text:p text:style-name="P20"><text:span text:style-name="T21">1</text:span><text:span text:style-name="T22">. Pakeičiu<text:s/></text:span><text:span text:style-name="T23"><text:s/>31.2.3.1 papunktį ir išdėstau jį taip:</text:span></text:p>
      <text:p text:style-name="P24"><text:span text:style-name="T25">„</text:span><text:span text:style-name="T26">31.2.3.1</text:span><text:span text:style-name="T27">. lektorių, mokymų vadovų paslaugų įsigijimo išlaidos pagal paslaugų sutartį, jei paslaugas teikiantis asmuo nėra sudaręs darbo sutarties su pareiškėju, programos vykdytoju (ne daugiau kaip 62 Eur už 1 val.);</text:span><text:span text:style-name="T28">“</text:span></text:p>
      <text:p text:style-name="P29"><text:span text:style-name="T30">2</text:span><text:span text:style-name="T31">. Pakeičiu 31.3.3.1<text:s/></text:span><text:span text:style-name="T32">papunktį ir išdėstau jį taip:</text:span></text:p>
      <text:p text:style-name="P33"><text:span text:style-name="T34">„</text:span><text:span text:style-name="T35">31.3.3.1</text:span><text:span text:style-name="T36">. maitinimo paslaugos Lietuvos Respublikos teritorijoje (pietūs kavinėje, valgyklos maitinimo paslaugos) (ne daugiau kaip 15 Eur 1 asmeniui per dieną);“</text:span></text:p>
      <text:p text:style-name="P37"><text:span text:style-name="T38">3</text:span><text:span text:style-name="T39">. Pakeičiu 31.3.3.2<text:s/></text:span><text:span text:style-name="T40">papunktį ir išdėstau jį taip:</text:span></text:p>
      <text:p text:style-name="P41"><text:span text:style-name="T42">„</text:span><text:span text:style-name="T43">31.3.3.2</text:span><text:span text:style-name="T44">. apgyvendinimo paslaugos Lietuvos Respublikos teritorijoje (ne daugiau kaip 31 Eur 1 asmeniui per parą);“</text:span></text:p>
      <text:p text:style-name="P45"><text:span text:style-name="T46">4</text:span><text:span text:style-name="T47">. Nurodau atnaujinti aukščiau minėtus papunkčius atsižvelgiant į<text:s/></text:span>Oficialiajame statistikos portale paskelbtus<text:s/><text:span text:style-name="T48">2023 m. gruodžio kainų pokyčius.</text:span></text:p>
      <text:p text:style-name="P49"/>
      <text:p text:style-name="P50"/>
      <text:p text:style-name="P51"/>
      <text:p text:style-name="P52"><text:span text:style-name="T53">Direktorius</text:span><text:span text:style-name="T54"><text:tab/>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3" style:num-suffix="." style:num-format="i">
        <style:list-level-properties fo:text-align="end" text:space-before="1.7513in" text:min-label-width="0.125in" text:list-level-position-and-space-mode="label-alignment">
          <style:list-level-label-alignment text:label-followed-by="listtab" fo:margin-left="1.8763in" fo:text-indent="-0.125in"/>
        </style:list-level-properties>
      </text:list-level-style-number>
      <text:list-level-style-number text:level="4" style:num-suffix="." style:num-format="1">
        <style:list-level-properties text:space-before="2.1263in" text:min-label-width="0.25in" text:list-level-position-and-space-mode="label-alignment">
          <style:list-level-label-alignment text:label-followed-by="listtab" fo:margin-left="2.3763in" fo:text-indent="-0.25in"/>
        </style:list-level-properties>
      </text:list-level-style-number>
      <text:list-level-style-number text:level="5" style:num-suffix="." style:num-format="a" style:num-letter-sync="true">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6" style:num-suffix="." style:num-format="i">
        <style:list-level-properties fo:text-align="end" text:space-before="3.2513in" text:min-label-width="0.125in" text:list-level-position-and-space-mode="label-alignment">
          <style:list-level-label-alignment text:label-followed-by="listtab" fo:margin-left="3.3763in" fo:text-indent="-0.125in"/>
        </style:list-level-properties>
      </text:list-level-style-number>
      <text:list-level-style-number text:level="7" style:num-suffix="." style:num-format="1">
        <style:list-level-properties text:space-before="3.6263in" text:min-label-width="0.25in" text:list-level-position-and-space-mode="label-alignment">
          <style:list-level-label-alignment text:label-followed-by="listtab" fo:margin-left="3.8763in" fo:text-indent="-0.25in"/>
        </style:list-level-properties>
      </text:list-level-style-number>
      <text:list-level-style-number text:level="8" style:num-suffix="." style:num-format="a" style:num-letter-sync="true">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9" style:num-suffix="." style:num-format="i">
        <style:list-level-properties fo:text-align="end" text:space-before="4.7513in" text:min-label-width="0.125in" text:list-level-position-and-space-mode="label-alignment">
          <style:list-level-label-alignment text:label-followed-by="listtab" fo:margin-left="4.876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3-03-07T09:53:00Z</meta:creation-date>
    <dc:date>2023-03-07T09:53:00Z</dc:date>
    <meta:template xlink:href="Normal.dotm" xlink:type="simple"/>
    <meta:editing-cycles>2</meta:editing-cycles>
    <meta:editing-duration>PT0S</meta:editing-duration>
    <meta:document-statistic meta:page-count="2" meta:paragraph-count="20" meta:word-count="205" meta:character-count="1605" meta:row-count="48" meta:non-whitespace-character-count="1420"/>
  </office:meta>
</office:document-meta>
</file>