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236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167in" svg:height="0.76389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. GIŽŲ KAZIMIERO BARŠAUSKO <text:s/>MOKYKLOS-DAUGIAFUNKCIO CENTRO <text:s/>NUOSTATŲ <text:s/>22.1. punkto PAkeitIMO</text:span></text:p>
      <text:p text:style-name="P9"/>
      <text:p text:style-name="P10">2016 m. spalio 28 d. Nr. B-TS-546</text:p>
      <text:p text:style-name="P11">Vilkaviškis</text:p>
      <text:p text:style-name="P12"/>
      <text:p text:style-name="P13"><text:span text:style-name="T14">Vadovaudamasi Lietuvos Respublikos vietos savivaldos įstatymo<text:s/></text:span>18 straipsnio 1 dalimi, <text:s/>Lietuvos Respublikos švietimo įstatymo 43 straipsnio 3 dalimi, Lietuvos Respublikos biudžetinių įstaigų įstatymo 4 straipsnio 3 dalies 1 punktu, 6 straipsnio 5 dalimi, <text:s text:c="2"/>Vilkaviškio rajono savivaldybės taryba n u s p r e n d ž i a:</text:p>
      <text:p text:style-name="P15">1.<text:s/><text:span text:style-name="T16">Pakeisti Vilkaviškio r. Gižų Kazimiero Baršausko mokyklos-daugiafunkcio centro nuostatų, patvirtintų Vilkaviškio rajono savivaldybės tarybos 2015 m. birželio 26 d. sprendimu Nr. B-TS-86, <text:s/>22.1 <text:s/>punktą ir jį išdėstyti taip:<text:s/></text:span></text:p>
      <text:p text:style-name="P17"><text:span text:style-name="T18">„</text:span><text:span text:style-name="T19">22.1</text:span><text:span text:style-name="T20">. teikti vaikams kokybišką ikimokyklinį, priešmokyklinį ugdymą bei pradinį ir pagrindinį išsilavinimą, atsižvelgiant į mokinių ugdymosi poreikius ir amžių“.</text:span></text:p>
      <text:p text:style-name="P21">2. Įgalioti Vilkaviškio r. Gižų Kazimiero Baršausko mokyklos-daugiafunkcio centro direktorę Sidutę Černauskienę pasirašyti pakeistus mokyklos nuostatus ir teisės aktų nustatyta tvarka pateikti prašymą bei reikalingus dokumentus Juridinių asmenų registro tvarkytojui dėl šio sprendimo 1 punktu pakeistų nuostatų įregistravimo.</text:p>
      <text:p text:style-name="P22"><text:span text:style-name="T23">Sprendimas gali būti apskųstas Lietuvos Respublikos administracinių bylų teisenos įstatymo nustatyta tvarka.<text:s/></text:span></text:p>
      <text:p text:style-name="P24"/>
      <text:p text:style-name="P25"/>
      <text:p text:style-name="P26"/>
      <text:p text:style-name="P27">Savivaldybės meras <text:s/><text:tab/><text:tab/><text:tab/><text:tab/><text:tab/><text:tab/><text:tab/><text:tab/><text:s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1-03T15:06:00Z</meta:creation-date>
    <dc:date>2016-11-03T15:06:00Z</dc:date>
    <meta:print-date>2015-06-12T07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414" meta:row-count="45" meta:non-whitespace-character-count="1241"/>
  </office:meta>
</office:document-meta>
</file>