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4923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ab-stops>
          <style:tab-stop style:type="left" style:position="4.7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fo:letter-spacing="0.0277in"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fo:font-weight="bold" style:font-weight-asian="bold" style:font-weight-complex="bold"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it" fo:country="I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fo:language="it" fo:country="IT"/>
    </style:style>
    <style:style style:name="T455" style:parent-style-name="DefaultParagraphFont" style:family="text">
      <style:text-properties style:font-size-complex="12pt" fo:language="it" fo:country="I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fo:language="it" fo:country="IT"/>
    </style:style>
    <style:style style:name="T458" style:parent-style-name="DefaultParagraphFont" style:family="text">
      <style:text-properties style:font-size-complex="12pt" fo:language="it" fo:country="I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fo:language="it" fo:country="IT"/>
    </style:style>
    <style:style style:name="T461" style:parent-style-name="DefaultParagraphFont" style:family="text">
      <style:text-properties style:font-size-complex="12pt" fo:language="it" fo:country="IT"/>
    </style:style>
    <style:style style:name="T462" style:parent-style-name="DefaultParagraphFont" style:family="text">
      <style:text-properties fo:font-weight="bold" style:font-weight-asian="bold" style:font-weight-complex="bold" style:font-size-complex="12pt" fo:language="it" fo:country="IT"/>
    </style:style>
    <style:style style:name="T463" style:parent-style-name="DefaultParagraphFont" style:family="text">
      <style:text-properties style:font-size-complex="12pt" fo:language="it" fo:country="I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it" fo:country="IT"/>
    </style:style>
    <style:style style:name="T466" style:parent-style-name="DefaultParagraphFont" style:family="text">
      <style:text-properties style:font-size-complex="12pt" fo:language="it" fo:country="IT"/>
    </style:style>
    <style:style style:name="T467" style:parent-style-name="DefaultParagraphFont" style:family="text">
      <style:text-properties fo:font-weight="bold" style:font-weight-asian="bold" style:font-weight-complex="bold" style:font-size-complex="12pt" fo:language="it" fo:country="IT"/>
    </style:style>
    <style:style style:name="T468" style:parent-style-name="DefaultParagraphFont" style:family="text">
      <style:text-properties style:font-size-complex="12pt" fo:language="it" fo:country="I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fo:language="it" fo:country="IT"/>
    </style:style>
    <style:style style:name="T471" style:parent-style-name="DefaultParagraphFont" style:family="text">
      <style:text-properties style:font-size-complex="12pt" fo:language="it" fo:country="IT"/>
    </style:style>
    <style:style style:name="T472" style:parent-style-name="DefaultParagraphFont" style:family="text">
      <style:text-properties fo:font-weight="bold" style:font-weight-asian="bold" style:font-weight-complex="bold" style:font-size-complex="12pt" fo:language="it" fo:country="IT"/>
    </style:style>
    <style:style style:name="T473" style:parent-style-name="DefaultParagraphFont" style:family="text">
      <style:text-properties style:font-size-complex="12pt" fo:language="it" fo:country="I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fo:language="it" fo:country="IT"/>
    </style:style>
    <style:style style:name="T476" style:parent-style-name="DefaultParagraphFont" style:family="text">
      <style:text-properties style:font-size-complex="12pt" fo:language="it" fo:country="IT"/>
    </style:style>
    <style:style style:name="T477" style:parent-style-name="DefaultParagraphFont" style:family="text">
      <style:text-properties fo:font-weight="bold" style:font-weight-asian="bold" style:font-weight-complex="bold" style:font-size-complex="12pt" fo:language="it" fo:country="IT"/>
    </style:style>
    <style:style style:name="T478" style:parent-style-name="DefaultParagraphFont" style:family="text">
      <style:text-properties style:font-size-complex="12pt" fo:language="it" fo:country="I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language="it" fo:country="I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fo:language="it" fo:country="IT"/>
    </style:style>
    <style:style style:name="T483" style:parent-style-name="DefaultParagraphFont" style:family="text">
      <style:text-properties style:font-size-complex="12pt" fo:language="it" fo:country="I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fo:language="it" fo:country="IT"/>
    </style:style>
    <style:style style:name="T486" style:parent-style-name="DefaultParagraphFont" style:family="text">
      <style:text-properties style:font-size-complex="12pt" fo:language="it" fo:country="I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fo:language="it" fo:country="IT"/>
    </style:style>
    <style:style style:name="T489" style:parent-style-name="DefaultParagraphFont" style:family="text">
      <style:text-properties style:font-size-complex="12pt" fo:language="it" fo:country="I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fo:language="it" fo:country="IT"/>
    </style:style>
    <style:style style:name="T492" style:parent-style-name="DefaultParagraphFont" style:family="text">
      <style:text-properties style:font-size-complex="12pt" fo:language="it" fo:country="I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language="it" fo:country="IT"/>
    </style:style>
    <style:style style:name="T495" style:parent-style-name="DefaultParagraphFont" style:family="text">
      <style:text-properties style:font-size-complex="12pt" fo:language="it" fo:country="I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fo:language="it" fo:country="IT"/>
    </style:style>
    <style:style style:name="T498" style:parent-style-name="DefaultParagraphFont" style:family="text">
      <style:text-properties style:font-size-complex="12pt" fo:language="it" fo:country="I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fo:language="it" fo:country="IT"/>
    </style:style>
    <style:style style:name="T501" style:parent-style-name="DefaultParagraphFont" style:family="text">
      <style:text-properties style:font-size-complex="12pt" fo:language="it" fo:country="I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it" fo:country="I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fo:language="it" fo:country="IT"/>
    </style:style>
    <style:style style:name="T506" style:parent-style-name="DefaultParagraphFont" style:family="text">
      <style:text-properties style:font-size-complex="12pt" fo:language="it" fo:country="I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fo:language="it" fo:country="IT"/>
    </style:style>
    <style:style style:name="T509" style:parent-style-name="DefaultParagraphFont" style:family="text">
      <style:text-properties style:font-size-complex="12pt" fo:language="it" fo:country="I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fo:language="it" fo:country="IT"/>
    </style:style>
    <style:style style:name="T512" style:parent-style-name="DefaultParagraphFont" style:family="text">
      <style:text-properties style:font-size-complex="12pt" fo:language="it" fo:country="I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fo:language="it" fo:country="IT"/>
    </style:style>
    <style:style style:name="T515" style:parent-style-name="DefaultParagraphFont" style:family="text">
      <style:text-properties style:font-size-complex="12pt" fo:language="it" fo:country="I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it" fo:country="I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it" fo:country="I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TARYBOS 2022 M. VASARIO 15 D. SPRENDIMO NR. T-784 „DĖL ŠALČININKŲ RAJONO SAVIVALDYBĖS 2022 METŲ BIUDŽETO PATVIRTINIMO“ DALINIO PAKEITIMO</text:p>
      <text:p text:style-name="P16"/>
      <text:p text:style-name="P17">2022 m. gruodžio 20 d. Nr. T-1020</text:p>
      <text:p text:style-name="P18">Šalčininkai</text:p>
      <text:p text:style-name="P19"/>
      <text:p text:style-name="P20"/>
      <text:p text:style-name="P21"><text:span text:style-name="T22">Vadovaudamasi Lietuvos Respublikos vietos savivaldos įstatymo 18 straipsnio 1 dalimi, Biudžeto sandaros įstatymu bei Lietuvos Respublikos 2022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23">nusprendžia</text:span><text:span text:style-name="T24">:</text:span></text:p>
      <text:p text:style-name="P25"><text:span text:style-name="T26">Iš dalies pakeisti Šalčininkų rajono savivaldybės tarybos 2022 m. vasario 15 d. sprendimo Nr. T-784 „Dėl Šalčininkų rajono savivaldybės 2022 metų biudžeto patvirtinimo“ priedą „Šalčininkų rajono savivaldybės 2022 metų biudžeto išlaidų planas“:</text:span></text:p>
      <text:p text:style-name="P27"><text:span text:style-name="T28">1</text:span><text:span text:style-name="T29">.</text:span><text:span text:style-name="T30"><text:tab/>Padidinti Šalčininkų rajono savivaldybės 2022 metų pajamų planą, iš jų <text:s/>gyventojų pajamų mokesčio planą 414 234 Eur.</text:span></text:p>
      <text:p text:style-name="P31"><text:span text:style-name="T32">2</text:span><text:span text:style-name="T33">.</text:span><text:span text:style-name="T34"><text:tab/>Padidinti Šalčininkų rajono savivaldybės 2022 metų pajamų planą, iš jų žemės mokesčio pajamų planą 100 000 Eur.</text:span></text:p>
      <text:p text:style-name="P35"><text:span text:style-name="T36">3</text:span><text:span text:style-name="T37">.</text:span><text:span text:style-name="T38"><text:tab/>Padidinti Šalčininkų rajono savivaldybės 2022 metų pajamų planą, iš jų žemės nuomos moksčio pajamų planą 100 000 Eur.</text:span></text:p>
      <text:p text:style-name="P39"><text:span text:style-name="T40">4</text:span><text:span text:style-name="T41">.</text:span><text:span text:style-name="T42"><text:tab/>Padidinti Šalčininkų rajono savivaldybės 2022 metų pajamų planą, iš jų nekilnojamojo turto mokesčio pajamų planą 100 000 Eur.</text:span></text:p>
      <text:p text:style-name="P43"><text:span text:style-name="T44">5</text:span><text:span text:style-name="T45">.</text:span><text:span text:style-name="T46"><text:tab/>Padidinti Šalčininkų rajono savivaldybės 2022 metų pajamų planų, iš jų vietinės rinkliavos pajamų planą 100 000 Eur.</text:span></text:p>
      <text:p text:style-name="P47"><text:span text:style-name="T48">6</text:span><text:span text:style-name="T49">.</text:span><text:span text:style-name="T50"><text:tab/>Padidinti Šalčininkų rajono savivaldybės biudžetinių įstaigų savivaldybės biudžeto programos sąmatas 814 234 Eur</text:span><text:span text:style-name="T51">, iš jų:</text:span></text:p>
      <text:p text:style-name="P52"><text:span text:style-name="T53">6.1</text:span><text:span text:style-name="T54">.</text:span><text:span text:style-name="T55"><text:tab/><text:s text:c="2"/>Šalčininkų r. Eišiškių muzikos mokykla - 3 <text:s/>000 Eur;</text:span></text:p>
      <text:p text:style-name="P56"><text:span text:style-name="T57">6.2</text:span><text:span text:style-name="T58">.</text:span><text:span text:style-name="T59"><text:tab/><text:s/>Šalčininkų r. Eišiškių gimnazija - 27 700 Eur;</text:span></text:p>
      <text:p text:style-name="P60"><text:span text:style-name="T61">6.3</text:span><text:span text:style-name="T62">.</text:span><text:span text:style-name="T63"><text:tab/><text:s/>Šalčininkų r. Eišiškių Stanislovo Rapolionio gimnazija - 27 500 Eur;</text:span></text:p>
      <text:p text:style-name="P64"><text:span text:style-name="T65">6.4</text:span><text:span text:style-name="T66">.</text:span><text:span text:style-name="T67"><text:tab/><text:s/>Šalčininkų r. Baltosios Vokes lopšelis-darželis - 9 971 Eur;</text:span></text:p>
      <text:p text:style-name="P68"><text:span text:style-name="T69">6.5</text:span><text:span text:style-name="T70">.</text:span><text:span text:style-name="T71"><text:tab/><text:s/>Šalčininkų rajono savivaldybės administracijos Jašiūnų seniūnija - 1 300 Eur komunalinio ūkio plėtrai.</text:span></text:p>
      <text:p text:style-name="P72"><text:span text:style-name="T73">6.6</text:span><text:span text:style-name="T74">.</text:span><text:span text:style-name="T75"><text:tab/><text:s/>Šalčininkų r. Jašiūnų Mykolo Balinskio gimnazija - 23 985 Eur;</text:span></text:p>
      <text:p text:style-name="P76"><text:span text:style-name="T77">6.7</text:span><text:span text:style-name="T78">.</text:span><text:span text:style-name="T79"><text:tab/><text:s/>Šalčininkų r. Jašiūnų „Aušros“ gimnazija - 37 806 Eur, iš jų darbo užmokestis 7706 Eur.</text:span></text:p>
      <text:p text:style-name="P80"><text:span text:style-name="T81">6.8</text:span><text:span text:style-name="T82">.</text:span><text:span text:style-name="T83"><text:tab/><text:s/>Šalčininkų r. Kalesninkų Liudviko Narbuto gimnazija - 22 407 Eur;</text:span></text:p>
      <text:p text:style-name="P84"><text:span text:style-name="T85">6.9</text:span><text:span text:style-name="T86">.</text:span><text:span text:style-name="T87"><text:tab/><text:s/>Šalčininkų r. Baltosios Vokės „Šilo“ gimnazija - 3 800 Eur;</text:span></text:p>
      <text:p text:style-name="P88"><text:span text:style-name="T89">6.10</text:span><text:span text:style-name="T90">.</text:span><text:span text:style-name="T91"><text:tab/><text:s/>Šalčininkų r. Baltosios Vokės Elizos Ožeškovos gimnazija - 14 145 Eur;</text:span></text:p>
      <text:p text:style-name="P92"><text:span text:style-name="T93">6.11</text:span><text:span text:style-name="T94">.</text:span><text:span text:style-name="T95"><text:tab/>Šalčininkų r. Dieveniškių „Ryto“ gimnazija - 9 048 Eur;</text:span></text:p>
      <text:p text:style-name="P96"><text:span text:style-name="T97">6.12</text:span><text:span text:style-name="T98">.</text:span><text:span text:style-name="T99"><text:tab/>Šalčininkų r. Dieveniškių Adomo Mickevičiaus gimnazija - 22 157 Eur, iš jų darbo užmokestis 1 859 Eur;</text:span></text:p>
      <text:p text:style-name="P100"><text:span text:style-name="T101">6.13</text:span><text:span text:style-name="T102">.</text:span><text:span text:style-name="T103"><text:tab/>Šalčininkų „Santarvės“ gimnazija - <text:s/>29 967 Eur;</text:span></text:p>
      <text:p text:style-name="P104"><text:span text:style-name="T105">6.14</text:span><text:span text:style-name="T106">.</text:span><text:span text:style-name="T107"><text:tab/>Šalčininkų r. Jašiūnų pagrindinė mokykla - 6 485 Eur, iš jų darbo užmokestis 40 Eur;</text:span></text:p>
      <text:p text:style-name="P108"><text:span text:style-name="T109">6.15</text:span><text:span text:style-name="T110">.</text:span><text:span text:style-name="T111"><text:tab/>Šalčininkų r. Pabarės pagrindinė mokykla - 4 491 Eur;</text:span></text:p>
      <text:p text:style-name="P112"><text:span text:style-name="T113">6.16</text:span><text:span text:style-name="T114">.</text:span><text:span text:style-name="T115"><text:tab/>Šalčininkų lopšelis-darželis „Vyturėlis“ - 15 800 Eur, iš jų darbo užmokesčiui 4 100 Eur;</text:span></text:p>
      <text:p text:style-name="P116"><text:span text:style-name="T117">6.17</text:span><text:span text:style-name="T118">.</text:span><text:span text:style-name="T119"><text:tab/><text:s/>Šalčininkų lopšelis-darželis „Pasaka“ - 3 493 Eur;</text:span></text:p>
      <text:p text:style-name="P120"><text:span text:style-name="T121">6.18</text:span><text:span text:style-name="T122">.</text:span><text:span text:style-name="T123"><text:tab/>Šalčininkų rajono savivaldybės kultūros centras - 42 909 Eur, iš jų darbo užmokestis 16 000 Eur;</text:span></text:p>
      <text:p text:style-name="P124"><text:span text:style-name="T125">6.19</text:span><text:span text:style-name="T126">.</text:span><text:span text:style-name="T127"><text:tab/>Šalčininkų rajono savivaldybės Čiužiakampio senelių globos namai - 11 470 Eur, iš jų darbo užmokestis 10 000 Eur;</text:span></text:p>
      <text:p text:style-name="P128"><text:span text:style-name="T129">6.20</text:span><text:span text:style-name="T130">.</text:span><text:span text:style-name="T131"><text:tab/>Šalčininkų rajono savivaldybės administracijos k</text:span><text:span text:style-name="T132">ompensacijų (šildymo išlaidų, išlaidų šaltam ir karštam vandeniui) skaičiavimo ir mokėjimo programos sąmatą 215 000 Eur.</text:span><text:span text:style-name="T133"><text:s/></text:span></text:p>
      <text:p text:style-name="P134"><text:span text:style-name="T135">6.21</text:span><text:span text:style-name="T136">.</text:span><text:span text:style-name="T137"><text:tab/>Šalčininkų rajono savivaldybės administracijos Dieveniškių seniūnijai 5 000 Eur, iš jų valdžios ir valdymo įstaigų išlaikymui 500 Eur bei komunalinio ūkio plėtrai 4 500 Eur.</text:span></text:p>
      <text:p text:style-name="P138"><text:span text:style-name="T139">6.22</text:span><text:span text:style-name="T140">.</text:span><text:span text:style-name="T141"><text:tab/>Šalčininkų rajono savivaldybės administracijos sporto programos sąmatą 2 200 Eur.</text:span></text:p>
      <text:p text:style-name="P142"><text:span text:style-name="T143">6.23</text:span><text:span text:style-name="T144">.</text:span><text:span text:style-name="T145"><text:tab/>Šalčininkų rajono savivaldybės administracijos k</text:span><text:span text:style-name="T146">ompensacijų (lengvatinio keleivių vežimo) skaičiavimo ir mokėjimo programos sąmatą 26 000 Eur.</text:span></text:p>
      <text:p text:style-name="P147"><text:span text:style-name="T148">6.24</text:span><text:span text:style-name="T149">.</text:span><text:span text:style-name="T150"><text:tab/>Šalčininkų rajono savivaldybės administracijos n</text:span><text:span text:style-name="T151">uostolingų reisų kompensavimo programos sąmatą 26 000 Eur.</text:span></text:p>
      <text:p text:style-name="P152"><text:span text:style-name="T153">6.25</text:span><text:span text:style-name="T154">.</text:span><text:span text:style-name="T155"><text:tab/>Šalčininkų rajono savivaldybės Eišiškių laisvalaikio ir verslo centro išlaidoms finansuoti 20 000 Eur.</text:span></text:p>
      <text:p text:style-name="P156"><text:span text:style-name="T157">6.26</text:span><text:span text:style-name="T158">.</text:span><text:span text:style-name="T159"><text:tab/>Šalčininkų rajono savivaldybės administracijos Baltosios Vokės seniūnijos valdžios ir valdymo įstaigų išlaikymui 2 500 Eur.</text:span></text:p>
      <text:p text:style-name="P160"><text:span text:style-name="T161">6.27</text:span><text:span text:style-name="T162">.</text:span><text:span text:style-name="T163"><text:tab/>Šalčininkų rajono savivaldybės administracijos Turgelių seniūnijos 2 800 Eur, iš jų komunalinio ūkio plėtros programai 2 800 Eur.</text:span></text:p>
      <text:p text:style-name="P164"><text:span text:style-name="T165">6.28</text:span><text:span text:style-name="T166">.</text:span><text:span text:style-name="T167"><text:tab/>Šalčininkų rajono savivaldybės administracijos Gerviškių seniūnijos valdžios ir valdymo įstaigų išlaikymo programai 1 600 Eur.</text:span></text:p>
      <text:p text:style-name="P168"><text:span text:style-name="T169">6.29</text:span><text:span text:style-name="T170">.</text:span><text:span text:style-name="T171"><text:tab/>Šalčininkų rajono savivaldybės administracijos kompensacijų (šildymo išlaidų, išlaidų šaltam ir karštam vandeniui) skaičiavimo ir mokėjimo programos sąmatą 90 000 Eur.<text:s/></text:span></text:p>
      <text:p text:style-name="P172"><text:span text:style-name="T173">6.30</text:span><text:span text:style-name="T174">.</text:span><text:span text:style-name="T175"><text:tab/>Padidinti Šalčininkų rajono savivaldybės administracijos savivaldybės biudžeto komunalinio ūkio plėtros programą 100 000 Eur.</text:span></text:p>
      <text:p text:style-name="P176"><text:span text:style-name="T177">6.31</text:span><text:span text:style-name="T178">.</text:span><text:span text:style-name="T179"><text:tab/>Padidinti Šalčininkų rajono sutrikusio intelekto žmonių dienos užimtumo centro programos sąmatą 5 700 Eur, iš jų darbo užmokestis 4 632 Eur.</text:span></text:p>
      <text:p text:style-name="P180"><text:span text:style-name="T181">7</text:span><text:span text:style-name="T182">. Padidinti Šalčininkų rajono savivaldybės švietimo biudžetinių įstaigų moksleivių pavėžėjimo 18 509 Eur programos sąmatą , iš jų:</text:span></text:p>
      <text:p text:style-name="P183"><text:span text:style-name="T184">7.1</text:span><text:span text:style-name="T185">. Šalčininkų Jano Sniadeckio gimnazijai <text:s/>4 742 Eur;</text:span></text:p>
      <text:p text:style-name="P186"><text:span text:style-name="T187">7.2</text:span><text:span text:style-name="T188">.</text:span><text:span text:style-name="T189"><text:tab/><text:s/>Šalčininkų r. Eišiškių gimnazijai <text:s/>1 406 Eur;</text:span></text:p>
      <text:p text:style-name="P190"><text:span text:style-name="T191">7.3</text:span><text:span text:style-name="T192">.</text:span><text:span text:style-name="T193"><text:tab/><text:s/>Šalčininkų r. Butrimonių A. Krepštul gimnazijai 950 Eur;</text:span></text:p>
      <text:p text:style-name="P194"><text:span text:style-name="T195">7.4</text:span><text:span text:style-name="T196">.</text:span><text:span text:style-name="T197"><text:tab/><text:s/>Šalčininkų r. Turgelių P.K. Bžostovskio gimnazijai 343 Eur;</text:span></text:p>
      <text:p text:style-name="P198"><text:span text:style-name="T199">7.5</text:span><text:span text:style-name="T200">.</text:span><text:span text:style-name="T201"><text:tab/><text:s/>Šalčininkų r. Eišiškių Stanislovo Rapolionio gimnazijai 3 000 Eur;</text:span></text:p>
      <text:p text:style-name="P202"><text:span text:style-name="T203">7.6</text:span><text:span text:style-name="T204">.</text:span><text:span text:style-name="T205"><text:tab/><text:s/>Šalčininkų „Santarvės“ gimnazijai 2 800 Eur;</text:span></text:p>
      <text:p text:style-name="P206"><text:span text:style-name="T207">7.7</text:span><text:span text:style-name="T208">.</text:span><text:span text:style-name="T209"><text:tab/><text:s/>Šalčininkų r. Jašiūnų Mykolo Balinskio gimnazijai 740 Eur;</text:span></text:p>
      <text:p text:style-name="P210"><text:span text:style-name="T211">7.8</text:span><text:span text:style-name="T212">.</text:span><text:span text:style-name="T213"><text:tab/><text:s/>Šalčininkų r. Jašiūnų „Aušros“ gimnazijai 285 Eur.</text:span></text:p>
      <text:p text:style-name="P214"><text:span text:style-name="T215">7.9</text:span><text:span text:style-name="T216">.</text:span><text:span text:style-name="T217"><text:tab/><text:s/>Šalčininkų r. Baltosios Vokės „Šilo“ gimnazijai 1 200 Eur;</text:span></text:p>
      <text:p text:style-name="P218"><text:span text:style-name="T219">7.10</text:span><text:span text:style-name="T220">. Šalčininkų r. Jašiūnų pagrindinei mokyklai 1 792 Eur;</text:span></text:p>
      <text:p text:style-name="P221"><text:span text:style-name="T222">7.11</text:span><text:span text:style-name="T223">. Šalčininkų specialiajai mokyklai 270 Eur;</text:span></text:p>
      <text:p text:style-name="P224"><text:span text:style-name="T225">7.12</text:span><text:span text:style-name="T226">. Šalčininkų r. Dieveniškių A. Mickevičiaus gimnazijai 74 Eur;</text:span></text:p>
      <text:p text:style-name="P227"><text:span text:style-name="T228">7.13</text:span><text:span text:style-name="T229">. Šalčininkų S. Moniūškos menų mokykla 907 Eur.</text:span></text:p>
      <text:p text:style-name="P230"><text:span text:style-name="T231">8</text:span><text:span text:style-name="T232">. Padidinti Šalčininkų rajono savivaldybės švietimo įstaigų administravimo už įsigytus produktus programos sąmatą 6 608 Eur, iš jų:</text:span></text:p>
      <text:p text:style-name="P233"><text:span text:style-name="T234">8.1</text:span><text:span text:style-name="T235">. Šalčininkų Jano Sniadeckio gimnazijai <text:s text:c="2"/>5 077 Eur;</text:span></text:p>
      <text:p text:style-name="P236"><text:span text:style-name="T237">8.2</text:span><text:span text:style-name="T238">. Šalčininkų r. Jašiūnų „Aušros“ gimnazijai 300 Eur.</text:span></text:p>
      <text:p text:style-name="P239"><text:span text:style-name="T240">8.3</text:span><text:span text:style-name="T241">. Šalčininkų „Santarvės“ gimnazijai 214 Eur;</text:span></text:p>
      <text:p text:style-name="P242"><text:span text:style-name="T243">8.4</text:span><text:span text:style-name="T244">. Šalčininkų r. Turgelių P.K. Bžostovskio gimnazijai 100 Eur;</text:span></text:p>
      <text:p text:style-name="P245"><text:span text:style-name="T246">8.5</text:span><text:span text:style-name="T247">. Šalčininkų r. Jašiūnų Mykolo Balinskio gimnazijai 536</text:span><text:span text:style-name="T248"><text:s/></text:span><text:span text:style-name="T249">Eur;</text:span><text:span text:style-name="T250"><text:s/></text:span></text:p>
      <text:p text:style-name="P251"><text:span text:style-name="T252">8.6</text:span><text:span text:style-name="T253">. Šalčininkų r. Baltosios Vokės E. Ožeškovos gimnazijai 225 Eur;</text:span></text:p>
      <text:p text:style-name="P254"><text:span text:style-name="T255">8.7</text:span><text:span text:style-name="T256">. Šalčininkų r. Jašiūnų pagrindinei mokyklai 156 Eur.</text:span></text:p>
      <text:p text:style-name="P257"><text:span text:style-name="T258">9</text:span><text:span text:style-name="T259">. Padidinti Šalčininkų rajono savivaldybės 2022 m. pajamų ir išlaidų planą 25,2 tūkst. Eur pagal Lietuvos Respublikos socialinės apsaugos ir darbo ministro 2022 lapkričio 25 d. įsakymą Nr. A1-791 „Dėl Lietuvos Respublikos valstybės biudžeto lėšų integraliai pagalbai teikti nuo 2022 m. sausio 1 d. iki 2022 m. gruodžio 31 d. paskirstymo savivaldybių administracijoms, iš jų Šalčininkų rajono savivaldybės socialinių paslaugų centrui 25,2 tūkst. Eur, iš jų darbo užmokesčiui 24 420 Eur.</text:span></text:p>
      <text:p text:style-name="P260"><text:span text:style-name="T261">10</text:span><text:span text:style-name="T262">. Sumažinti Šalčininkų rajono savivaldybės socialinių paslaugų centro savivaldybės biudžeto programos sąmatą 25,2 tūkst. Eur, iš jų darbo užmokestis 24 420 Eur.</text:span></text:p>
      <text:p text:style-name="P263"><text:span text:style-name="T264">11</text:span><text:span text:style-name="T265">. Padidinti Šalčininkų rajono savivaldybės administracijos socialinio būsto remonto programos sąmatą 15 763</text:span><text:span text:style-name="T266"><text:s/></text:span><text:span text:style-name="T267">Eur, iš jų turtui įsigyti 15 763 Eur</text:span><text:span text:style-name="T268">.</text:span></text:p>
      <text:p text:style-name="P269"><text:span text:style-name="T270">12</text:span><text:span text:style-name="T271">.<text:s/></text:span><text:span text:style-name="T272">Padidinti Šalčininkų rajono savivaldybės administracijos k</text:span><text:span text:style-name="T273">redito</text:span><text:span text:style-name="T274">,<text:s/></text:span><text:span text:style-name="T275">paimto daugiabučiam namui atnaujinti ir palūkanoms apmokėti už asmenis, turinčius teisę į būsto šildymo išlaidų kompensaciją 6 125 Eur.</text:span></text:p>
      <text:p text:style-name="P276"><text:span text:style-name="T277">13</text:span><text:span text:style-name="T278">.<text:s/></text:span><text:span text:style-name="T279">Padidinti Šalčininkų rajono savivaldybės administracijos s</text:span><text:span text:style-name="T280">ocialinės reabilitacijos paslaugų neįgaliesiems teikimo bendruomenėje projektams 3 312 Eur.</text:span></text:p>
      <text:p text:style-name="P281"><text:span text:style-name="T282">14</text:span><text:span text:style-name="T283">. Skirti iš numatytų</text:span><text:span text:style-name="T284"><text:s/>Šalčininkų rajono savivaldybės kontrolės ir audito tarnybos savivaldybės biudžeto programos sąmatos išlaidoms finansuoti 300 Eur darbo užmokesčiui.</text:span></text:p>
      <text:p text:style-name="P285"><text:span text:style-name="T286">15</text:span><text:span text:style-name="T287">. Padidinti Šalčininkų rajono savivaldybės 2022 metų pajamų bei išlaidų planą 600 Eur pagal Lietuvos Respublikos švietimo, mokslo ir sporto ministro 2022 m. gruodžio 8 d. įsakymą Nr.V-1932 Dėl lėšų skyrimo vaikų, atvykusių į Lietuvos Respubliką iš Ukrainos dėl Rusijos federacijos karinių veiksmų Ukrainoje, ugdymui ir pavėžėjimui į mokyklą ir atgal ir lėšų paskirstymo pagal savivaldybės ir valstybės mokyklas patvirtinimo“, iš jų:</text:span></text:p>
      <text:p text:style-name="P288"><text:span text:style-name="T289">15.1</text:span><text:span text:style-name="T290">.<text:s/></text:span><text:span text:style-name="T291">Šalčininkų „Santarvės“ gimnazijai – 300 Eur, iš jų moksleivių pavažiojimui 300 Eur;</text:span></text:p>
      <text:p text:style-name="P292"><text:span text:style-name="T293">15.2</text:span><text:span text:style-name="T294">.<text:s/></text:span><text:span text:style-name="T295">Šalčininkų r. Baltosios Vokės lopšeliui-darželiui – 150 Eur;<text:s/></text:span></text:p>
      <text:p text:style-name="P296"><text:span text:style-name="T297">15.</text:span><text:span text:style-name="T298">3</text:span><text:span text:style-name="T299">. Šalčininkų lopšeliui – darželiui „Pasaka“ – 150 Eur.<text:s/></text:span></text:p>
      <text:p text:style-name="P300"><text:span text:style-name="T301">16</text:span><text:span text:style-name="T302">. Skirti iš numatytų Šalčininkų r. Eišiškių lopšelio-darželio „Žiburėlis“ savivaldybės biudžeto programos sąmatos išlaidoms finansuoti lėšų 33 200 Eur turtui įsigyti.</text:span></text:p>
      <text:p text:style-name="P303"><text:span text:style-name="T304">17</text:span><text:span text:style-name="T305">.<text:s/></text:span><text:span text:style-name="T306">Skirti iš numatytų Šalčininkų rajono savivaldybės administracijos kokybės krepšelio programos sąmatos, skirtos Šalčininkų r. Jašiūnų M. Balinskio gimnazijai išlaidoms finansuoti, lėšų 298 Eur darbo užmokesčiui.</text:span></text:p>
      <text:p text:style-name="P307"><text:span text:style-name="T308">18</text:span><text:span text:style-name="T309">.</text:span><text:span text:style-name="T310"><text:s/></text:span><text:span text:style-name="T311">Skirti iš numatytų Šalčininkų rajono savivaldybės viešosios bibliotekos savivaldybės biudžeto programos sąmatos darbo užmokesčio lėšų 8 000 Eur išlaidoms finansuoti.</text:span></text:p>
      <text:p text:style-name="P312"><text:span text:style-name="T313">19</text:span><text:span text:style-name="T314">.</text:span><text:span text:style-name="T315"><text:s/></text:span><text:span text:style-name="T316">Skirti iš numatytų Šalčininkų rajono savivaldybės visuomenės sveikatos biuro<text:s/></text:span><text:span text:style-name="T317">valstybinėms (perduotoms savivaldybei) funkcijoms vykdyti darbo užmokesčio lėšų 6 000 Eur išlaidoms finansuoti.</text:span></text:p>
      <text:p text:style-name="P318"><text:span text:style-name="T319">20</text:span><text:span text:style-name="T320">. Skirti iš numatytų Šalčininkų rajono savivaldybės administracijos direktoriaus rezervo savivaldybės biudžeto programos sąmatos turtui įsigyti 36,0 tūkst. Eur išlaidoms finansuoti.</text:span></text:p>
      <text:p text:style-name="P321"><text:span text:style-name="T322">21</text:span><text:span text:style-name="T323">.</text:span><text:span text:style-name="T324"><text:s/></text:span><text:span text:style-name="T325">Sumažinti Šalčininkų r. Eišiškių muzikos mokyklos savivaldybės biudžeto programos sąmatą 9 370 Eur, iš jų darbo užmokestis 9 370 Eur.</text:span></text:p>
      <text:p text:style-name="P326"><text:span text:style-name="T327">22</text:span><text:span text:style-name="T328">. Padidinti Šalčininkų r. Jašiūnų muzikos mokyklos savivaldybės programos sąmatą 1 536 Eur, iš jų darbo užmokestis 1 300 Eur.</text:span></text:p>
      <text:p text:style-name="P329"><text:span text:style-name="T330">23</text:span><text:span text:style-name="T331">. Padidinti Šalčininkų r. S. Moniuškos menų mokyklos savivaldybės biudžeto programos sąmatą 7 834 Eur, iš jų darbo užmokestis 6 825 Eur.</text:span></text:p>
      <text:p text:style-name="P332"><text:span text:style-name="T333">24</text:span><text:span text:style-name="T334">. Skirti iš numatytų Šalčininkų pedagoginės psichologinės tarnybos savivaldybės biudžeto programos sąmatos darbo užmokesčio lėšų 792 Eur išlaidoms finansuoti.</text:span></text:p>
      <text:p text:style-name="P335"><text:span text:style-name="T336">25</text:span><text:span text:style-name="T337">. Skirti iš numatytų Eišiškių laisvalaikio ir verslo centro savivaldybės biudžeto programos sąmatos darbo užmokesčio lėšų 1 000 Eur išlaidoms finansuoti.</text:span></text:p>
      <text:p text:style-name="P338"><text:span text:style-name="T339">26</text:span><text:span text:style-name="T340">. Skirti iš numatytų Šalčininkų r. Eišiškių lopšelio-darželio „Žiburėlis“ savivaldybės biudžeto programos sąmatos darbo užmokesčio lėšų 4 300 Eur išlaidoms finansuoti.</text:span></text:p>
      <text:p text:style-name="P341"><text:span text:style-name="T342">27</text:span><text:span text:style-name="T343">. Skirti iš numatytų Šalčininkų socialinių paslaugų centro savivaldybės biudžeto programos sąmatos darbo užmokesčio lėšų 1 200 Eur išlaidoms finansuoti.</text:span></text:p>
      <text:p text:style-name="P344"><text:span text:style-name="T345">28</text:span><text:span text:style-name="T346">. Padidinti Šalčininkų socialinių paslaugų centro specialiosios programos sąmatą už teikiamas paslaugas 800 Eur.</text:span></text:p>
      <text:p text:style-name="P347"><text:span text:style-name="T348">29</text:span><text:span text:style-name="T349">. Skirti iš numatytų Šalčininkų r. Jašiūnų „Aušros“ gimnazijos savivaldybės biudžeto programos sąmatos darbo užmokesčio lėšų 5 392 Eur išlaidoms finansuoti 4 773 Eur bei turtui įsigyti 619 Eur.</text:span></text:p>
      <text:p text:style-name="P350"><text:span text:style-name="T351">30</text:span><text:span text:style-name="T352">.</text:span><text:span text:style-name="T353"><text:s/></text:span><text:span text:style-name="T354">Sumažinti Šalčininkų rajono biudžetinių įstaigų</text:span><text:span text:style-name="T355"><text:s/></text:span><text:span text:style-name="T356">valstybinėms (perduotoms savivaldybei) funkcijoms vykdyti</text:span><text:span text:style-name="T357"><text:s/>už įsigytus produktus lėšas 8 750</text:span><text:span text:style-name="T358"><text:s/></text:span><text:span text:style-name="T359">Eur, iš jų:</text:span></text:p>
      <text:p text:style-name="P360"><text:span text:style-name="T361">30.1</text:span><text:span text:style-name="T362">. Šalčininkų r. Butrimonių A. Krepštul gimnazija 2 000 Eur;</text:span></text:p>
      <text:p text:style-name="P363"><text:span text:style-name="T364">30.2</text:span><text:span text:style-name="T365">. Šalčininkų r. Pabarės pagrindinė mokykla 3 900 Eur;</text:span></text:p>
      <text:p text:style-name="P366"><text:span text:style-name="T367">30.3</text:span><text:span text:style-name="T368">.<text:s/></text:span><text:span text:style-name="T369"><text:s/></text:span><text:span text:style-name="T370">Šalčininkų r. Baltosios Vokės lopšelis-darželis 1 000 Eur</text:span><text:span text:style-name="T371">;</text:span></text:p>
      <text:p text:style-name="P372"><text:span text:style-name="T373">30.4</text:span><text:span text:style-name="T374">. Šalčininkų r. Dieveniškių A. Mickevičiaus gimnazija 1 250 Eur;</text:span></text:p>
      <text:p text:style-name="P375"><text:span text:style-name="T376">30.5</text:span><text:span text:style-name="T377">. Šalčininkų specialioji mokykla 600 Eur.</text:span></text:p>
      <text:p text:style-name="P378"><text:span text:style-name="T379">31</text:span><text:span text:style-name="T380">. Padidinti</text:span><text:span text:style-name="T381"><text:s/></text:span><text:span text:style-name="T382">Šalčininkų rajono biudžetinių įstaigų</text:span><text:span text:style-name="T383"><text:s/></text:span><text:span text:style-name="T384">valstybinėms (perduotoms savivaldybei) funkcijoms vykdyti</text:span><text:span text:style-name="T385"><text:s/>už įsigytus produktus lėšas 8 750 Eur, iš jų:</text:span></text:p>
      <text:p text:style-name="P386"><text:span text:style-name="T387">31.1</text:span><text:span text:style-name="T388">. Šalčininkų r. Eišiškių S. Rapolionio gimnazija 2 400Eur;</text:span></text:p>
      <text:p text:style-name="P389"><text:span text:style-name="T390">31.2</text:span><text:span text:style-name="T391">. Šalčininkų r. M. Balinskio gimnazija 2 900 Eur;</text:span></text:p>
      <text:p text:style-name="P392"><text:span text:style-name="T393">31.3</text:span><text:span text:style-name="T394">. Šalčininkų lopšelis-darželis „Vyturėlis“ 2 400 Eur;</text:span></text:p>
      <text:p text:style-name="P395"><text:span text:style-name="T396">31.4</text:span><text:span text:style-name="T397">. Šalčininkų r. Zavišonių lopšelis-darželis „Varpelis“ <text:s/>150 Eur;</text:span></text:p>
      <text:p text:style-name="P398"><text:span text:style-name="T399">31.5</text:span><text:span text:style-name="T400">. Šalčininkų r. Butrimonių ir Jančiūnų daugiafunkcinis centras 550 Eur;<text:s/></text:span></text:p>
      <text:p text:style-name="P401"><text:span text:style-name="T402">31.6</text:span><text:span text:style-name="T403">. Šalčininkų r. Jašiūnų „Aušros“ gimnazija 350 Eur.</text:span></text:p>
      <text:p text:style-name="P404"><text:span text:style-name="T405">32</text:span><text:span text:style-name="T406">. Skirti iš numatytų Šalčininkų rajono Vladislavo Kozakevičiaus laisvalaikio ir sporto centro savivaldybės biudžeto programos sąmatos darbo užmokesčio lėšų 10 397 Eur turtui įsigyti 3 398 Eur bei išlaidoms finansuoti 6 999 Eur.</text:span></text:p>
      <text:p text:style-name="P407"><text:span text:style-name="T408">33</text:span><text:span text:style-name="T409">. Skirti iš numatytų Šalčininkų r. Eišiškių gimnazijos mokymo lėšų programos sąmatos išlaidoms finansuoti lėšų 205 Eur turtui įsigyti.</text:span></text:p>
      <text:p text:style-name="P410"><text:span text:style-name="T411">34</text:span><text:span text:style-name="T412">. Padidinti Šalčininkų rajono savivaldybės Čiužiakampio senelių globos namų specialiosios programos sąmatą už teikiamas paslaugas 11 300 Eur.</text:span></text:p>
      <text:p text:style-name="P413"><text:span text:style-name="T414">35</text:span><text:span text:style-name="T415">. Padidinti Šalčininkų rajono savivaldybės Eišiškių gimnazijos specialiosios programos sąmatą už teikiamas paslaugas 2 <text:s/>800 Eur.</text:span></text:p>
      <text:p text:style-name="P416"><text:span text:style-name="T417">36</text:span><text:span text:style-name="T418">. Skirti iš numatytų Šalčininkų r. Turgelių P.K. Bžostovskio gimnazijos mokymo programos sąmatos darbo užmokesčio lėšų 2 037 Eur išlaidoms finansuoti.</text:span></text:p>
      <text:p text:style-name="P419"><text:span text:style-name="T420">37</text:span><text:span text:style-name="T421">. Skirti iš numatytų <text:s/>Šalčininkų r. Eišiškių gimnazijos programos sąmatos <text:s/>(pagal Lietuvos Respublikos švietimo, mokslo ir sporto ministro 2022 m. spalio 3 d. įsakymą Nr. V-1567 „Dėl švietimo, mokslo ir sporto ministro 2022 m. sausio 11 d. įsakymo Nr. V-54 „Dėl ugdymo, maitinimo ir pavėžėjimo lėšų socialinę riziką patiriančių vaikų ikimokykliniam ugdymui užtikrinti 2022 metais paskirstymo pagal savivaldybes patvirtinimo“ pakeitimo“) darbo užmokesčio lėšų 787 Eur išlaidoms finansuoti.</text:span></text:p>
      <text:p text:style-name="P422"><text:span text:style-name="T423">38</text:span><text:span text:style-name="T424">. Skirti iš numatytų Šalčininkų rajono savivaldybės administracijos komunalinio ūkio plėtros programos sąmatos turtui įsigyti lėšų 150 000 Eur išlaidoms finansuoti.</text:span></text:p>
      <text:p text:style-name="P425"><text:span text:style-name="T426">39</text:span><text:span text:style-name="T427">. Sumažinti Šalčininkų rajono savivaldybės administracijos COVID-19 pandemijos padariniams šalinti lėšas 20 000 Eur.</text:span></text:p>
      <text:p text:style-name="P428"><text:span text:style-name="T429">40</text:span><text:span text:style-name="T430">. Padidinti Šalčininkų rajono savivaldybės administracijos Tarybos narių veiklos apmokėjimo programos sąmatą 3 000 Eur, iš jų darbo užmokestis 3 000 Eur.</text:span></text:p>
      <text:p text:style-name="P431"><text:span text:style-name="T432">41</text:span><text:span text:style-name="T433">. Padidinti Šalčininkų rajono savivaldybės administracijos švietimo programos sąmatą 9 300 Eur.<text:s/></text:span></text:p>
      <text:p text:style-name="P434"><text:span text:style-name="T435">42</text:span><text:span text:style-name="T436">. Padidinti Šalčininkų rajono savivaldybės administracijos reprezentacijos išlaidas 7 700 Eur.</text:span></text:p>
      <text:p text:style-name="P437"><text:span text:style-name="T438">43</text:span><text:span text:style-name="T439">. Skirti iš numatytų Šalčininkų r. Turgelių P.K. Bžostovskio gimnazijos savivaldybės biudžeto programos sąmatos darbo užmokesčio lėšų 294 Eur išlaidoms finansuoti bei iš išlaidų 616 Eur turtui įsigyti.</text:span></text:p>
      <text:p text:style-name="P440"><text:span text:style-name="T441">44</text:span><text:span text:style-name="T442">. Padidinti Šalčininkų „Santarvės“ gimnazijos specialiosios programos sąmatą už teikiamas paslaugas 161 Eur.</text:span></text:p>
      <text:p text:style-name="P443"><text:span text:style-name="T444">45</text:span><text:span text:style-name="T445">. Padidinti Šalčininkų r. Eišiškių muzikos mokyklos specialiosios programos sąmatą už teikiamas paslaugas 560 Eur.</text:span></text:p>
      <text:p text:style-name="P446"><text:span text:style-name="T447">46</text:span><text:span text:style-name="T448">. Skirti iš numatytų Šalčininkų lopšelio-darželio „Pasaka“ savivaldybės biudžeto programos sąmatos darbo užmokesčio lėšų 13 880 Eur išlaidoms finansuoti.</text:span></text:p>
      <text:p text:style-name="P449"><text:span text:style-name="T450">47</text:span><text:span text:style-name="T451">. S</text:span><text:span text:style-name="T452">kirti iš numatytų Šalčininkų rajono savivaldybės administracijos jaunimo teisių apsaugos valstybės peruotos savivaldybėms funkcijos programos sąmatos darbo užmokesčio lėšų 0,1 tūks. Eur išlaidoms finansuoti.</text:span></text:p>
      <text:p text:style-name="P453"><text:span text:style-name="T454">48</text:span><text:span text:style-name="T455">. Skirti iš numatytų tarpinstitucinio bendradarbiavimo koordinatoriaus valstybės biudžeto programos sąmatos išlaidoms finansuoti lėšų 0,1 tūks. Eur darbo užmokesčiui.</text:span></text:p>
      <text:p text:style-name="P456"><text:span text:style-name="T457">49</text:span><text:span text:style-name="T458">. Sumažinti Šalčininkų rajono savivaldybės administracijos savivaldybės biudžeto programos sąmatą „Dotacijos naudotų padangų, kurių turėtojo nustatyti neįmanoma arba kuris neegzistuoja, tvarkymui“ išlaidoms finansuoti 12,0 tūkst. Eur.</text:span></text:p>
      <text:p text:style-name="P459"><text:span text:style-name="T460">50</text:span><text:span text:style-name="T461">.</text:span><text:span text:style-name="T462"><text:s/></text:span><text:span text:style-name="T463">Sumažinti Šalčininkų rajono savivaldybės administracijos savivaldybės biudžeto programos sąmatą „Šalčininkų seniūnijos pastato atnaujinimas (modernizavimas)“ 6,5 tūkst. Eur, iš jų turtui įsigyti 6,5 tūkst. Eur.</text:span></text:p>
      <text:p text:style-name="P464"><text:span text:style-name="T465">51</text:span><text:span text:style-name="T466">.</text:span><text:span text:style-name="T467"><text:s/></text:span><text:span text:style-name="T468">Sumažinti Šalčininkų rajono savivaldybės administracijos savivaldybės biudžeto programos sąmatą „Šalčininkai+ “ <text:s/>išlaidoms finansuoti 43,8 tūkst. Eur.</text:span></text:p>
      <text:p text:style-name="P469"><text:span text:style-name="T470">52</text:span><text:span text:style-name="T471">.</text:span><text:span text:style-name="T472"><text:s/></text:span><text:span text:style-name="T473">Sumažinti Šalčininkų rajono savivaldybės administracijos savivaldybės biudžeto programos sąmatą „Vilkiškių dvaro sodybos fragmentų rūmų pritaikymas jaunimo reikmėms. II etapas“ 27,0 tūkst. Eur, iš jų turtui įsigyti 27,0 tūkst. Eur.</text:span></text:p>
      <text:p text:style-name="P474"><text:span text:style-name="T475">53</text:span><text:span text:style-name="T476">.</text:span><text:span text:style-name="T477"><text:s/></text:span><text:span text:style-name="T478">Padidinti Šalčininkų rajono savivaldybės administracijos savivaldybės biudžeto programos sąmatą „</text:span><text:span text:style-name="T479"><text:s/>Lietuvių ir lenkų bendradarbiavimas siekiant išsaugoti kultūros išteklius ir kurti pagrindą turizmui<text:s/></text:span><text:span text:style-name="T480">“ turtui įsigyti 87,3 tūkst Eur.</text:span></text:p>
      <text:p text:style-name="P481"><text:span text:style-name="T482">54</text:span><text:span text:style-name="T483">. Padidinti Šalčininkų rajono savivaldybės administracijos ES investicinių projektų paraiškų teikimui būtinos dokumentacijos parengimo programos sąmatą 2,0 tūkst. Eur.</text:span></text:p>
      <text:p text:style-name="P484"><text:span text:style-name="T485">55</text:span><text:span text:style-name="T486">. Skirti iš numatytų Šalčininkų rajono savivaldybės administracijos programos sąmatos “Jaunimo užimtumo skatinimas pasienio regione” turtui įsigyti 6,0 tūks. Eur išlaidoms finansuoti.</text:span></text:p>
      <text:p text:style-name="P487"><text:span text:style-name="T488">56</text:span><text:span text:style-name="T489">. Skirti iš numatytų Šalčininkų r. Zavišonių lopšelio-darželio savivaldybės biudžeto programos sąmatos darbo užmokesčio lėšų 1 025 Eur išlaidoms finansuoti.</text:span></text:p>
      <text:p text:style-name="P490"><text:span text:style-name="T491">57</text:span><text:span text:style-name="T492">. Skirti iš numatytų Šalčininkų rajono savivaldybės administracijos Tarybos narių veiklos apmokėjimo programos sąmatos išlaidoms finansuoti lėšų 4 700 Eur darbo užmokesčiui.</text:span></text:p>
      <text:p text:style-name="P493"><text:span text:style-name="T494">58</text:span><text:span text:style-name="T495">. Padidinti Šalčininkų r. Eišiškių S. Rapolionio gimnazijos specialiosios programos sąmatą už teikiamas paslaugas 450 Eur.</text:span></text:p>
      <text:p text:style-name="P496"><text:span text:style-name="T497">59</text:span><text:span text:style-name="T498">. Skirti iš numatytų Šalčininkų r. Eišiškių S. Rapolionio gimnazijos savivaldybės biudžeto programos sąmatos darbo užmokesčio lėšų 9 500 Eur išlaidoms finansuoti.</text:span></text:p>
      <text:p text:style-name="P499"><text:span text:style-name="T500">60</text:span><text:span text:style-name="T501">. Skirti iš numatytų</text:span><text:span text:style-name="T502"><text:s/></text:span><text:span text:style-name="T503">Šalčininkų r. Zavišonių lopšelio-darželio savivaldybės biudžeto programos sąmatos išlaidoms finansuoti lėšų 1605 Eur turtui įsigyti.</text:span></text:p>
      <text:p text:style-name="P504"><text:span text:style-name="T505">61</text:span><text:span text:style-name="T506">. Skirti iš numatytų Šalčininkų rajono turizmo ir jaunimo centro savivaldybės biudžeto programos sąmatos išlaidoms finansuoti lėšų 6 990 Eur, iš jų darbo užmokestis 2 000 Eur bei <text:s/>4 990 Eur turtui įsigyti.</text:span></text:p>
      <text:p text:style-name="P507"><text:span text:style-name="T508">62</text:span><text:span text:style-name="T509">. Skirti iš numatytų Šalčininkų rajono šeimos ir vaiko gerovės centro savivaldybės biudžeto programos sąmatos darbo užmokesčio lėšų 1346 Eur išlaidoms finansuoti.</text:span></text:p>
      <text:p text:style-name="P510"><text:span text:style-name="T511">63</text:span><text:span text:style-name="T512">. Skirti iš numatytų Šalčininkų r. Dieveniškių „Ryto“ gimnazijos mokymo programos sąmatos turtui įsigyti lėšų 288 Eur išlaidoms finansuoti.</text:span></text:p>
      <text:p text:style-name="P513"><text:span text:style-name="T514">64</text:span><text:span text:style-name="T515">. Skirti iš numatytų<text:s/></text:span><text:span text:style-name="T516">Šalčininkų r. Dieveniškių „Ryto</text:span><text:span text:style-name="T517">“</text:span><text:span text:style-name="T518"><text:s/>gimnazijos savivaldybės biudžeto programos sąmatos darbo užmokesčio lėšų 3 822 Eur išlaidoms finansuoti.</text:span></text:p>
      <text:p text:style-name="P519"><text:span text:style-name="T520">65</text:span><text:span text:style-name="T521">. Skirti iš numatytų Šalčininkų lopšelio-darželio „Vyturėlis“ savivaldybės biudžeto programos sąmatos išlaidoms finansuoti lėšų 600 Eur darbo užmokesčiui.</text:span></text:p>
      <text:p text:style-name="P522"><text:span text:style-name="T523">66</text:span><text:span text:style-name="T524">. Skirti iš numatytų Šalčininkų r. M. Balinskio gimnazijos mokymo programos sąmatos darbo užmokesčio lėšų 5 700 Eur išlaidoms finansuoti, iš jų turtui įsigyti 3 700 Eur.</text:span></text:p>
      <text:p text:style-name="P525"><text:span text:style-name="T526">67</text:span><text:span text:style-name="T527">. Padidinti Šalčininkų rajono savivaldybės 2022 metų pajamų bei išlaidų planą 18,5 tūkst. Eur pagal Lietuvos Respublikos socialinės apsaugos ir darbo ministro 2022 m. gruodžio 12 d. įsakymą Nr. A1-835 „Dėl lėšų iš Lietuvos Respublikos Vyriausybės rezervo paskirstymo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text:span><text:span text:style-name="T528">“</text:span><text:span text:style-name="T529">, iš jų Šalčininkų rajono savivaldybės administracijai 18,5 tūkst. Eur.</text:span></text:p>
      <text:p text:style-name="P530"><text:span text:style-name="T531">68</text:span><text:span text:style-name="T532">. Padidinti Šalčininkų rajono savivaldybės administracijos 2022 m. pajamų bei išlaidų planą 7,14 Eur pagal Lietuvos Respublikos socialinės apsaugos ir darbo ministerijos kanclerio 2022 m. gruodžio 8 d. potvarkį Nr. A3-173 „Dėl valstybės biudžeto lėšų 2022 m. gruodžio mėnesį paskirstymo savivaldybių administracijoms vienkartinėms išmokoms įsikurti gyvenamojoje vietoje savivaldybėms teritorijoje ir (ar) mėnesinėms kompensacijoms vaiko ugdymo pagal ikimokyklinio ar priešmokyklinio ugdymo programą išlaidoms finansuoti“, iš jų Šalčininkų rajono savivaldybės administracijai - 7,14 Eur, iš jų administruoti - 0,14 Eur.</text:span></text:p>
      <text:p text:style-name="P533"><text:span text:style-name="T534">69</text:span><text:span text:style-name="T535">. Padidinti Šalčininkų rajono savivaldybės administracijos 2022 m. pajamų bei išlaidų planą 4 149,09 Eur pagal Lietuvos Respublikos socialinės apsaugos ir darbo ministro 2022 m. gruodžio 8 d. įsakymą Nr. A3-175 „Dėl valstybės biudžeto kompensacijoms už būsto suteikimą užsieniečiams, pasitraukusiems iš Ukrainos dėl Rusijos federacijos karinių veiksmų Ukrainoje,<text:s/></text:span><text:soft-page-break/><text:span text:style-name="T536">finansuoti 2022 m. gruodžio mėnesį paskirstymo savivaldybių administracijoms“, iš jų Šalčininkų rajono savivaldybės administracijai 4 149,09, iš jų kompensacijoms administruoti 81,35 Eur, iš jų darbo užmokestis 80,17 Eur.</text:span></text:p>
      <text:p text:style-name="P537"><text:span text:style-name="T538">70</text:span><text:span text:style-name="T539">. Skirti iš numatytų Šalčininkų r. Baltosios Vokės E. Ožeškovos gimnazijos mokymo programos sąmatos darbo užmokesčio lėšų 2 213 Eur, iš jų turtui įsigyti 2 133 Eur bei išlaidoms finansuoti 80 Eur.</text:span></text:p>
      <text:p text:style-name="P540"><text:span text:style-name="T541">71</text:span><text:span text:style-name="T542">. Sumažinti Šalčininkų rajono savivaldybės administracijos 2022 m. pajamų bei išlaidų planą 2 704 Eur pagal Lietuvos Respublikos socialinės apsaugos ir darbo ministro 2022 m. liepos 12 d. įsakymą Nr. A1-46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 iš jų Šalčininkų rajono savivaldybės administracijai 2 704 Eur paramai mokiniams.</text:span></text:p>
      <text:p text:style-name="P543"><text:span text:style-name="T544">72</text:span><text:span text:style-name="T545">. Padidinti Šalčininkų „Santarvės“ gimnazijos programos sąmatą 2 704 Eur pagal Lietuvos Respublikos socialinės apsaugos ir darbo ministro 2022 m. liepos 12 d. įsakymą Nr. A1-465 „Dėl lėšų iš Lietuvos Respublikos vyriausybės rezervo paskirstymo savivaldybių administracijoms 2022 metais, siekiant kompensuoti patirtas faktines išlaidas užsieniečiams, pasitraukusiems iš Ukrainos dėl Rusijos federacijos karinių veiksmų Ukrainoje, priimti ir pagalbai jiems teikti“, iš jų 2 704 Eur paramai mokiniams bei 2 704 Eur už įsigytus produktus.</text:span></text:p>
      <text:p text:style-name="P546"><text:span text:style-name="T547">73</text:span><text:span text:style-name="T548">. Padidinti Šalčininkų rajono savivaldybės administracijos 2022 metų pajamų bei išlaidų planą 24,9 tūkst. Eur pagal Lietuvos Respublikos vidaus reikalų 2022 m. gruodžio 7 d. įsakymą Nr. 1V-755 „Dėl Lietuvos Respublikos vidaus reikalų ministro 2021 m. gruodžio 29 d. įsakymo Nr. 1V-931 „Dėl Lietuvos respublikos vidaus reikalų ministerijos kuruojamoms valstybinėms(valstybės perduotoms savivaldybėms) funkcijoms atlikti skiriamų Lietuvos Respublikos 2022 metų valstybės biudžeto specialiųjų tikslinių dotacijų savivaldybių biudžetams<text:s/></text:span><text:soft-page-break/><text:span text:style-name="T549">paskirstymo“ pakeitimo“, iš jų Šalčininkų rajono savivaldybės priešgaisrinei tarnybai 24,9 tūkst. Eur, iš jų darbo užmokestis 24,5 tūkst. Eur.</text:span></text:p>
      <text:p text:style-name="P550"><text:span text:style-name="T551">74</text:span><text:span text:style-name="T552">. Skirti iš numatytų Šalčininkų r. Baltosios Vokės „Šilo“ gimnazijos mokymo darbo užmokesčio lėšų 5 298 Eur išlaidoms finansuoti.</text:span></text:p>
      <text:p text:style-name="P553"><text:span text:style-name="T554">75</text:span><text:span text:style-name="T555">. Skirti iš numatytų Šalčininkų r. Kalesninkų L.Narbuto gimnazijos mokymo darbo užmokesčio lėšų 1 140 Eur išlaidoms finansuoti.</text:span></text:p>
      <text:p text:style-name="P556"><text:span text:style-name="T557">76</text:span><text:span text:style-name="T558">. Skirti iš numatytų Šalčininkų „Santarvės“ gimnazijos mokymo darbo užmokesčio lėšų 2 425 Eur išlaidoms finansuoti.</text:span></text:p>
      <text:p text:style-name="P559"><text:span text:style-name="T560">77</text:span><text:span text:style-name="T561">. Skirti iš numatytų Šalčininkų r. Jašiūnų pagrindinės mokyklos mokymo <text:s/>darbo užmokesčio lėšų 97 Eur išlaidoms finansuoti.</text:span></text:p>
      <text:p text:style-name="P562"><text:span text:style-name="T563">78</text:span><text:span text:style-name="T564">. Skirti iš numatytų Šalčininkų r. Pabarės pagrindinės mokyklos mokymo darbo užmokesčio lėšų 400 Eur išlaidoms finansuoti.</text:span></text:p>
      <text:p text:style-name="P565"><text:span text:style-name="T566">79</text:span><text:span text:style-name="T567">. Skirti iš numatytų Šalčininkų r. Butrimonių ir Jančiūnų daugiafunkcinio centro mokymo darbo užmokesčio lėšų 614 Eur išlaidoms finansuoti.</text:span></text:p>
      <text:p text:style-name="P568"><text:span text:style-name="T569">80</text:span><text:span text:style-name="T570">. Skirti iš numatytų Šalčininkų r. Baltosios Vokės „Šilo“ gimnazijos savivaldybės biudžeto darbo užmokesčio lėšų 394 Eur išlaidoms finansuoti.</text:span></text:p>
      <text:p text:style-name="P571"><text:span text:style-name="T572">81</text:span><text:span text:style-name="T573">. Skirti iš numatytų Šalčininkų r. Kalesninkų L.Narbuto gimnazijos savivaldybės biudžeto darbo užmokesčio lėšų 760 Eur išlaidoms finansuoti.</text:span></text:p>
      <text:p text:style-name="P574"><text:span text:style-name="T575">82</text:span><text:span text:style-name="T576">. Skirti iš numatytų Šalčininkų „Santarvės“ gimnazijos savivaldybės biudžeto darbo užmokesčio lėšų 314 Eur išlaidoms finansuoti.</text:span></text:p>
      <text:p text:style-name="P577"><text:span text:style-name="T578">83</text:span><text:span text:style-name="T579">. Skirti iš numatytų Šalčininkų r. Pabarės pagrindinės savivaldybės biudžeto darbo užmokesčio lėšų 352 Eur išlaidoms finansuoti.</text:span></text:p>
      <text:p text:style-name="P580"><text:span text:style-name="T581">84</text:span><text:span text:style-name="T582">. Skirti iš numatytų Šalčininkų r. Eišiškių A. Ratkevičiaus sporto mokyklos savivaldybės biudžeto darbo užmokesčio lėšų 900 Eur išlaidoms finansuoti.</text:span></text:p>
      <text:p text:style-name="P583"><text:span text:style-name="T584">85</text:span><text:span text:style-name="T585">. Skirti iš numatytų Šalčininkų r. Butrimonių ir Jančiūnų daugiafunkcinio centro savivaldybės biudžeto išlaidoms finansuoti lėšų 115 Eur darbo užmokesčiui.</text:span></text:p>
      <text:p text:style-name="P586"><text:span text:style-name="T587">86</text:span><text:span text:style-name="T588">. Skirti iš numatytų Šalčininkų r. Jašiūnų lopšelio-darželio „Žilvitis“ savivaldybės biudžeto darbo užmokesčio lėšų 3 099 Eur išlaidoms finansuoti.</text:span></text:p>
      <text:p text:style-name="P589"><text:span text:style-name="T590">87</text:span><text:span text:style-name="T591">. Skirti iš numatytų Šalčininkų r. Butrimonių A. Krepštul gimnazijos mokymo darbo užmokesčio lėšų 2 132 Eur išlaidoms finansuoti.</text:span></text:p>
      <text:p text:style-name="P592"><text:span text:style-name="T593">88</text:span><text:span text:style-name="T594">. Sumažinti Šalčininkų r. Butrimonių A. Krepštul gimnazijos savivaldybės biudžeto programos sąmatą 2 475 Eur, iš jų darbo užmokestis – 2 475 Eur.</text:span></text:p>
      <text:p text:style-name="P595"><text:span text:style-name="T596">89</text:span><text:span text:style-name="T597">. Skirti Šalčininkų rajono savivaldybės administracijai reprezentacijos išlaidoms 2 475 Eur.</text:span></text:p>
      <text:p text:style-name="P598"><text:span text:style-name="T599">90</text:span><text:span text:style-name="T600">. Skirti iš numatytų Socialinės reabilitacijos paslaugų neįgalesnėms teikimo bendruomenėje projektams darbo užmokesčio lėšų 38 Eur išlaidoms finansuoti.</text:span></text:p>
      <text:p text:style-name="P601"><text:span text:style-name="T602">91</text:span><text:span text:style-name="T603">. Skirti iš numatytų akredituotai vaikų dienos socialinei priežiūrai organizuoti, teikti ir administruoti darbo užmokesčio lėšų 47 Eur išlaidoms finansuoti.</text:span></text:p>
      <text:p text:style-name="P604"><text:span text:style-name="T605">92</text:span><text:span text:style-name="T606">. Padidinti Šalčininkų rajono sutrikusio intelekto žmonių dienos užimtumo centro specialiosios programos sąmatą už teikiamas paslaugas 1 000 Eur.</text:span></text:p>
      <text:p text:style-name="P607"><text:span text:style-name="T608">93</text:span><text:span text:style-name="T609">. Sumažinti Šalčininkų rajono savivaldybės administracijos socialinių išmokų administravimo programos sąmatą 45 500 Eur, iš jų darbo užmokestis 45 000 Eur.</text:span></text:p>
      <text:p text:style-name="P610"><text:span text:style-name="T611">94</text:span><text:span text:style-name="T612">. Sumažinti Šalčininkų rajono savivaldybės administracijos žemės ūkio funkcijos programos sąmatą 20 000 Eur, iš jų darbo užmokestis 20 000 Eur.</text:span></text:p>
      <text:p text:style-name="P613"><text:span text:style-name="T614">95</text:span><text:span text:style-name="T615">. Padidinti Šalčininkų rajono savivaldybės administracijos komunalinio ūkio plėtros <text:s/>programos sąmatą 30 000 Eur, iš jų darbo užmokestis 30 000 Eur.</text:span></text:p>
      <text:p text:style-name="P616"><text:span text:style-name="T617">96</text:span><text:span text:style-name="T618">. Padidinti Šalčininkų rajono savivaldybės administracijos civilinės būklės aktų registravimo programos sąmatą 1 100 Eur, iš jų darbo užmokestis 1 000 Eur.</text:span></text:p>
      <text:p text:style-name="P619"><text:span text:style-name="T620">97</text:span><text:span text:style-name="T621">. Padidinti Šalčininkų rajono savivaldybės administracijos valstybinės kalbos vartojimo ir taisyklingumo kontrolės programos sąmatą 700 Eur, iš jų darbo užmokestis 600 Eur.</text:span></text:p>
      <text:p text:style-name="P622"><text:span text:style-name="T623">98</text:span><text:span text:style-name="T624">. Padidinti Šalčininkų rajono savivaldybės administracijos valdžios ir valdymo įstaigų išlaikymo programos sąmatą 33 700 Eur.</text:span></text:p>
      <text:p text:style-name="P625"><text:span text:style-name="T626">99</text:span><text:span text:style-name="T627">. Skirti iš numatytų Šalčininkų r. Baltosios Vokės lopšelio-darželio savivaldybės biudžeto darbo užmokesčio lėšų 2 287 Eur išlaidoms finansuoti.</text:span></text:p>
      <text:p text:style-name="P628"><text:span text:style-name="T629">100</text:span><text:span text:style-name="T630">. Skirti iš numatytų Šalčininkų rajono savivaldybės administracijos (Iždo) paskolų grąžinimo programos sąmatos turtui įsigyti 500 000 Eur išlaidoms finansuoti.</text:span></text:p>
      <text:p text:style-name="P631"><text:span text:style-name="T632">101</text:span><text:span text:style-name="T633">. Sumažinti Šalininkų rajono savivaldybės administracijos Eišiškių seniūnijos komunalinio ūkio plėtros programos sąmatą 1 300 Eur.</text:span></text:p>
      <text:p text:style-name="P634"><text:span text:style-name="T635">102</text:span><text:span text:style-name="T636">. Padidinti Šalininkų rajono savivaldybės administracijos Eišiškių seniūnijos valdžios ir valdymo įstaigų išlaikymo programos sąmatą 1 300 Eur.<text:s/></text:span></text:p>
      <text:p text:style-name="P637"/>
      <text:p text:style-name="P638"/>
      <text:p text:style-name="P639"/>
      <text:p text:style-name="P640"><text:span text:style-name="T641">Rajono savivaldybės meras</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22T13:24:00Z</meta:creation-date>
    <dc:date>2022-12-22T13:24:00Z</dc:date>
    <meta:print-date>2022-12-20T12:0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5" meta:paragraph-count="311" meta:word-count="3269" meta:character-count="26205" meta:row-count="1107" meta:non-whitespace-character-count="23247"/>
  </office:meta>
</office:document-meta>
</file>