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0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0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06 M. SAUSIO 30 D. ĮSAKYMO NR. 1B-48 „</text:span><text:span text:style-name="T20">DĖL SUPAPRASTINTO DEKLARAVIMO PROCEDŪROS TAIKYMO KAI KURIEMS EKSPORTUOJAMIEMS ŽEMĖS ŪKIO PRODUKTAMS, UŽ KURIUOS MOKAMOS GRĄŽINAMOSIOS IŠMOKOS, TAISYKLIŲ PATVIRTINIMO“ PRIPAŽINIMO NETEKUSIU GALIOS</text:span></text:p>
      <text:p text:style-name="P21"/>
      <text:p text:style-name="P22">2023 m. gegužės 10 <text:s/>d. Nr. 1BE-325</text:p>
      <text:h text:style-name="P23" text:outline-level="8">Vilnius</text:h>
      <text:p text:style-name="P24"/>
      <text:p text:style-name="P25"><text:span text:style-name="T26">P r i p a ž į s t u <text:s/>netekusiu galios Muitinės departamento prie Lietuvos Respublikos finansų ministerijos generalinio direktoriaus 2006 m. sausio 30 d. įsakymą Nr. 1B-48 „Dėl Supaprastinto deklaravimo procedūros taikymo kai kuriems eksportuojamiems žemės ūkio produktams, už kuriuos mokamos grąžinamosios išmokos, taisyklių patvirtinimo“.</text:span></text:p>
      <text:p text:style-name="P27"/>
      <text:p text:style-name="P28"/>
      <text:p text:style-name="P29"/>
      <text:p text:style-name="P30"><text:span text:style-name="T31">Generalinis direktorius<text:s/></text:span><text:span text:style-name="T32"><text:tab/>Darius Žviron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3-05-12T07:51:00Z</meta:creation-date>
    <dc:date>2023-05-12T07:51:00Z</dc:date>
    <meta:print-date>2023-03-08T13:4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" meta:word-count="106" meta:character-count="874" meta:row-count="16" meta:non-whitespace-character-count="773"/>
  </office:meta>
</office:document-meta>
</file>