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fo:hyphenate="false"/>
    </style:style>
    <style:style style:name="P23"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text:number-lines="false"/>
      <style:text-properties fo:hyphenate="false"/>
    </style:style>
    <style:style style:name="P30" style:parent-style-name="Normal" style:family="paragraph">
      <style:paragraph-properties text:number-lines="false"/>
      <style:text-properties fo:hyphenate="false"/>
    </style:style>
    <style:style style:name="P31" style:parent-style-name="Normal" style:family="paragraph">
      <style:paragraph-properties text:number-lines="false"/>
      <style:text-properties fo:hyphenate="false"/>
    </style:style>
    <style:style style:name="P32" style:parent-style-name="Normal" style:family="paragraph">
      <style:paragraph-properties text:number-lines="false"/>
      <style:text-properties style:language-asian="lt" style:country-asian="LT" fo:hyphenate="false"/>
    </style:style>
    <style:style style:name="P33" style:parent-style-name="Normal" style:family="paragraph">
      <style:paragraph-properties fo:margin-left="0.0055in" fo:margin-right="0.0236in" fo:text-indent="-0.0055in">
        <style:tab-stops>
          <style:tab-stop style:type="left" style:position="5.2118in"/>
        </style:tab-stops>
      </style:paragraph-properties>
      <style:text-properties style:language-asian="lt" style:country-asian="LT" fo:hyphenate="false"/>
    </style:style>
    <style:style style:name="P34" style:parent-style-name="Normal" style:family="paragraph">
      <style:paragraph-properties fo:margin-left="0.0055in" fo:margin-right="0.0236in" fo:text-indent="-0.0055in">
        <style:tab-stops>
          <style:tab-stop style:type="left" style:position="5.2118in"/>
        </style:tab-stops>
      </style:paragraph-properties>
      <style:text-properties fo:hyphenate="false"/>
    </style:style>
    <style:style style:name="P35" style:parent-style-name="Normal" style:master-page-name="MPF1" style:family="paragraph">
      <style:paragraph-properties fo:break-before="page" fo:text-indent="3.15in" style:page-number="1"/>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15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9in"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text:span><text:span text:style-name="T15"><text:s/>2021 M. RUGPJŪČIO 23 D. ĮSAKYMO NR. D1-476 „DĖL LIETUVOS RESPUBLIKOS APLINKOS MINISTERIJOS APLINKOS PORJEKTŲ VALDYMO AGENTŪROS NUOSTATŲ PATVIRTINIMO“ PAKEITIMO</text:span></text:p>
      <text:p text:style-name="P16"/>
      <text:p text:style-name="P17"><text:span text:style-name="T18">2024 m. gruodžio 6 d. Nr.<text:s/></text:span><text:span text:style-name="T19">D1-436</text:span></text:p>
      <text:p text:style-name="P20">Vilnius</text:p>
      <text:p text:style-name="P21"/>
      <text:p text:style-name="P22"/>
      <text:p text:style-name="P23"><text:span text:style-name="T24">1</text:span><text:span text:style-name="T25">. P a k e i č i u Lietuvos Respublikos aplinkos ministerijos Aplinkos projektų valdymo agentūros nuostatus, patvirtintus Lietuvos Respublikos aplinkos ministro 2021 m. rugpjūčio 23 d. įsakymu Nr. D1-476 „Dėl Lietuvos Respublikos aplinkos ministerijos Aplinkos projektų valdymo agentūros nuostatų patvirtinimo“, ir juos išdėstau nauja redakcija (pridedama).<text:s/></text:span></text:p>
      <text:p text:style-name="P26"><text:span text:style-name="T27">2</text:span><text:span text:style-name="T28">. Į g a l i o j u <text:s/>Lietuvos Respublikos aplinkos ministerijos Aplinkos projektų valdymo agentūros direktorių pateikti Juridinių asmenų registro tvarkytojui šiuo įsakymu pakeistus Lietuvos Respublikos aplinkos ministerijos Aplinkos projektų valdymo agentūros nuostatus ir atlikti kitus veiksmus, susijusius su Lietuvos Respublikos aplinkos ministerijos Aplinkos projektų valdymo agentūros nuostatų įregistravimu Juridinių asmenų registre. <text:s text:c="3"/></text:span></text:p>
      <text:p text:style-name="P29"/>
      <text:p text:style-name="P30"/>
      <text:p text:style-name="P31"/>
      <text:soft-page-break/>
      <text:p text:style-name="P32">Laikinai einantis aplinkos<text:s/></text:p>
      <text:p text:style-name="P33">ministro pareigas<text:tab/>Simonas Gentvilas</text:p>
      <text:p text:style-name="P34"/>
      <text:soft-page-break/>
      <text:p text:style-name="P35">PATVIRTINTA</text:p>
      <text:p text:style-name="P41">Lietuvos Respublikos aplinkos ministro<text:s/></text:p>
      <text:p text:style-name="P42">2021 m. rugpjūčio 23 d. įsakymu <text:s/>Nr. D1-476</text:p>
      <text:p text:style-name="P43">(Lietuvos Respublikos aplinkos ministro</text:p>
      <text:p text:style-name="P44"><text:span text:style-name="T45">2024 m. gruodžio 6 d. įsakymo Nr.<text:s/></text:span><text:span text:style-name="T46">D1-436</text:span></text:p>
      <text:p text:style-name="P47">redakcija)<text:s/></text:p>
      <text:p text:style-name="P48"/>
      <text:p text:style-name="P49">LIETUVOS RESPUBLIKOS APLINKOS MINISTERIJOS APLINKOS PROJEKTŲ VALDYMO AGENTŪROS<text:s/><text:line-break/>NUOSTATAI</text:p>
      <text:p text:style-name="P50"/>
      <text:p text:style-name="P51"><text:span text:style-name="T52">1</text:span><text:span text:style-name="T53">. Lietuvos Respublikos aplinkos ministerijos Aplinkos projektų valdymo agentūra (toliau – Agentūra) yra įstaiga prie Lietuvos Respublikos aplinkos ministerijos.</text:span></text:p>
      <text:p text:style-name="P54"><text:span text:style-name="T55">2</text:span><text:span text:style-name="T56">. Agentūros savininkė yra valstybė. Agentūros savininko teises ir pareigas, išskyrus sprendimų dėl Agentūros reorganizavimo ir likvidavimo priėmimą, įgyvendina Aplinkos ministerija, kuri atlieka Lietuvos Respublikos biudžetinių įstaigų įstatyme nustatytas savininko teises ir pareigas įgyvendinančios institucijos funkcijas.</text:span></text:p>
      <text:p text:style-name="P57"><text:span text:style-name="T58">3</text:span><text:span text:style-name="T59">. Agentūros juridinio asmens kodas – 288779560. Agentūra turi sąskaitą valstybės ižde ir kitose finansų įstaigose, taip pat antspaudą su Lietuvos valstybės herbu ir savo pavadinimu. Agentūros buveinės adresas Vilniaus m. savivaldybė, Vilnius, Labdarių g. 3-102, LT-01120.<text:s/></text:span></text:p>
      <text:p text:style-name="P60"><text:span text:style-name="T61">4</text:span><text:span text:style-name="T62">. Agentūra finansuojama iš Lietuvos Respublikos valstybės asignavimų ir kitų valstybės pinigų fondų lėšų. Agentūros veiklai finansuoti naudojamos ir kitos teisėtai gautos lėšos.</text:span></text:p>
      <text:p text:style-name="P63"><text:span text:style-name="T64">5</text:span><text:span text:style-name="T65">. Agentūra<text:s/></text:span><text:span text:style-name="T66">turi interneto svetainę<text:s/></text:span><text:span text:style-name="T67">(</text:span><text:span text:style-name="T68">www.apva.lt</text:span><text:span text:style-name="T69">), kurioje skelbiami</text:span><text:span text:style-name="T70"><text:s/></text:span><text:span text:style-name="T71">vieši pranešimai ir kita informacija. Vieši pranešimai taip pat skelbiami socialinėse medijose. Vieši skelbimai apie įstaigos reorganizavimą, atskyrimą, pertvarkymą ar likvidavimą, kiti pagal teisės aktus privalomi pranešimai skelbiami VĮ Registrų centro elektroniniame leidinyje „Juridinių asmenų vieši pranešimai“.</text:span></text:p>
      <text:p text:style-name="P72"><text:span text:style-name="T73">6</text:span><text:span text:style-name="T74">. Agentūra veikia:</text:span></text:p>
      <text:p text:style-name="P75"><text:span text:style-name="T76">6.1</text:span><text:span text:style-name="T77">. aplinkos ministrui pavestose aplinkos apsaugos ir taršos prevencijos, strateginio pasekmių aplinkai vertinimo, aplinkos monitoringo (išskyrus radiologinį), aplinkos apsaugos valstybinės kontrolės; atliekų (išskyrus radioaktyviąsias atliekas) tvarkymo, cheminių medžiagų ir mišinių; biologinės įvairovės (išskyrus augalininkystę, ūkinius gyvūnus ir žuvų išteklių naudojimą jūrų vandenyse), kraštovaizdžio, gyvūnų augintinių gerovės ir apsaugos, genetiškai modifikuotų organizmų; aplinkos oro, vandens, žemės gelmių; miškų; klimato kaitos; hidrometeorologijos; teritorijų planavimo ir priežiūros, teritorinės sanglaudos; statybos ir jos priežiūros, urbanistikos ir architektūros; būsto tvarumo ir prieinamumo (išskyrus paramą būstui įsigyti ar išsinuomoti); žemės tvarkymo ir administravimo (išskyrus melioraciją, žemės ūkio naudmenų struktūrų gerinimą ir apleistų žemės ūkio paskirties žemės plotų mažinimą, žemės išteklių stebėseną); geodezijos, kartografijos, nekilnojamojo turto kadastro, erdvinių duomenų rinkinių tvarkymo ir Lietuvos erdvinės informacijos infrastruktūros plėtros srityse;</text:span></text:p>
      <text:p text:style-name="P78"><text:span text:style-name="T79">6.2</text:span><text:span text:style-name="T80">. ekonomikos ir inovacijų ministrui pavestose investicijų skatinimo; technologijų, inovacijų, kosmoso; pramonės plėtros; turizmo, kurortų ir kurortinių teritorijų; vidaus prekybos (įskaitant alkoholio, tabako, tabako gaminių ir su tabako gaminiais susijusių gaminių kontrolę) ir netauriųjų metalų laužo ir atliekų supirkimo srityse;<text:s/></text:span></text:p>
      <text:p text:style-name="P81"><text:span text:style-name="T82">6.3</text:span><text:span text:style-name="T83">. energetikos ministrui pavestose energetinio saugumo, branduolinės energetikos (įskaitant radioaktyviųjų atliekų tvarkymą); iškastinių ir atsinaujinančių energijos išteklių (įskaitant degalus iš atsinaujinančių energijos išteklių), elektros ir šilumos; energijos vartojimo efektyvumo didinimo; valstybės energetikos sektoriaus konkurencingumo skatinimo srityse;</text:span></text:p>
      <text:p text:style-name="P84"><text:span text:style-name="T85">6.4</text:span><text:span text:style-name="T86">. susisiekimo ministrui pavestose transporto sistemos funkcionavimo ir visų rūšių transporto infrastruktūros plėtros; keleivių ir krovinių (įskaitant pavojinguosius krovinius) vežimo geležinkelių, kelių, jūrų, vidaus vandenų, oro transportu, kombinuotojo keleivių ir krovinių vežimo srityse;</text:span></text:p>
      <text:p text:style-name="P87"><text:span text:style-name="T88">6.5</text:span><text:span text:style-name="T89">. žemės ūkio ministrui pavestose žemės ir maisto ūkio, kaimo plėtros srityse;</text:span></text:p>
      <text:p text:style-name="P90"><text:span text:style-name="T91">6.6</text:span><text:span text:style-name="T92">. užsienio reikalų ministrui pavestoje vystomojo bendradarbiavimo srityje.</text:span></text:p>
      <text:p text:style-name="P93"><text:span text:style-name="T94">7</text:span><text:span text:style-name="T95">. Agentūros nuostatų keitimo tvarka nesiskiria nuo nustatytosios Lietuvos Respublikos biudžetinių įstaigų įstatyme.</text:span></text:p>
      <text:p text:style-name="P96"/>
      <text:p text:style-name="P97"><text:span text:style-name="T98">II</text:span><text:span text:style-name="T99"><text:s/>SKYRIUS</text:span></text:p>
      <text:p text:style-name="P100"><text:span text:style-name="T101">AGENTŪROS VEIKLOS TIKSLAI IR FUNKCIJOS</text:span></text:p>
      <text:p text:style-name="P102"/>
      <text:p text:style-name="P103"><text:span text:style-name="T104">8</text:span><text:span text:style-name="T105">. Agentūros veiklos tikslai:</text:span></text:p>
      <text:p text:style-name="P106"><text:span text:style-name="T107">8.1</text:span><text:span text:style-name="T108">. įgyvendinti valstybės politiką valdant, koordinuojant, administruojant ir (arba) vykdant aplinkos apsaugos, klimato kaitos, pastatų renovacijos, taršos prevencijos, miškų ūkio, energetikos, susisiekimo, žemės ūkio, teritorijų planavimo srities programas, priemones ir projektus, užtikrinant tinkamą lėšų <text:s/>panaudojimą;</text:span></text:p>
      <text:p text:style-name="P109"><text:span text:style-name="T110">8.2</text:span><text:span text:style-name="T111">. įgyvendinti valstybės politiką teikiant ekspertų pagalbą Aplinkos ministerijai ir kitoms institucijoms, siekiant ilgalaikių tikslų ir nacionalinių prioritetų įgyvendinimo aplinkos apsaugos, klimato kaitos, pastatų renovacijos, taršos prevencijos, miškų ūkio, energetikos, susisiekimo srityse;<text:s/></text:span></text:p>
      <text:p text:style-name="P112"><text:span text:style-name="T113">8.3</text:span><text:span text:style-name="T114">. įgyvendinti valstybės politiką šiltnamio efektą sukeliančių dujų (toliau – ŠESD) poveikio mažinimo srityje.</text:span></text:p>
      <text:p text:style-name="P115"><text:span text:style-name="T116">9</text:span><text:span text:style-name="T117">. Agentūra atlieka šias funkcijas:</text:span></text:p>
      <text:p text:style-name="P118"><text:span text:style-name="T119">9.1</text:span><text:span text:style-name="T120">. siekdama 8.1 papunktyje nurodyto tikslo:</text:span></text:p>
      <text:p text:style-name="P121"><text:span text:style-name="T122">9.1.1</text:span><text:span text:style-name="T123">. valdo, koordinuoja, administruoja ir (arba) vykdo programas, priemones ir projektus, finansuojamus Europos Sąjungos (toliau – ES), tarptautinių organizacijų, užsienio valstybių, valstybės biudžeto ir kitų valstybės pinigų fondų lėšomis;</text:span></text:p>
      <text:p text:style-name="P124"><text:span text:style-name="T125">9.1.2</text:span><text:span text:style-name="T126">. skelbia kvietimus teikti paraiškas projektams finansuoti;</text:span></text:p>
      <text:p text:style-name="P127"><text:span text:style-name="T128">9.1.3</text:span><text:span text:style-name="T129">. organizuoja projektų atranką, vertina projektus pagal finansavimo šaltiniams ir projektams nustatytus reikalavimus, priima sprendimus dėl jų finansavimo, jeigu tai numatyta teisės aktuose;</text:span></text:p>
      <text:p text:style-name="P130"><text:span text:style-name="T131">9.1.4</text:span><text:span text:style-name="T132">. informuoja pareiškėjus apie Agentūros, Aplinkos ministerijos, kitų ministerijų sprendimus apie finansavimo skyrimą projektams, sudaro priemonių įgyvendinimo sutartis ir projektų sutartis su pareiškėjais, jeigu tai numatyta finansavimo sąlygų apraše; <text:s/></text:span></text:p>
      <text:p text:style-name="P133"><text:span text:style-name="T134">9.1.5</text:span><text:span text:style-name="T135">. tikrina ir tvirtina projektų vykdytojų mokėjimo prašymuose nurodytų išlaidų tinkamumą finansuoti, rengia ir tvirtina mokėjimo paraiškas dėl lėšų išmokėjimo projektų vykdytojams;</text:span></text:p>
      <text:p text:style-name="P136"><text:span text:style-name="T137">9.1.6</text:span><text:span text:style-name="T138">. tikrina projektus;</text:span></text:p>
      <text:p text:style-name="P139"><text:span text:style-name="T140">9.1.7</text:span><text:span text:style-name="T141">. prižiūri administruojamų projektų pirkimus;</text:span></text:p>
      <text:p text:style-name="P142"><text:span text:style-name="T143">9.1.8</text:span><text:span text:style-name="T144">.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span></text:p>
      <text:p text:style-name="P145"><text:span text:style-name="T146">9.1.9</text:span><text:span text:style-name="T147">. atlieka kitas teisės aktuose numatytas projektų įgyvendinimo priežiūros ir kontrolės funkcijas;</text:span></text:p>
      <text:p text:style-name="P148"><text:span text:style-name="T149">9.1.10</text:span><text:span text:style-name="T150">. įveda visus reikiamus duomenis į atitinkamų finansavimo šaltinių ir kitų duomenų kompiuterines informacines ir (ar) priežiūros sistemas;</text:span></text:p>
      <text:p text:style-name="P151"><text:span text:style-name="T152">9.1.11</text:span><text:span text:style-name="T153">. teikia ataskaitas, deklaracijas, planavimo ir kitus dokumentus ar informaciją atsakingoms institucijoms;</text:span></text:p>
      <text:p text:style-name="P154"><text:span text:style-name="T155">9.1.12</text:span><text:span text:style-name="T156"><text:s/>organizuoja įgyvendinamų programų, priemonių ir projektų viešinimą;</text:span></text:p>
      <text:p text:style-name="P157"><text:span text:style-name="T158">9.1.13</text:span><text:span text:style-name="T159">. informuoja pareiškėjus ir projektų vykdytojus apie projektų rengimo, paraiškų rengimo, teikimo ir projektų įgyvendinimo reikalavimus;</text:span></text:p>
      <text:p text:style-name="P160"><text:span text:style-name="T161">9.1.14</text:span><text:span text:style-name="T162">. kuria ir plėtoja ES paramos valdymo ir kontrolės sistemą;</text:span></text:p>
      <text:p text:style-name="P163"><text:span text:style-name="T164">9.1.15</text:span><text:span text:style-name="T165">. atlieka <text:s/>Lietuvos Respublikos valstybės paramos daugiabučiams namams atnaujinti (modernizuoti) įstatymo 3 straipsnio 6 dalyje nustatytas funkcijas;</text:span></text:p>
      <text:p text:style-name="P166"><text:span text:style-name="T167">9.1.16</text:span><text:span text:style-name="T168">. vykdo investicinę, komunikacinę, analitinę pažangos priemonių veiklą;<text:s/></text:span></text:p>
      <text:p text:style-name="P169"><text:span text:style-name="T170">9.1.17</text:span><text:span text:style-name="T171">. vykdo kitas tarpinės, įgyvendinančios, pavienio projekto vykdytojo ar partnerio, jungtinio projekto vykdytojo, <text:s/>atsakingos, administruojančios, kompetentingos institucijos funkcijas, nustatytas teisės aktuose, kuriais Agentūrai priskirtas ES, valstybės biudžeto ir kitų valstybės pinigų fondų,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s/></text:span></text:p>
      <text:p text:style-name="P172"><text:span text:style-name="T173">9.2</text:span><text:span text:style-name="T174">. siekdama 8.2 papunktyje nurodyto tikslo:</text:span></text:p>
      <text:p text:style-name="P175"><text:span text:style-name="T176">9.2.1</text:span><text:span text:style-name="T177">. įgyvendina Ilgalaikėje renovacijos strategijoje kompetencijų centrui numatytas veiklas, susijusias su pastatų renovacija;</text:span></text:p>
      <text:p text:style-name="P178"><text:span text:style-name="T179">9.2.2</text:span><text:span text:style-name="T180">. teikia metodinę pagalbą Aplinkos ministerijai, Energetikos ministerijai, Susisiekimo ministerijai, Ekonomikos ir inovacijų ministerijai, Žemės ūkio ministerijai rengiant strateginius dokumentus, plėtros programas, pažangos priemones, kitus dokumentus;</text:span></text:p>
      <text:p text:style-name="P181"><text:span text:style-name="T182">9.3</text:span><text:span text:style-name="T183">. siekdama 8.3 papunktyje nurodyto tikslo:</text:span></text:p>
      <text:p text:style-name="P184"><text:span text:style-name="T185">9.3.1</text:span><text:span text:style-name="T186">. atlieka ŠESD registro nacionalinio administratoriaus funkcijas vadovaudamasi Lietuvos Respublikos klimato kaitos valdymo įstatymo 15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ŠESD registro ir jo administravimo klausimais;<text:s/></text:span></text:p>
      <text:p text:style-name="P187"><text:span text:style-name="T188">9.3.2</text:span><text:span text:style-name="T189">. renka ir kaupia informaciją apie ES apyvartinių taršos leidimų prekybos sistemos apyvartinius taršos leidimus, administruoja ES apyvartinių taršos leidimų prekybos sistemoje nedalyvaujančių sektorių metinių ŠESD kvotos vienetus, žemės naudojimo, žemės naudojimo keitimo ir miškininkystės sektoriaus išmetamo ir absorbuoto ŠESD kiekio vienetus, laiku teikia apie juos ataskaitas Aplinkos ministerijai.<text:s/></text:span></text:p>
      <text:p text:style-name="P190"><text:span text:style-name="T191">10</text:span><text:span text:style-name="T192">. Agentūra atlieka ir kitas Lietuvos Respublikos ir ES teisės aktuose nustatytas funkcijas.<text:s/></text:span></text:p>
      <text:p text:style-name="P193"/>
      <text:p text:style-name="P194"><text:span text:style-name="T195">III</text:span><text:span text:style-name="T196"><text:s/>SKYRIUS</text:span></text:p>
      <text:p text:style-name="P197"><text:span text:style-name="T198">AGENTŪROS TEISĖS</text:span></text:p>
      <text:p text:style-name="P199"/>
      <text:p text:style-name="P200"><text:span text:style-name="T201">11</text:span><text:span text:style-name="T202">. Agentūra, siekdama jai nustatytų veiklos tikslų ir atlikdama priskirtas funkcijas, turi teisę:</text:span></text:p>
      <text:p text:style-name="P203"><text:span text:style-name="T204">11.1</text:span><text:span text:style-name="T205">. nustatyta tvarka gauti iš valstybės ir savivaldybių institucijų ir įstaigų, kitų asmenų informaciją ir duomenis, reikalingus Agentūra funkcijoms atlikti;</text:span></text:p>
      <text:p text:style-name="P206"><text:span text:style-name="T207">11.2</text:span><text:span text:style-name="T208">. pasitelkti valstybės ir savivaldybių institucijų, įstaigų, kitų asmenų atstovus ir specialistus, suderinus su jų vadovais, Agentūros sprendžiamoms problemoms nagrinėti;</text:span></text:p>
      <text:p text:style-name="P209"><text:span text:style-name="T210">11.3</text:span><text:span text:style-name="T211">. sudaryti komisijas ir (ar) darbo grupes, skirti Agentūros atstovus dalyvauti kitų institucijų komisijų ir (ar) darbo grupių veikloje;</text:span></text:p>
      <text:p text:style-name="P212"><text:span text:style-name="T213">11.4</text:span><text:span text:style-name="T214">. sudaryti susitarimus ir sutartis su Lietuvos Respublikos, kitų valstybių fiziniais ir juridiniais asmenimis ar šių asmenų grupe, veikiančia pagal jungtinės veiklos sutartį;</text:span></text:p>
      <text:p text:style-name="P215"><text:span text:style-name="T216">11.5</text:span><text:span text:style-name="T217">. dalyvauti Lietuvos Respublikoje ir užsienyje rengiamose konferencijose, seminaruose, parodose ir kituose renginiuose;</text:span></text:p>
      <text:p text:style-name="P218"><text:span text:style-name="T219">11.6</text:span><text:span text:style-name="T220">. įgyvendinti ES, tarptautinių organizacijų, užsienio valstybių, valstybės biudžeto ir kitų valstybės pinigų fondų lėšomis finansuojamus projektus užtikrinant įgyvendinimo, priežiūros ir kontrolės funkcijų atskyrimą institucijos viduje;<text:s/></text:span></text:p>
      <text:p text:style-name="P221"><text:span text:style-name="T222">11.7</text:span><text:span text:style-name="T223">. įgyvendinti su šių nuostatų 8 punkte nurodytais Agentūros tikslais susijusius projektus, jei yra projektų vykdytoja arba partnerė;<text:s/></text:span></text:p>
      <text:p text:style-name="P224"><text:span text:style-name="T225">11.8</text:span><text:span text:style-name="T226">. Agentūra turi ir kitų Lietuvos Respublikos teisės aktuose numatytų teisių.</text:span></text:p>
      <text:p text:style-name="P227"/>
      <text:p text:style-name="P228"><text:span text:style-name="T229">IV</text:span><text:span text:style-name="T230"><text:s/>SKYRIUS</text:span></text:p>
      <text:p text:style-name="P231"><text:span text:style-name="T232">AGENTŪROS VEIKLOS ORGANIZAVIMAS</text:span></text:p>
      <text:p text:style-name="P233"/>
      <text:p text:style-name="P234"><text:span text:style-name="T235">12</text:span><text:span text:style-name="T236">. Agentūros veikla organizuojama aplinkos ministro patvirtintu metiniu veiklos planu, kuris rengiamas vadovaujantis Strateginio valdymo metodika, patvirtinta Lietuvos Respublikos Vyriausybės 2021 m. balandžio 28 d. nutarimu Nr. 292 „Dėl Strateginio valdymo metodikos patvirtinimo“.<text:s/></text:span></text:p>
      <text:p text:style-name="P237"><text:span text:style-name="T238">13</text:span><text:span text:style-name="T239">. Agentūros struktūrą tvirtina Agentūros direktorius.</text:span></text:p>
      <text:p text:style-name="P240"><text:span text:style-name="T241">14</text:span><text:span text:style-name="T242">. Agentūrai vadovauja direktorius, kurį Lietuvos Respublikos valstybės tarnybos įstatyme nustatyta tvarka priima į pareigas ir atleidžia iš jų aplinkos ministras. Agentūros direktorius tiesiogiai pavaldus ir atskaitingas aplinkos ministrui.</text:span></text:p>
      <text:p text:style-name="P243"><text:span text:style-name="T244">15</text:span><text:span text:style-name="T245">. Direktorius:</text:span></text:p>
      <text:p text:style-name="P246"><text:span text:style-name="T247">15.1</text:span><text:span text:style-name="T248">. organizuoja Agentūros darbą, kad būtų įgyvendinami Agentūros veiklos tikslai ir atliekamos nustatytos funkcijos;</text:span></text:p>
      <text:p text:style-name="P249"><text:span text:style-name="T250">15.2</text:span><text:span text:style-name="T251">. vykdo Lietuvos Respublikos Vyriausybės, Ministro Pirmininko ir aplinkos ministro pavedimus;</text:span></text:p>
      <text:p text:style-name="P252"><text:span text:style-name="T253">15.3</text:span><text:span text:style-name="T254">. veikia Agentūros vardu, atstovauja jai valstybės, savivaldybių, tarptautinių organizacijų institucijose ir įstaigose, bendrauja <text:s/>su kitais fiziniais ar juridiniais asmenimis arba paveda tai daryti Agentūros valstybės <text:s/>tarnautojams ar darbuotojams, dirbantiems pagal darbo sutartis;</text:span></text:p>
      <text:p text:style-name="P255"><text:span text:style-name="T256">15.4</text:span><text:span text:style-name="T257">. atlieka Biudžetinių įstaigų, Valstybės tarnybos, kitais įstatymais ir teisės aktais jam pavestas funkcijas.</text:span></text:p>
      <text:p text:style-name="P258"><text:span text:style-name="T259">16</text:span><text:span text:style-name="T260">. Kai Agentūros direktoriaus nėra, jo funkcijas atlieka kitas Agentūros direktoriaus įgaliotas asmuo. <text:s/></text:span></text:p>
      <text:p text:style-name="P261"><text:span text:style-name="T262">17</text:span><text:span text:style-name="T263">. Agentūroje sudaromas kolegialus priežiūros organas – stebėtojų taryba. Stebėtojų tarybos narius skiria ir atšaukia Aplinkos ministerija. Agentūros stebėtojų taryba sudaroma 4 metams iš 5 narių: 2 Aplinkos ministerijos atstovų, 1 Agentūros darbuotojų atstovo ir 2 nepriklausomų atstovų. Stebėtojų tarybos kompetencija, sudarymo, atšaukimo ir sprendimų priėmimo tvarka nustatyta Biudžetinių įstaigų įstatyme.</text:span></text:p>
      <text:p text:style-name="P264"><text:span text:style-name="T265">18</text:span><text:span text:style-name="T266">. Agentūros vidaus auditą atlieka Aplinkos ministerijos Centralizuoto vidaus audito skyrius.<text: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9</text:span><text:span text:style-name="T276">. Agentūra pertvarkoma, likviduojama ar reorganizuojama Lietuvos Respublikos civilinio kodekso, Lietuvos Respublikos Vyriausybės įstatymo, Biudžetinių įstaigų įstatymo nustatyta tvarka.<text:s/></text:span></text:p>
      <text:p text:style-name="P277"><text:span text:style-name="T278">__________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agdonavičius</meta:initial-creator>
    <dc:creator>adlibuser</dc:creator>
    <meta:creation-date>2024-12-06T12:39:00Z</meta:creation-date>
    <dc:date>2024-12-06T12:39: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06" meta:word-count="1939" meta:character-count="14011" meta:row-count="722" meta:non-whitespace-character-count="12278"/>
  </office:meta>
</office:document-meta>
</file>