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style:line-height-at-least="0.2222in" fo:text-indent="0.5in"/>
    </style:style>
    <style:style style:name="P24" style:parent-style-name="Normal" style:family="paragraph">
      <style:paragraph-properties style:punctuation-wrap="simple" fo:text-align="justify" style:vertical-align="baseline" style:line-height-at-least="0.2222in" fo:margin-left="1.0833in" fo:text-indent="-0.25in">
        <style:tab-stops/>
      </style:paragraph-properties>
    </style:style>
    <style:style style:name="P25" style:parent-style-name="Normal" style:family="paragraph">
      <style:paragraph-properties style:punctuation-wrap="simple" fo:text-align="justify" style:vertical-align="baseline" style:line-height-at-least="0.2222in" fo:text-indent="0.77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justify" style:vertical-align="baseline" style:line-height-at-least="0.2222in" fo:text-indent="0.8333in">
        <style:tab-stops>
          <style:tab-stop style:type="left" style:position="1.12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style:line-height-at-least="0.2222in" fo:text-indent="0.77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 MOKSLO IR SPORTO MINISTRAS</text:span>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ŠVIETIMO, MOKSLO IR SPORTO MINISTRO 2023 M. KOVO 2 D. ĮSAKYMO NR. V-251 „DĖL SPECIALIŲJŲ MOKYKLŲ, SIŪLOMŲ PERTVARKYTI Į REGIONINIUS CENTRUS, SĄRAŠO PATVIRTINIMO“ PAKEITIMO</text:span></text:p>
      <text:p text:style-name="P15"/>
      <text:p text:style-name="P16"/>
      <text:h text:style-name="P17" text:outline-level="3">2023<text:span text:style-name="T18"><text:s/></text:span>m. kovo 6 d. Nr. V-253</text:h>
      <text:p text:style-name="P19">Vilnius</text:p>
      <text:p text:style-name="P20"/>
      <text:p text:style-name="P21"/>
      <text:p text:style-name="P22"/>
      <text:p text:style-name="P23">P a k e i č i u Lietuvos Respublikos švietimo, mokslo ir sporto ministro 2023 m. kovo 2 d. įsakymą Nr. V-251 „Dėl Specialiųjų mokyklų, siūlomų pertvarkyti į regioninius centrus, sąrašo patvirtinimo“:</text:p>
      <text:p text:style-name="P24">1.<text:tab/>Pakeičiu pavadinimą ir jį išdėstau taip:</text:p>
      <text:p text:style-name="P25"><text:span text:style-name="T26">„</text:span><text:span text:style-name="T27">DĖL SPECIALIŲJŲ MOKYKLŲ, SIŪLOMŲ PERTVARKYTI Į REGIONINIUS SPECIALIOJO UGDYMO CENTRUS, SĄRAŠO PATVIRTINIMO</text:span><text:span text:style-name="T28">“.<text:s/></text:span></text:p>
      <text:p text:style-name="P29">2.<text:tab/>Pakeičiu nurodytu įsakymu patvirtintą Specialiųjų mokyklų, siūlomų pertvarkyti į regioninius specialiojo ugdymo centrus, sąrašą ir pavadinimą išdėstau taip:</text:p>
      <text:p text:style-name="P30"><text:span text:style-name="T31">„</text:span><text:span text:style-name="T32">SPECIALIŲJŲ MOKYKLŲ, SIŪLOMŲ PERTVARKYTI Į REGIONINIUS SPECIALIOJO UGDYMO CENTRUS, SĄRAŠAS“.</text:span>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5f68477-e465-4234-824c-7edeac2de3b2</dc:title>
    <meta:initial-creator>Bagužienė Lingailė | ŠMSM</meta:initial-creator>
    <dc:creator>adlibuser</dc:creator>
    <meta:creation-date>2023-03-06T08:05:00Z</meta:creation-date>
    <dc:date>2023-03-06T08:05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1" meta:word-count="129" meta:character-count="981" meta:row-count="53" meta:non-whitespace-character-count="863"/>
  </office:meta>
</office:document-meta>
</file>