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5.709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5.709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5.709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5.70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paragraph-properties style:punctuation-wrap="simple" fo:text-align="justify" style:vertical-align="baseline"/>
      <style:text-properties fo:color="#000000"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style:punctuation-wrap="simple" style:vertical-align="baseline">
        <style:tab-stops>
          <style:tab-stop style:type="left" style:position="3.4979in"/>
        </style:tab-stops>
      </style:paragraph-properties>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text-transform="uppercase" style:font-size-complex="12pt"/>
    </style:style>
    <style:style style:name="P63" style:parent-style-name="Normal" style:family="paragraph">
      <style:paragraph-properties fo:text-indent="3.3472in">
        <style:tab-stops>
          <style:tab-stop style:type="left" style:position="3.3881in"/>
        </style:tab-stops>
      </style:paragraph-properties>
    </style:style>
    <style:style style:name="T64" style:parent-style-name="DefaultParagraphFont" style:family="text">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margin-left="0.25in">
        <style:tab-stops/>
      </style:paragraph-properties>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line-height="150%" fo:margin-left="0.2479in" fo:text-indent="0.5909in">
        <style:tab-stops/>
      </style:paragraph-properties>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tyle="italic" style:font-style-asian="italic"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style="italic" style:font-style-asian="italic"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style="italic" style:font-style-asian="italic"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style="italic" style:font-style-asian="italic"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style="italic" style:font-style-asian="italic"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style="italic" style:font-style-asian="italic"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font-style="italic" style:font-style-asian="italic"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style="italic" style:font-style-asian="italic"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font-style="italic" style:font-style-asian="italic"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line-height="150%">
        <style:tab-stops>
          <style:tab-stop style:type="left" style:position="0.6895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line-height="150%" fo:text-indent="0.5909in"/>
      <style:text-properties fo:font-weight="bold" style:font-weight-asian="bold" style:font-size-complex="12pt"/>
    </style:style>
    <style:style style:name="P42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center" fo:line-height="15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style:tab-stops>
          <style:tab-stop style:type="left" style:position="0.3937in"/>
          <style:tab-stop style:type="left" style:position="0.6895in"/>
          <style:tab-stop style:type="left" style:position="0.8861in"/>
        </style:tab-stops>
      </style:paragraph-properties>
      <style:text-properties style:language-asian="lt" style:country-asian="LT" fo:hyphenate="false"/>
    </style:style>
    <style:style style:name="P61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line-height="150%" fo:text-indent="0.5909in">
        <style:tab-stops>
          <style:tab-stop style:type="left" style:position="0.7875in"/>
        </style:tab-stops>
      </style:paragraph-properties>
    </style:style>
    <style:style style:name="P664" style:parent-style-name="Normal" style:family="paragraph">
      <style:paragraph-properties fo:text-align="center">
        <style:tab-stops>
          <style:tab-stop style:type="left" style:position="0.7875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style:tab-stops>
          <style:tab-stop style:type="left" style:position="0.3937in"/>
          <style:tab-stop style:type="left" style:position="0.6895in"/>
          <style:tab-stop style:type="left" style:position="0.8861in"/>
        </style:tab-stops>
      </style:paragraph-properties>
      <style:text-properties style:language-asian="lt" style:country-asian="LT" fo:hyphenate="false"/>
    </style:style>
    <style:style style:name="P67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center" fo:line-height="115%" fo:margin-left="0.5in" fo:text-indent="-0.5in">
        <style:tab-stops/>
      </style:paragraph-properties>
    </style:style>
    <style:style style:name="T699" style:parent-style-name="DefaultParagraphFont" style:family="text">
      <style:text-properties style:font-size-complex="12pt"/>
    </style:style>
    <style:style style:name="P700" style:parent-style-name="Normal" style:master-page-name="MPF2" style:family="paragraph">
      <style:paragraph-properties fo:break-before="page" fo:text-indent="3.15in" style:page-number="1"/>
    </style:style>
    <style:style style:name="P705" style:parent-style-name="Normal" style:family="paragraph">
      <style:paragraph-properties fo:text-indent="3.15in"/>
    </style:style>
    <style:style style:name="P706" style:parent-style-name="Normal" style:family="paragraph">
      <style:paragraph-properties fo:text-indent="3.15in"/>
    </style:style>
    <style:style style:name="P707" style:parent-style-name="Normal" style:family="paragraph">
      <style:text-properties fo:font-weight="bold" style:font-weight-asian="bold"/>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P710" style:parent-style-name="Normal" style:family="paragraph">
      <style:text-properties fo:font-weight="bold" style:font-weight-asian="bold" style:font-weight-complex="bold"/>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style:text-properties fo:font-weight="bold" style:font-weight-asian="bold" style:font-weight-complex="bold"/>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P809" style:parent-style-name="Normal" style:family="paragraph">
      <style:paragraph-properties fo:text-align="justify"/>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P824" style:parent-style-name="Normal" style:family="paragraph">
      <style:paragraph-properties fo:text-align="justify"/>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P831" style:parent-style-name="Normal" style:family="paragraph">
      <style:paragraph-properties fo:text-align="justify"/>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style:text-properties fo:font-weight="bold" style:font-weight-asian="bold" style:font-weight-complex="bold"/>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P846" style:parent-style-name="Normal" style:family="paragraph">
      <style:paragraph-properties fo:text-align="justify"/>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style:text-properties style:font-weight-complex="bold"/>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P855" style:parent-style-name="Normal" style:master-page-name="MPF3" style:family="paragraph">
      <style:paragraph-properties fo:break-before="page" fo:text-indent="6.3in" style:page-number="1"/>
    </style:style>
    <style:style style:name="P860" style:parent-style-name="Normal" style:family="paragraph">
      <style:paragraph-properties fo:text-indent="6.3in"/>
    </style:style>
    <style:style style:name="P861" style:parent-style-name="Normal" style:family="paragraph">
      <style:paragraph-properties fo:text-indent="6.3in"/>
    </style:style>
    <style:style style:name="P862" style:parent-style-name="Normal" style:family="paragraph">
      <style:paragraph-properties fo:text-align="center"/>
      <style:text-properties fo:font-weight="bold" style:font-weight-asian="bold"/>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TableColumn866" style:family="table-column">
      <style:table-column-properties style:column-width="1.5173in"/>
    </style:style>
    <style:style style:name="TableColumn867" style:family="table-column">
      <style:table-column-properties style:column-width="2.6881in"/>
    </style:style>
    <style:style style:name="TableColumn868" style:family="table-column">
      <style:table-column-properties style:column-width="4.3805in"/>
    </style:style>
    <style:style style:name="TableColumn869" style:family="table-column">
      <style:table-column-properties style:column-width="1.6819in"/>
    </style:style>
    <style:style style:name="Table865" style:family="table">
      <style:table-properties style:width="10.268in" style:rel-width="100%" fo:margin-left="0in" table:align="left"/>
    </style:style>
    <style:style style:name="TableRow870" style:family="table-row">
      <style:table-row-properties style:min-row-height="0.6562in" fo:keep-together="always"/>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75" style:family="table-row">
      <style:table-row-properties style:min-row-height="0.1041in" fo:keep-together="always"/>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80" style:family="table-row">
      <style:table-row-properties style:min-row-height="0.0138in" fo:keep-together="always"/>
    </style:style>
    <style:style style:name="TableCell881"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TableRow885" style:family="table-row">
      <style:table-row-properties style:min-row-height="0.0138in" fo:keep-together="always"/>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TableRow888" style:family="table-row">
      <style:table-row-properties style:min-row-height="0.0138in" fo:keep-together="always"/>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TableRow891" style:family="table-row">
      <style:table-row-properties style:min-row-height="0.0138in" fo:keep-together="always"/>
    </style:style>
    <style:style style:name="TableCell892"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TableRow896" style:family="table-row">
      <style:table-row-properties style:min-row-height="0.0138in" fo:keep-together="always"/>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98" style:family="table-cell">
      <style:table-cell-properties fo:border="0.0069in solid #000000" style:writing-mode="lr-tb" fo:padding-top="0in" fo:padding-left="0.075in" fo:padding-bottom="0in" fo:padding-right="0.075in"/>
    </style:style>
    <style:style style:name="TableRow899" style:family="table-row">
      <style:table-row-properties style:min-row-height="0.0138in" fo:keep-together="always"/>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Row904" style:family="table-row">
      <style:table-row-properties style:min-row-height="0.0138in" fo:keep-together="always"/>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TableRow907" style:family="table-row">
      <style:table-row-properties style:min-row-height="0.0138in" fo:keep-together="always"/>
    </style:style>
    <style:style style:name="TableCell908"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909"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911" style:family="table-row">
      <style:table-row-properties style:min-row-height="0.0138in" fo:keep-together="always"/>
    </style:style>
    <style:style style:name="TableCell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14" style:family="table-cell">
      <style:table-cell-properties fo:border="0.0069in solid #000000" style:writing-mode="lr-tb" fo:padding-top="0in" fo:padding-left="0.075in" fo:padding-bottom="0in" fo:padding-right="0.075in"/>
    </style:style>
    <style:style style:name="TableRow915" style:family="table-row">
      <style:table-row-properties style:min-row-height="0.0138in" fo:keep-together="always"/>
    </style:style>
    <style:style style:name="TableCell916"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19" style:family="table-cell">
      <style:table-cell-properties fo:border="0.0069in solid #000000" style:writing-mode="lr-tb" fo:padding-top="0in" fo:padding-left="0.075in" fo:padding-bottom="0in" fo:padding-right="0.075in"/>
    </style:style>
    <style:style style:name="TableRow920" style:family="table-row">
      <style:table-row-properties style:min-row-height="0.0138in" fo:keep-together="always"/>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2" style:family="table-cell">
      <style:table-cell-properties fo:border="0.0069in solid #000000" style:writing-mode="lr-tb" fo:padding-top="0in" fo:padding-left="0.075in" fo:padding-bottom="0in" fo:padding-right="0.075in"/>
    </style:style>
    <style:style style:name="TableRow923" style:family="table-row">
      <style:table-row-properties style:min-row-height="0.0138in" fo:keep-together="always"/>
    </style:style>
    <style:style style:name="TableCell924"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7" style:family="table-cell">
      <style:table-cell-properties fo:border="0.0069in solid #000000" style:writing-mode="lr-tb" fo:padding-top="0in" fo:padding-left="0.075in" fo:padding-bottom="0in" fo:padding-right="0.075in"/>
    </style:style>
    <style:style style:name="TableRow928" style:family="table-row">
      <style:table-row-properties style:min-row-height="0.0138in" fo:keep-together="always"/>
    </style:style>
    <style:style style:name="TableCell929"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32" style:family="table-cell">
      <style:table-cell-properties fo:border="0.0069in solid #000000" style:writing-mode="lr-tb" fo:padding-top="0in" fo:padding-left="0.075in" fo:padding-bottom="0in" fo:padding-right="0.075in"/>
    </style:style>
    <style:style style:name="TableRow933" style:family="table-row">
      <style:table-row-properties style:min-row-height="0.0138in" fo:keep-together="always"/>
    </style:style>
    <style:style style:name="TableCell934"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TableRow935" style:family="table-row">
      <style:table-row-properties style:min-row-height="0.0138in" fo:keep-together="always"/>
    </style:style>
    <style:style style:name="TableCell936"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TableRow940" style:family="table-row">
      <style:table-row-properties style:min-row-height="0.243in" fo:keep-together="always"/>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TableRow944" style:family="table-row">
      <style:table-row-properties style:min-row-height="0.0138in" fo:keep-together="always"/>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46" style:family="table-cell">
      <style:table-cell-properties fo:border="0.0069in solid #000000" style:writing-mode="lr-tb" fo:padding-top="0in" fo:padding-left="0.075in" fo:padding-bottom="0in" fo:padding-right="0.075in"/>
    </style:style>
    <style:style style:name="TableRow947" style:family="table-row">
      <style:table-row-properties style:min-row-height="0.0138in" fo:keep-together="always"/>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49" style:family="table-cell">
      <style:table-cell-properties fo:border="0.0069in solid #000000" style:writing-mode="lr-tb" fo:padding-top="0in" fo:padding-left="0.075in" fo:padding-bottom="0in" fo:padding-right="0.075in"/>
    </style:style>
    <style:style style:name="TableRow950" style:family="table-row">
      <style:table-row-properties style:min-row-height="0.0138in" fo:keep-together="always"/>
    </style:style>
    <style:style style:name="TableCell951"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53" style:parent-style-name="DefaultParagraphFont" style:family="text">
      <style:text-properties fo:font-weight="bold" style:font-weight-asian="bold"/>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TableRow956" style:family="table-row">
      <style:table-row-properties style:min-row-height="0.2708in" fo:keep-together="always"/>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959" style:family="table-row">
      <style:table-row-properties style:min-row-height="0.3125in" fo:keep-together="always"/>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963" style:family="table-row">
      <style:table-row-properties style:min-row-height="0.0138in" fo:keep-together="always"/>
    </style:style>
    <style:style style:name="TableCell964"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TableRow968" style:family="table-row">
      <style:table-row-properties style:min-row-height="0.0138in" fo:keep-together="always"/>
    </style:style>
    <style:style style:name="TableCell969" style:family="table-cell">
      <style:table-cell-properties fo:border-top="0.0069in solid #FFFFFF" fo:border-left="0.0069in solid #000000" fo:border-bottom="0.0069in solid #FFFFFF" fo:border-right="none" style:writing-mode="lr-tb" fo:padding-top="0in" fo:padding-left="0.075in" fo:padding-bottom="0in" fo:padding-right="0.075in"/>
    </style:style>
    <style:style style:name="TableCell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Row973" style:family="table-row">
      <style:table-row-properties style:min-row-height="0.2201in" fo:keep-together="always"/>
    </style:style>
    <style:style style:name="TableCell974"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TableRow975" style:family="table-row">
      <style:table-row-properties style:min-row-height="0.0138in" fo:keep-together="always"/>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ableRow979" style:family="table-row">
      <style:table-row-properties style:min-row-height="0.0138in" fo:keep-together="always"/>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981" style:family="table-row">
      <style:table-row-properties style:min-row-height="0.0138in" fo:keep-together="always"/>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TableRow984" style:family="table-row">
      <style:table-row-properties style:min-row-height="0.0138in" fo:keep-together="always"/>
    </style:style>
    <style:style style:name="TableCell985" style:family="table-cell">
      <style:table-cell-properties fo:border-top="none" fo:border-left="0.0069in solid #000000" fo:border-bottom="0.0069in solid #FFFFFF" fo:border-right="none" style:writing-mode="lr-tb" fo:padding-top="0in" fo:padding-left="0.075in" fo:padding-bottom="0in" fo:padding-right="0.075in"/>
    </style:style>
    <style:style style:name="TableCell986"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987"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989" style:family="table-row">
      <style:table-row-properties style:min-row-height="0.0138in" fo:keep-together="always"/>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Row992" style:family="table-row">
      <style:table-row-properties style:min-row-height="0.0138in" fo:keep-together="always"/>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TableRow996" style:family="table-row">
      <style:table-row-properties style:min-row-height="0.0138in" fo:keep-together="always"/>
    </style:style>
    <style:style style:name="TableCell997"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00" style:family="table-row">
      <style:table-row-properties style:min-row-height="0.0138in" fo:keep-together="always"/>
    </style:style>
    <style:style style:name="TableCell1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05" style:family="table-row">
      <style:table-row-properties style:min-row-height="0.0138in" fo:keep-together="always"/>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09" style:family="table-row">
      <style:table-row-properties style:min-row-height="0.0138in" fo:keep-together="always"/>
    </style:style>
    <style:style style:name="TableCell1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13" style:family="table-row">
      <style:table-row-properties style:min-row-height="0.0138in" fo:keep-together="always"/>
    </style:style>
    <style:style style:name="TableCell1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15" style:parent-style-name="DefaultParagraphFont" style:family="text">
      <style:text-properties fo:language="en" fo:country="US"/>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19" style:family="table-row">
      <style:table-row-properties style:min-row-height="0.0138in" fo:keep-together="always"/>
    </style:style>
    <style:style style:name="TableCell1020"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023" style:family="table-row">
      <style:table-row-properties style:min-row-height="0.3833in" fo:keep-together="always"/>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TableRow1026" style:family="table-row">
      <style:table-row-properties style:min-row-height="0.0138in" fo:keep-together="always"/>
    </style:style>
    <style:style style:name="TableCell1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31" style:family="table-row">
      <style:table-row-properties style:min-row-height="0.0138in" fo:keep-together="always"/>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34" style:family="table-row">
      <style:table-row-properties style:min-row-height="0.0138in" fo:keep-together="always"/>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TableRow1038" style:family="table-row">
      <style:table-row-properties style:min-row-height="0.8486in" fo:keep-together="always"/>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41" style:family="table-row">
      <style:table-row-properties style:min-row-height="0.0138in" fo:keep-together="always"/>
    </style:style>
    <style:style style:name="TableCell1042"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46" style:family="table-row">
      <style:table-row-properties style:min-row-height="0.793in" fo:keep-together="always"/>
    </style:style>
    <style:style style:name="TableCell10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0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49" style:family="table-row">
      <style:table-row-properties style:min-row-height="0.0138in" fo:keep-together="always"/>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center"/>
    </style:style>
    <style:style style:name="P1055" style:parent-style-name="Normal" style:master-page-name="MPF4" style:family="paragraph">
      <style:paragraph-properties fo:break-before="page" fo:text-indent="5.9062in" style:page-number="1"/>
    </style:style>
    <style:style style:name="P1060" style:parent-style-name="Normal" style:family="paragraph">
      <style:paragraph-properties fo:text-indent="5.9062in"/>
    </style:style>
    <style:style style:name="P1061" style:parent-style-name="Normal" style:family="paragraph">
      <style:paragraph-properties fo:text-indent="5.9062in"/>
    </style:style>
    <style:style style:name="P1062" style:parent-style-name="Normal" style:family="paragraph">
      <style:paragraph-properties fo:text-align="center" fo:text-indent="0.043in"/>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ableColumn1069" style:family="table-column">
      <style:table-column-properties style:column-width="0.5076in"/>
    </style:style>
    <style:style style:name="TableColumn1070" style:family="table-column">
      <style:table-column-properties style:column-width="0.8395in"/>
    </style:style>
    <style:style style:name="TableColumn1071" style:family="table-column">
      <style:table-column-properties style:column-width="2.0826in"/>
    </style:style>
    <style:style style:name="TableColumn1072" style:family="table-column">
      <style:table-column-properties style:column-width="1.0986in"/>
    </style:style>
    <style:style style:name="TableColumn1073" style:family="table-column">
      <style:table-column-properties style:column-width="1.2118in"/>
    </style:style>
    <style:style style:name="TableColumn1074" style:family="table-column">
      <style:table-column-properties style:column-width="1.9465in"/>
    </style:style>
    <style:style style:name="TableColumn1075" style:family="table-column">
      <style:table-column-properties style:column-width="2.5812in"/>
    </style:style>
    <style:style style:name="Table1068" style:family="table">
      <style:table-properties style:width="10.268in" style:rel-width="100%" fo:margin-left="0in" table:align="left"/>
    </style:style>
    <style:style style:name="TableRow1076" style:family="table-row">
      <style:table-row-properties style:min-row-height="0.3812in"/>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8" style:parent-style-name="Normal" style:family="paragraph">
      <style:text-properties fo:font-weight="bold" style:font-weight-asian="bold"/>
    </style:style>
    <style:style style:name="TableCell10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text-properties fo:font-weight="bold" style:font-weight-asian="bold"/>
    </style:style>
    <style:style style:name="TableRow1081" style:family="table-row">
      <style:table-row-properties style:min-row-height="1.2201in"/>
    </style:style>
    <style:style style:name="P1082" style:parent-style-name="Normal" style:family="paragraph">
      <style:text-properties fo:font-weight="bold" style:font-weight-asian="bold"/>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4" style:parent-style-name="Normal" style:family="paragraph">
      <style:text-properties fo:font-weight="bold" style:font-weight-asian="bold"/>
    </style:style>
    <style:style style:name="P1085" style:parent-style-name="Normal" style:family="paragraph">
      <style:text-properties fo:font-weight="bold" style:font-weight-asian="bold"/>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7" style:parent-style-name="Normal" style:family="paragraph">
      <style:text-properties fo:font-weight="bold" style:font-weight-asian="bold"/>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9" style:parent-style-name="Normal" style:family="paragraph">
      <style:text-properties fo:font-weight="bold" style:font-weight-asian="bold"/>
    </style:style>
    <style:style style:name="P1090" style:parent-style-name="Normal" style:family="paragraph">
      <style:text-properties fo:font-weight="bold" style:font-weight-asian="bold"/>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2" style:parent-style-name="Normal" style:family="paragraph">
      <style:text-properties fo:font-weight="bold" style:font-weight-asian="bold"/>
    </style:style>
    <style:style style:name="P1093" style:parent-style-name="Normal" style:family="paragraph">
      <style:text-properties fo:font-weight="bold" style:font-weight-asian="bold"/>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5" style:parent-style-name="Normal" style:family="paragraph">
      <style:text-properties fo:font-weight="bold" style:font-weight-asian="bold"/>
    </style:style>
    <style:style style:name="P1096" style:parent-style-name="Normal" style:family="paragraph">
      <style:text-properties fo:font-weight="bold" style:font-weight-asian="bold"/>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fo:font-weight="bold" style:font-weight-asian="bold"/>
    </style:style>
    <style:style style:name="TableRow1099" style:family="table-row">
      <style:table-row-properties style:min-row-height="0.125in"/>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06" style:family="table-cell">
      <style:table-cell-properties fo:border="0.0069in solid #000000" style:writing-mode="lr-tb" fo:padding-top="0in" fo:padding-left="0.075in" fo:padding-bottom="0in" fo:padding-right="0.075in"/>
    </style:style>
    <style:style style:name="TableRow1107" style:family="table-row">
      <style:table-row-properties style:min-row-height="0.125in"/>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Normal" style:family="paragraph">
      <style:text-properties fo:font-weight="bold" style:font-weight-asian="bold"/>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2" style:parent-style-name="Normal" style:family="paragraph">
      <style:text-properties fo:font-weight="bold" style:font-weight-asian="bold"/>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Normal" style:family="paragraph">
      <style:text-properties fo:font-weight="bold" style:font-weight-asian="bold"/>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Normal" style:family="paragraph">
      <style:text-properties fo:font-weight="bold" style:font-weight-asian="bold"/>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Normal" style:family="paragraph">
      <style:text-properties fo:font-weight="bold" style:font-weight-asian="bold"/>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weight="bold" style:font-weight-asian="bold"/>
    </style:style>
    <style:style style:name="TableRow1121" style:family="table-row">
      <style:table-row-properties style:min-row-height="0.125in"/>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Normal" style:family="paragraph">
      <style:text-properties fo:font-weight="bold" style:font-weight-asian="bold"/>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Normal" style:family="paragraph">
      <style:text-properties fo:font-weight="bold" style:font-weight-asian="bold"/>
    </style:style>
    <style:style style:name="TableCell1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8" style:parent-style-name="Normal" style:family="paragraph">
      <style:text-properties fo:font-weight="bold" style:font-weight-asian="bold"/>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Normal" style:family="paragraph">
      <style:text-properties fo:font-weight="bold" style:font-weight-asian="bold"/>
    </style:style>
    <style:style style:name="TableCell1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2" style:parent-style-name="Normal" style:family="paragraph">
      <style:text-properties fo:font-weight="bold" style:font-weight-asian="bold"/>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style:style>
    <style:style style:name="TableRow1135" style:family="table-row">
      <style:table-row-properties style:min-row-height="0.125in"/>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Normal" style:family="paragraph">
      <style:text-properties fo:font-weight="bold" style:font-weight-asian="bold"/>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Normal" style:family="paragraph">
      <style:text-properties fo:font-weight="bold" style:font-weight-asian="bold"/>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Normal" style:family="paragraph">
      <style:text-properties fo:font-weight="bold" style:font-weight-asian="bold"/>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Normal" style:family="paragraph">
      <style:text-properties fo:font-weight="bold" style:font-weight-asian="bold"/>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Normal" style:family="paragraph">
      <style:text-properties fo:font-weight="bold" style:font-weight-asian="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weight="bold" style:font-weight-asian="bold"/>
    </style:style>
    <style:style style:name="TableRow1149" style:family="table-row">
      <style:table-row-properties style:min-row-height="0.125in"/>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Normal" style:family="paragraph">
      <style:text-properties fo:font-weight="bold" style:font-weight-asian="bold"/>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Normal" style:family="paragraph">
      <style:text-properties fo:font-weight="bold" style:font-weight-asian="bold"/>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Normal" style:family="paragraph">
      <style:text-properties fo:font-weight="bold" style:font-weight-asian="bold"/>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Normal" style:family="paragraph">
      <style:text-properties fo:font-weight="bold" style:font-weight-asian="bold"/>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Normal" style:family="paragraph">
      <style:text-properties fo:font-weight="bold" style:font-weight-asian="bold"/>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weight="bold" style:font-weight-asian="bold"/>
    </style:style>
    <style:style style:name="TableRow1163" style:family="table-row">
      <style:table-row-properties style:min-row-height="0.125in"/>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Normal" style:family="paragraph">
      <style:text-properties fo:font-weight="bold" style:font-weight-asian="bold"/>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Normal" style:family="paragraph">
      <style:text-properties fo:font-weight="bold" style:font-weight-asian="bold"/>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Normal" style:family="paragraph">
      <style:text-properties fo:font-weight="bold" style:font-weight-asian="bold"/>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Normal" style:family="paragraph">
      <style:text-properties fo:font-weight="bold" style:font-weight-asian="bold"/>
    </style:style>
    <style:style style:name="TableCell1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4" style:parent-style-name="Normal" style:family="paragraph">
      <style:text-properties fo:font-weight="bold" style:font-weight-asian="bold"/>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weight="bold" style:font-weight-asian="bold"/>
    </style:style>
    <style:style style:name="P1177" style:parent-style-name="Normal" style:family="paragraph">
      <style:paragraph-properties fo:text-align="center"/>
    </style:style>
    <style:style style:name="P1178" style:parent-style-name="Normal" style:master-page-name="MPF5" style:family="paragraph">
      <style:paragraph-properties fo:break-before="page" fo:text-indent="3.9375in" style:page-number="1"/>
    </style:style>
    <style:style style:name="P1183" style:parent-style-name="Normal" style:family="paragraph">
      <style:paragraph-properties fo:text-indent="3.9375in"/>
    </style:style>
    <style:style style:name="P1184" style:parent-style-name="Normal" style:family="paragraph">
      <style:paragraph-properties fo:text-indent="3.9375in"/>
    </style:style>
    <style:style style:name="P1185" style:parent-style-name="Normal" style:family="paragraph">
      <style:text-properties fo:font-weight="bold" style:font-weight-asian="bold" style:font-weight-complex="bold"/>
    </style:style>
    <style:style style:name="P1186" style:parent-style-name="Normal" style:family="paragraph">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P1189" style:parent-style-name="Normal" style:family="paragraph">
      <style:text-properties fo:font-weight="bold" style:font-weight-asian="bold" style:font-weight-complex="bold"/>
    </style:style>
    <style:style style:name="TableColumn1191" style:family="table-column">
      <style:table-column-properties style:column-width="0.7041in"/>
    </style:style>
    <style:style style:name="TableColumn1192" style:family="table-column">
      <style:table-column-properties style:column-width="4.3138in"/>
    </style:style>
    <style:style style:name="TableColumn1193" style:family="table-column">
      <style:table-column-properties style:column-width="1.7541in"/>
    </style:style>
    <style:style style:name="Table1190" style:family="table">
      <style:table-properties style:width="6.7722in" style:rel-width="100%" fo:margin-left="0in" table:align="left"/>
    </style:style>
    <style:style style:name="TableRow1194" style:family="table-row">
      <style:table-row-properties/>
    </style:style>
    <style:style style:name="TableCell1195" style:family="table-cell">
      <style:table-cell-properties fo:border="0.0069in solid #000000" style:writing-mode="lr-tb" fo:padding-top="0in" fo:padding-left="0.0395in" fo:padding-bottom="0in" fo:padding-right="0.0395in"/>
    </style:style>
    <style:style style:name="P1196" style:parent-style-name="Normal" style:family="paragraph">
      <style:text-properties fo:font-weight="bold" style:font-weight-asian="bold" style:font-weight-complex="bold"/>
    </style:style>
    <style:style style:name="TableCell1197" style:family="table-cell">
      <style:table-cell-properties fo:border="0.0069in solid #000000" style:writing-mode="lr-tb" fo:padding-top="0in" fo:padding-left="0.0395in" fo:padding-bottom="0in" fo:padding-right="0.0395in"/>
    </style:style>
    <style:style style:name="P1198" style:parent-style-name="Normal" style:family="paragraph">
      <style:text-properties fo:font-weight="bold" style:font-weight-asian="bold" style:font-weight-complex="bold"/>
    </style:style>
    <style:style style:name="TableCell1199" style:family="table-cell">
      <style:table-cell-properties fo:border="0.0069in solid #000000" style:writing-mode="lr-tb" fo:padding-top="0in" fo:padding-left="0.0395in" fo:padding-bottom="0in" fo:padding-right="0.0395in"/>
    </style:style>
    <style:style style:name="P1200" style:parent-style-name="Normal" style:family="paragraph">
      <style:text-properties fo:font-weight="bold" style:font-weight-asian="bold" style:font-weight-complex="bold"/>
    </style:style>
    <style:style style:name="TableRow1201" style:family="table-row">
      <style:table-row-properties/>
    </style:style>
    <style:style style:name="TableCell1202" style:family="table-cell">
      <style:table-cell-properties fo:border="0.0069in solid #000000" style:writing-mode="lr-tb" fo:padding-top="0in" fo:padding-left="0.0395in" fo:padding-bottom="0in" fo:padding-right="0.0395in"/>
    </style:style>
    <style:style style:name="P1203" style:parent-style-name="Normal" style:family="paragraph">
      <style:paragraph-properties fo:margin-left="0.5in" fo:text-indent="-0.25in">
        <style:tab-stops/>
      </style:paragraph-properties>
    </style:style>
    <style:style style:name="TableCell1204" style:family="table-cell">
      <style:table-cell-properties fo:border="0.0069in solid #000000" style:writing-mode="lr-tb" fo:padding-top="0in" fo:padding-left="0.0395in" fo:padding-bottom="0in" fo:padding-right="0.0395in"/>
    </style:style>
    <style:style style:name="TableCell1205" style:family="table-cell">
      <style:table-cell-properties fo:border="0.0069in solid #000000" style:writing-mode="lr-tb" fo:padding-top="0in" fo:padding-left="0.0395in" fo:padding-bottom="0in" fo:padding-right="0.0395in"/>
    </style:style>
    <style:style style:name="TableRow1206" style:family="table-row">
      <style:table-row-properties/>
    </style:style>
    <style:style style:name="TableCell1207" style:family="table-cell">
      <style:table-cell-properties fo:border="0.0069in solid #000000" style:writing-mode="lr-tb" fo:padding-top="0in" fo:padding-left="0.0395in" fo:padding-bottom="0in" fo:padding-right="0.0395in"/>
    </style:style>
    <style:style style:name="P1208" style:parent-style-name="Normal" style:family="paragraph">
      <style:paragraph-properties fo:margin-left="0.5in" fo:text-indent="-0.25in">
        <style:tab-stops/>
      </style:paragraph-properties>
      <style:text-properties style:font-weight-complex="bold"/>
    </style:style>
    <style:style style:name="TableCell1209" style:family="table-cell">
      <style:table-cell-properties fo:border="0.0069in solid #000000" style:writing-mode="lr-tb" fo:padding-top="0in" fo:padding-left="0.0395in" fo:padding-bottom="0in" fo:padding-right="0.0395in"/>
    </style:style>
    <style:style style:name="T1210" style:parent-style-name="DefaultParagraphFont" style:family="text">
      <style:text-properties style:font-weight-complex="bold"/>
    </style:style>
    <style:style style:name="TableCell1211" style:family="table-cell">
      <style:table-cell-properties fo:border="0.0069in solid #000000" style:writing-mode="lr-tb" fo:padding-top="0in" fo:padding-left="0.0395in" fo:padding-bottom="0in" fo:padding-right="0.0395in"/>
    </style:style>
    <style:style style:name="TableRow1212" style:family="table-row">
      <style:table-row-properties/>
    </style:style>
    <style:style style:name="TableCell1213" style:family="table-cell">
      <style:table-cell-properties fo:border="0.0069in solid #000000" style:writing-mode="lr-tb" fo:padding-top="0in" fo:padding-left="0.0395in" fo:padding-bottom="0in" fo:padding-right="0.0395in"/>
    </style:style>
    <style:style style:name="P1214" style:parent-style-name="Normal" style:family="paragraph">
      <style:paragraph-properties fo:margin-left="0.5in" fo:text-indent="-0.25in">
        <style:tab-stops/>
      </style:paragraph-properties>
      <style:text-properties style:font-weight-complex="bold"/>
    </style:style>
    <style:style style:name="TableCell1215" style:family="table-cell">
      <style:table-cell-properties fo:border="0.0069in solid #000000" style:writing-mode="lr-tb" fo:padding-top="0in" fo:padding-left="0.0395in" fo:padding-bottom="0in" fo:padding-right="0.0395in"/>
    </style:style>
    <style:style style:name="T1216" style:parent-style-name="DefaultParagraphFont" style:family="text">
      <style:text-properties style:font-weight-complex="bold"/>
    </style:style>
    <style:style style:name="TableCell1217" style:family="table-cell">
      <style:table-cell-properties fo:border="0.0069in solid #000000" style:writing-mode="lr-tb" fo:padding-top="0in" fo:padding-left="0.0395in" fo:padding-bottom="0in" fo:padding-right="0.0395in"/>
    </style:style>
    <style:style style:name="TableRow1218" style:family="table-row">
      <style:table-row-properties/>
    </style:style>
    <style:style style:name="TableCell1219" style:family="table-cell">
      <style:table-cell-properties fo:border="0.0069in solid #000000" style:writing-mode="lr-tb" fo:padding-top="0in" fo:padding-left="0.0395in" fo:padding-bottom="0in" fo:padding-right="0.0395in"/>
    </style:style>
    <style:style style:name="P1220" style:parent-style-name="Normal" style:family="paragraph">
      <style:paragraph-properties fo:margin-left="0.5in" fo:text-indent="-0.25in">
        <style:tab-stops/>
      </style:paragraph-properties>
      <style:text-properties style:font-weight-complex="bold"/>
    </style:style>
    <style:style style:name="TableCell1221" style:family="table-cell">
      <style:table-cell-properties fo:border="0.0069in solid #000000" style:writing-mode="lr-tb" fo:padding-top="0in" fo:padding-left="0.0395in" fo:padding-bottom="0in" fo:padding-right="0.0395in"/>
    </style:style>
    <style:style style:name="P1222" style:parent-style-name="Normal" style:family="paragraph">
      <style:text-properties style:font-weight-complex="bold"/>
    </style:style>
    <style:style style:name="TableCell1223" style:family="table-cell">
      <style:table-cell-properties fo:border="0.0069in solid #000000" style:writing-mode="lr-tb" fo:padding-top="0in" fo:padding-left="0.0395in" fo:padding-bottom="0in" fo:padding-right="0.0395in"/>
    </style:style>
    <style:style style:name="TableRow1224" style:family="table-row">
      <style:table-row-properties/>
    </style:style>
    <style:style style:name="TableCell1225" style:family="table-cell">
      <style:table-cell-properties fo:border="0.0069in solid #000000" style:writing-mode="lr-tb" fo:padding-top="0in" fo:padding-left="0.0395in" fo:padding-bottom="0in" fo:padding-right="0.0395in"/>
    </style:style>
    <style:style style:name="P1226" style:parent-style-name="Normal" style:family="paragraph">
      <style:paragraph-properties fo:margin-left="0.5in" fo:text-indent="-0.25in">
        <style:tab-stops/>
      </style:paragraph-properties>
    </style:style>
    <style:style style:name="TableCell1227" style:family="table-cell">
      <style:table-cell-properties fo:border="0.0069in solid #000000" style:writing-mode="lr-tb" fo:padding-top="0in" fo:padding-left="0.0395in" fo:padding-bottom="0in" fo:padding-right="0.0395in"/>
    </style:style>
    <style:style style:name="P1228" style:parent-style-name="Normal" style:family="paragraph">
      <style:text-properties style:font-weight-complex="bold"/>
    </style:style>
    <style:style style:name="TableCell1229" style:family="table-cell">
      <style:table-cell-properties fo:border="0.0069in solid #000000" style:writing-mode="lr-tb" fo:padding-top="0in" fo:padding-left="0.0395in" fo:padding-bottom="0in" fo:padding-right="0.0395in"/>
    </style:style>
    <style:style style:name="TableRow1230" style:family="table-row">
      <style:table-row-properties/>
    </style:style>
    <style:style style:name="TableCell1231" style:family="table-cell">
      <style:table-cell-properties fo:border="0.0069in solid #000000" style:writing-mode="lr-tb" fo:padding-top="0in" fo:padding-left="0.0395in" fo:padding-bottom="0in" fo:padding-right="0.0395in"/>
    </style:style>
    <style:style style:name="P1232" style:parent-style-name="Normal" style:family="paragraph">
      <style:paragraph-properties fo:margin-left="0.5in" fo:text-indent="-0.25in">
        <style:tab-stops/>
      </style:paragraph-properties>
    </style:style>
    <style:style style:name="TableCell1233" style:family="table-cell">
      <style:table-cell-properties fo:border="0.0069in solid #000000" style:writing-mode="lr-tb" fo:padding-top="0in" fo:padding-left="0.0395in" fo:padding-bottom="0in" fo:padding-right="0.0395in"/>
    </style:style>
    <style:style style:name="P1234" style:parent-style-name="Normal" style:family="paragraph">
      <style:text-properties style:font-weight-complex="bold"/>
    </style:style>
    <style:style style:name="TableCell1235" style:family="table-cell">
      <style:table-cell-properties fo:border="0.0069in solid #000000" style:writing-mode="lr-tb" fo:padding-top="0in" fo:padding-left="0.0395in" fo:padding-bottom="0in" fo:padding-right="0.0395in"/>
    </style:style>
    <style:style style:name="TableRow1236" style:family="table-row">
      <style:table-row-properties/>
    </style:style>
    <style:style style:name="TableCell1237" style:family="table-cell">
      <style:table-cell-properties fo:border="0.0069in solid #000000" style:writing-mode="lr-tb" fo:padding-top="0in" fo:padding-left="0.0395in" fo:padding-bottom="0in" fo:padding-right="0.0395in"/>
    </style:style>
    <style:style style:name="P1238" style:parent-style-name="Normal" style:family="paragraph">
      <style:paragraph-properties fo:margin-left="0.5in" fo:text-indent="-0.25in">
        <style:tab-stops/>
      </style:paragraph-properties>
    </style:style>
    <style:style style:name="TableCell1239" style:family="table-cell">
      <style:table-cell-properties fo:border="0.0069in solid #000000" style:writing-mode="lr-tb" fo:padding-top="0in" fo:padding-left="0.0395in" fo:padding-bottom="0in" fo:padding-right="0.0395in"/>
    </style:style>
    <style:style style:name="P1240" style:parent-style-name="Normal" style:family="paragraph">
      <style:text-properties style:font-weight-complex="bold"/>
    </style:style>
    <style:style style:name="TableCell1241" style:family="table-cell">
      <style:table-cell-properties fo:border="0.0069in solid #000000" style:writing-mode="lr-tb" fo:padding-top="0in" fo:padding-left="0.0395in" fo:padding-bottom="0in" fo:padding-right="0.0395in"/>
    </style:style>
    <style:style style:name="TableRow1242" style:family="table-row">
      <style:table-row-properties/>
    </style:style>
    <style:style style:name="TableCell1243" style:family="table-cell">
      <style:table-cell-properties fo:border="0.0069in solid #000000" style:writing-mode="lr-tb" fo:padding-top="0in" fo:padding-left="0.0395in" fo:padding-bottom="0in" fo:padding-right="0.0395in"/>
    </style:style>
    <style:style style:name="P1244" style:parent-style-name="Normal" style:family="paragraph">
      <style:paragraph-properties fo:margin-left="0.5in" fo:text-indent="-0.25in">
        <style:tab-stops/>
      </style:paragraph-properties>
    </style:style>
    <style:style style:name="TableCell1245" style:family="table-cell">
      <style:table-cell-properties fo:border="0.0069in solid #000000" style:writing-mode="lr-tb" fo:padding-top="0in" fo:padding-left="0.0395in" fo:padding-bottom="0in" fo:padding-right="0.0395in"/>
    </style:style>
    <style:style style:name="P1246" style:parent-style-name="Normal" style:family="paragraph">
      <style:text-properties style:font-weight-complex="bold"/>
    </style:style>
    <style:style style:name="TableCell1247" style:family="table-cell">
      <style:table-cell-properties fo:border="0.0069in solid #000000" style:writing-mode="lr-tb" fo:padding-top="0in" fo:padding-left="0.0395in" fo:padding-bottom="0in" fo:padding-right="0.0395in"/>
    </style:style>
    <style:style style:name="TableRow1248" style:family="table-row">
      <style:table-row-properties/>
    </style:style>
    <style:style style:name="TableCell1249" style:family="table-cell">
      <style:table-cell-properties fo:border="0.0069in solid #000000" style:writing-mode="lr-tb" fo:padding-top="0in" fo:padding-left="0.0395in" fo:padding-bottom="0in" fo:padding-right="0.0395in"/>
    </style:style>
    <style:style style:name="P1250" style:parent-style-name="Normal" style:family="paragraph">
      <style:paragraph-properties fo:margin-left="0.5in" fo:text-indent="-0.25in">
        <style:tab-stops/>
      </style:paragraph-properties>
    </style:style>
    <style:style style:name="TableCell1251" style:family="table-cell">
      <style:table-cell-properties fo:border="0.0069in solid #000000" style:writing-mode="lr-tb" fo:padding-top="0in" fo:padding-left="0.0395in" fo:padding-bottom="0in" fo:padding-right="0.0395in"/>
    </style:style>
    <style:style style:name="P1252" style:parent-style-name="Normal" style:family="paragraph">
      <style:text-properties style:font-weight-complex="bold"/>
    </style:style>
    <style:style style:name="TableCell1253" style:family="table-cell">
      <style:table-cell-properties fo:border="0.0069in solid #000000" style:writing-mode="lr-tb" fo:padding-top="0in" fo:padding-left="0.0395in" fo:padding-bottom="0in" fo:padding-right="0.0395in"/>
    </style:style>
    <style:style style:name="TableRow1254" style:family="table-row">
      <style:table-row-properties/>
    </style:style>
    <style:style style:name="TableCell1255" style:family="table-cell">
      <style:table-cell-properties fo:border="0.0069in solid #000000" style:writing-mode="lr-tb" fo:padding-top="0in" fo:padding-left="0.0395in" fo:padding-bottom="0in" fo:padding-right="0.0395in"/>
    </style:style>
    <style:style style:name="P1256" style:parent-style-name="Normal" style:family="paragraph">
      <style:paragraph-properties fo:margin-left="0.5in" fo:text-indent="-0.25in">
        <style:tab-stops/>
      </style:paragraph-properties>
    </style:style>
    <style:style style:name="TableCell1257" style:family="table-cell">
      <style:table-cell-properties fo:border="0.0069in solid #000000" style:writing-mode="lr-tb" fo:padding-top="0in" fo:padding-left="0.0395in" fo:padding-bottom="0in" fo:padding-right="0.0395in"/>
    </style:style>
    <style:style style:name="P1258" style:parent-style-name="Normal" style:family="paragraph">
      <style:text-properties style:font-weight-complex="bold"/>
    </style:style>
    <style:style style:name="TableCell1259" style:family="table-cell">
      <style:table-cell-properties fo:border="0.0069in solid #000000" style:writing-mode="lr-tb" fo:padding-top="0in" fo:padding-left="0.0395in" fo:padding-bottom="0in" fo:padding-right="0.0395in"/>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P1262" style:parent-style-name="Normal" style:master-page-name="MPF6" style:family="paragraph">
      <style:paragraph-properties fo:break-before="page" fo:text-indent="3.9375in" style:page-number="1"/>
    </style:style>
    <style:style style:name="P1267" style:parent-style-name="Normal" style:family="paragraph">
      <style:paragraph-properties fo:text-indent="3.9375in"/>
    </style:style>
    <style:style style:name="P1268" style:parent-style-name="Normal" style:family="paragraph">
      <style:paragraph-properties fo:text-indent="3.9375in"/>
    </style:style>
    <style:style style:name="P1269" style:parent-style-name="Normal" style:family="paragraph">
      <style:paragraph-properties>
        <style:tab-stops>
          <style:tab-stop style:type="left" style:position="4.0125in"/>
        </style:tab-stops>
      </style:paragraph-properties>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P1272" style:parent-style-name="Normal" style:family="paragraph">
      <style:paragraph-properties fo:text-indent="0.1972in"/>
    </style:style>
    <style:style style:name="P1273" style:parent-style-name="Normal" style:family="paragraph">
      <style:paragraph-properties fo:text-indent="0.1972in"/>
    </style:style>
    <style:style style:name="P1274" style:parent-style-name="Normal" style:family="paragraph">
      <style:paragraph-properties fo:text-indent="0.1972in"/>
    </style:style>
    <style:style style:name="P1275" style:parent-style-name="Normal" style:family="paragraph">
      <style:paragraph-properties fo:text-indent="0.1972in"/>
    </style:style>
    <style:style style:name="P1276" style:parent-style-name="Normal" style:family="paragraph">
      <style:paragraph-properties fo:text-indent="0.1972in"/>
    </style:style>
    <style:style style:name="P1277" style:parent-style-name="Normal" style:family="paragraph">
      <style:paragraph-properties fo:text-indent="0.1972in"/>
    </style:style>
    <style:style style:name="P1278" style:parent-style-name="Normal" style:family="paragraph">
      <style:paragraph-properties fo:text-indent="0.1972in"/>
    </style:style>
    <style:style style:name="P1279" style:parent-style-name="Normal" style:family="paragraph">
      <style:paragraph-properties fo:text-indent="0.1972in"/>
    </style:style>
    <style:style style:name="P1280" style:parent-style-name="Normal" style:family="paragraph">
      <style:paragraph-properties fo:text-indent="0.1972in"/>
    </style:style>
    <style:style style:name="P1281" style:parent-style-name="Normal" style:family="paragraph">
      <style:paragraph-properties fo:text-indent="0.1972in"/>
    </style:style>
    <style:style style:name="P1282" style:parent-style-name="Normal" style:family="paragraph">
      <style:paragraph-properties fo:text-indent="0.1972in"/>
    </style:style>
    <style:style style:name="P1283" style:parent-style-name="Normal" style:family="paragraph">
      <style:paragraph-properties fo:text-indent="0.1972in"/>
    </style:style>
    <style:style style:name="P1284" style:parent-style-name="Normal" style:family="paragraph">
      <style:paragraph-properties fo:text-indent="0.1972in"/>
    </style:style>
    <style:style style:name="P1285" style:parent-style-name="Normal" style:family="paragraph">
      <style:paragraph-properties fo:text-indent="0.1972in"/>
    </style:style>
    <style:style style:name="P1286" style:parent-style-name="Normal" style:family="paragraph">
      <style:paragraph-properties fo:text-indent="0.1972in"/>
    </style:style>
    <style:style style:name="P1287" style:parent-style-name="Normal" style:family="paragraph">
      <style:paragraph-properties fo:text-indent="0.1972in"/>
    </style:style>
    <style:style style:name="P1288" style:parent-style-name="Normal" style:family="paragraph">
      <style:paragraph-properties fo:text-indent="0.1972in"/>
    </style:style>
    <style:style style:name="P1289" style:parent-style-name="Normal" style:family="paragraph">
      <style:paragraph-properties fo:text-indent="0.1972in"/>
    </style:style>
    <style:style style:name="P1290" style:parent-style-name="Normal" style:family="paragraph">
      <style:paragraph-properties fo:text-indent="0.1972in"/>
    </style:style>
    <style:style style:name="P1291" style:parent-style-name="Normal" style:family="paragraph">
      <style:paragraph-properties fo:text-indent="0.1972in"/>
    </style:style>
    <style:style style:name="P1292" style:parent-style-name="Normal" style:family="paragraph">
      <style:paragraph-properties fo:text-indent="0.1972in"/>
    </style:style>
    <style:style style:name="P1293" style:parent-style-name="Normal" style:family="paragraph">
      <style:paragraph-properties fo:text-indent="0.1972in"/>
    </style:style>
    <style:style style:name="P1294" style:parent-style-name="Normal" style:family="paragraph">
      <style:paragraph-properties fo:text-indent="0.1972in"/>
    </style:style>
    <style:style style:name="P1295" style:parent-style-name="Normal" style:family="paragraph">
      <style:paragraph-properties fo:text-indent="0.1972in"/>
    </style:style>
    <style:style style:name="P1296" style:parent-style-name="Normal" style:family="paragraph">
      <style:paragraph-properties fo:text-indent="0.1972in"/>
    </style:style>
    <style:style style:name="P1297" style:parent-style-name="Normal" style:family="paragraph">
      <style:paragraph-properties fo:text-indent="0.1972in"/>
    </style:style>
    <style:style style:name="P1298" style:parent-style-name="Normal" style:family="paragraph">
      <style:paragraph-properties fo:text-indent="0.1972in"/>
    </style:style>
    <style:style style:name="P1299" style:parent-style-name="Normal" style:family="paragraph">
      <style:paragraph-properties fo:text-indent="0.1972in"/>
    </style:style>
    <style:style style:name="P1300" style:parent-style-name="Normal" style:family="paragraph">
      <style:paragraph-properties fo:text-indent="0.1972in"/>
    </style:style>
    <style:style style:name="P1301" style:parent-style-name="Normal" style:family="paragraph">
      <style:paragraph-properties fo:text-align="center"/>
    </style:style>
    <style:style style:name="P1302" style:parent-style-name="Normal" style:master-page-name="MPF7" style:family="paragraph">
      <style:paragraph-properties fo:break-before="page" fo:text-indent="3.9375in" style:page-number="1"/>
    </style:style>
    <style:style style:name="P1307" style:parent-style-name="Normal" style:family="paragraph">
      <style:paragraph-properties fo:text-indent="3.9375in"/>
    </style:style>
    <style:style style:name="P1308" style:parent-style-name="Normal" style:family="paragraph">
      <style:paragraph-properties fo:text-indent="3.9375in">
        <style:tab-stops>
          <style:tab-stop style:type="left" style:position="4.0125in"/>
        </style:tab-stops>
      </style:paragraph-properties>
    </style:style>
    <style:style style:name="P1309" style:parent-style-name="Normal" style:family="paragraph">
      <style:paragraph-properties fo:text-indent="0.1972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style>
    <style:style style:name="P1312" style:parent-style-name="Normal" style:family="paragraph">
      <style:paragraph-properties fo:text-indent="0.1972in"/>
    </style:style>
    <style:style style:name="TableColumn1314" style:family="table-column">
      <style:table-column-properties style:column-width="0.8354in"/>
    </style:style>
    <style:style style:name="TableColumn1315" style:family="table-column">
      <style:table-column-properties style:column-width="1.1243in"/>
    </style:style>
    <style:style style:name="TableColumn1316" style:family="table-column">
      <style:table-column-properties style:column-width="4.1006in"/>
    </style:style>
    <style:style style:name="TableColumn1317" style:family="table-column">
      <style:table-column-properties style:column-width="0.7111in"/>
    </style:style>
    <style:style style:name="Table1313" style:family="table">
      <style:table-properties style:width="6.7715in" style:rel-width="100%" fo:margin-left="0in" table:align="center"/>
    </style:style>
    <style:style style:name="TableRow1318" style:family="table-row">
      <style:table-row-properties style:min-row-height="0.0159in"/>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indent="0.1972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indent="0.1972in"/>
    </style:style>
    <style:style style:name="TableRow1323" style:family="table-row">
      <style:table-row-properties style:min-row-height="0.0159in"/>
    </style:style>
    <style:style style:name="P1324" style:parent-style-name="Normal" style:family="paragraph">
      <style:paragraph-properties fo:text-indent="0.1972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indent="0.1972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indent="0.1972in"/>
    </style:style>
    <style:style style:name="TableCell1329" style:family="table-cell">
      <style:table-cell-properties fo:border="0.0069in solid #000000" style:writing-mode="lr-tb" fo:padding-top="0in" fo:padding-left="0in" fo:padding-bottom="0in" fo:padding-right="0in"/>
    </style:style>
    <style:style style:name="TableRow1330" style:family="table-row">
      <style:table-row-properties style:min-row-height="0.0159in"/>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indent="0.1972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indent="0.1972in"/>
    </style:style>
    <style:style style:name="T1335" style:parent-style-name="DefaultParagraphFont" style:family="text">
      <style:text-properties fo:font-style="italic" style:font-style-asian="italic"/>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indent="0.1972in"/>
    </style:style>
    <style:style style:name="T1338" style:parent-style-name="DefaultParagraphFont" style:family="text">
      <style:text-properties fo:font-style="italic" style:font-style-asian="italic"/>
    </style:style>
    <style:style style:name="P1339" style:parent-style-name="Normal" style:family="paragraph">
      <style:paragraph-properties fo:text-indent="0.1972in"/>
    </style:style>
    <style:style style:name="P1340" style:parent-style-name="Normal" style:family="paragraph">
      <style:paragraph-properties fo:text-indent="0.1972in"/>
    </style:style>
    <style:style style:name="T1341" style:parent-style-name="DefaultParagraphFont" style:family="text">
      <style:text-properties fo:font-style="italic" style:font-style-asian="italic"/>
    </style:style>
    <style:style style:name="P1342" style:parent-style-name="Normal" style:family="paragraph">
      <style:paragraph-properties fo:text-indent="0.1972in"/>
    </style:style>
    <style:style style:name="P1343" style:parent-style-name="Normal" style:family="paragraph">
      <style:paragraph-properties fo:text-indent="0.1972in"/>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indent="0.1972in"/>
    </style:style>
    <style:style style:name="T1346" style:parent-style-name="DefaultParagraphFont" style:family="text">
      <style:text-properties style:text-position="super 66.6%"/>
    </style:style>
    <style:style style:name="TableRow1347" style:family="table-row">
      <style:table-row-properties style:min-row-height="0.0159in"/>
    </style:style>
    <style:style style:name="P1348" style:parent-style-name="Normal" style:family="paragraph">
      <style:paragraph-properties fo:text-indent="0.1972in"/>
    </style:style>
    <style:style style:name="P1349" style:parent-style-name="Normal" style:family="paragraph">
      <style:paragraph-properties fo:text-indent="0.1972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indent="0.1972in"/>
    </style:style>
    <style:style style:name="P1352" style:parent-style-name="Normal" style:family="paragraph">
      <style:paragraph-properties fo:text-indent="0.1972in"/>
    </style:style>
    <style:style style:name="P1353" style:parent-style-name="Normal" style:family="paragraph">
      <style:paragraph-properties fo:text-indent="0.1972in"/>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indent="0.1972in"/>
    </style:style>
    <style:style style:name="T1356" style:parent-style-name="DefaultParagraphFont" style:family="text">
      <style:text-properties style:text-position="super 66.6%"/>
    </style:style>
    <style:style style:name="TableRow1357" style:family="table-row">
      <style:table-row-properties style:min-row-height="0.0159in"/>
    </style:style>
    <style:style style:name="P1358" style:parent-style-name="Normal" style:family="paragraph">
      <style:paragraph-properties fo:text-indent="0.1972in"/>
    </style:style>
    <style:style style:name="P1359" style:parent-style-name="Normal" style:family="paragraph">
      <style:paragraph-properties fo:text-indent="0.1972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indent="0.1972in"/>
    </style:style>
    <style:style style:name="P1362" style:parent-style-name="Normal" style:family="paragraph">
      <style:paragraph-properties fo:text-indent="0.1972in"/>
    </style:style>
    <style:style style:name="P1363" style:parent-style-name="Normal" style:family="paragraph">
      <style:paragraph-properties fo:text-indent="0.1972in"/>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indent="0.1972in"/>
    </style:style>
    <style:style style:name="T1366" style:parent-style-name="DefaultParagraphFont" style:family="text">
      <style:text-properties style:text-position="super 66.6%"/>
    </style:style>
    <style:style style:name="TableRow1367" style:family="table-row">
      <style:table-row-properties style:min-row-height="0.0159in"/>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indent="0.1972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indent="0.1972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indent="0.1972in"/>
    </style:style>
    <style:style style:name="P1374" style:parent-style-name="Normal" style:family="paragraph">
      <style:paragraph-properties fo:text-indent="0.1972in"/>
    </style:style>
    <style:style style:name="P1375" style:parent-style-name="Normal" style:family="paragraph">
      <style:paragraph-properties fo:text-indent="0.1972in"/>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indent="0.1972in"/>
    </style:style>
    <style:style style:name="TableRow1378" style:family="table-row">
      <style:table-row-properties style:min-row-height="0.0159in"/>
    </style:style>
    <style:style style:name="P1379" style:parent-style-name="Normal" style:family="paragraph">
      <style:paragraph-properties fo:text-indent="0.1972in"/>
    </style:style>
    <style:style style:name="P1380" style:parent-style-name="Normal" style:family="paragraph">
      <style:paragraph-properties fo:text-indent="0.1972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indent="0.1972in"/>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indent="0.1972in"/>
    </style:style>
    <style:style style:name="TableRow1385" style:family="table-row">
      <style:table-row-properties style:min-row-height="0.0159in"/>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indent="0.1972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indent="0.1972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indent="0.1972in"/>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indent="0.1972in"/>
    </style:style>
    <style:style style:name="TableRow1394" style:family="table-row">
      <style:table-row-properties style:min-row-height="0.0159in"/>
    </style:style>
    <style:style style:name="P1395" style:parent-style-name="Normal" style:family="paragraph">
      <style:paragraph-properties fo:text-indent="0.1972in"/>
    </style:style>
    <style:style style:name="P1396" style:parent-style-name="Normal" style:family="paragraph">
      <style:paragraph-properties fo:text-indent="0.1972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indent="0.1972in"/>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indent="0.1972in"/>
    </style:style>
    <style:style style:name="TableRow1401" style:family="table-row">
      <style:table-row-properties style:min-row-height="0.0159in"/>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indent="0.1972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indent="0.1972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indent="0.1972in"/>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indent="0.1972in"/>
    </style:style>
    <style:style style:name="TableRow1410" style:family="table-row">
      <style:table-row-properties style:min-row-height="0.0159in"/>
    </style:style>
    <style:style style:name="P1411" style:parent-style-name="Normal" style:family="paragraph">
      <style:paragraph-properties fo:text-indent="0.1972in"/>
    </style:style>
    <style:style style:name="P1412" style:parent-style-name="Normal" style:family="paragraph">
      <style:paragraph-properties fo:text-indent="0.1972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indent="0.1972in"/>
    </style:style>
    <style:style style:name="T1415" style:parent-style-name="DefaultParagraphFont" style:family="text">
      <style:text-properties fo:font-style="italic" style:font-style-asian="italic"/>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indent="0.1972in"/>
    </style:style>
    <style:style style:name="TableRow1418" style:family="table-row">
      <style:table-row-properties style:min-row-height="0.0159in"/>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indent="0.1972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indent="0.1972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indent="0.1972in"/>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indent="0.1972in"/>
    </style:style>
    <style:style style:name="TableRow1427" style:family="table-row">
      <style:table-row-properties style:min-row-height="0.0159in"/>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indent="0.1972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indent="0.1972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indent="0.1972in"/>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indent="0.1972in"/>
    </style:style>
    <style:style style:name="P1436" style:parent-style-name="Normal" style:family="paragraph">
      <style:paragraph-properties fo:text-indent="0.1972in"/>
    </style:style>
    <style:style style:name="P1437" style:parent-style-name="Normal" style:family="paragraph">
      <style:paragraph-properties fo:text-indent="0.1972in"/>
    </style:style>
    <style:style style:name="P1438" style:parent-style-name="Normal" style:family="paragraph">
      <style:paragraph-properties fo:text-indent="0.1972in"/>
    </style:style>
    <style:style style:name="T1439" style:parent-style-name="DefaultParagraphFont" style:family="text">
      <style:text-properties style:text-position="super 66.6%"/>
    </style:style>
    <style:style style:name="P1440" style:parent-style-name="Normal" style:family="paragraph">
      <style:paragraph-properties fo:text-indent="0.1972in"/>
    </style:style>
    <style:style style:name="T1441" style:parent-style-name="DefaultParagraphFont" style:family="text">
      <style:text-properties style:text-position="super 66.6%"/>
    </style:style>
    <style:style style:name="P1442" style:parent-style-name="Normal" style:family="paragraph">
      <style:paragraph-properties fo:text-indent="0.1972in"/>
    </style:style>
    <style:style style:name="T1443" style:parent-style-name="DefaultParagraphFont" style:family="text">
      <style:text-properties style:text-position="super 66.6%"/>
    </style:style>
    <style:style style:name="P1444" style:parent-style-name="Normal" style:family="paragraph">
      <style:paragraph-properties fo:text-align="center"/>
    </style:style>
    <style:style style:name="P1445" style:parent-style-name="Normal" style:master-page-name="MPF8"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0" style:parent-style-name="DefaultParagraphFont" style:family="text">
      <style:text-properties style:font-size-complex="12pt"/>
    </style:style>
    <style:style style:name="P145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fo:text-transform="uppercase" style:font-size-complex="12pt"/>
    </style:style>
    <style:style style:name="P1454" style:parent-style-name="Normal" style:family="paragraph">
      <style:paragraph-properties fo:text-indent="3.5437in">
        <style:tab-stops>
          <style:tab-stop style:type="left" style:position="3.5437in"/>
        </style:tab-stops>
      </style:paragraph-properties>
    </style:style>
    <style:style style:name="T1455" style:parent-style-name="DefaultParagraphFont" style:family="text">
      <style:text-properties style:font-size-complex="12pt"/>
    </style:style>
    <style:style style:name="P1456" style:parent-style-name="Normal" style:family="paragraph">
      <style:paragraph-properties fo:text-align="justify"/>
      <style:text-properties style:font-size-complex="12pt"/>
    </style:style>
    <style:style style:name="P1457" style:parent-style-name="Normal" style:family="paragraph">
      <style:paragraph-properties fo:keep-together="always" fo:text-align="center" fo:margin-left="0.3937in" fo:margin-right="0.4291in">
        <style:tab-stops/>
      </style:paragraph-properties>
      <style:text-properties fo:hyphenate="false"/>
    </style:style>
    <style:style style:name="T1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9" style:parent-style-name="Normal" style:family="paragraph">
      <style:paragraph-properties fo:keep-together="always" fo:text-align="center" fo:margin-left="0.3937in" fo:margin-right="0.4291in">
        <style:tab-stops/>
      </style:paragraph-properties>
      <style:text-properties fo:font-weight="bold" style:font-weight-asian="bold" style:font-weight-complex="bold" fo:text-transform="uppercase" fo:color="#000000" style:font-size-complex="12pt" fo:background-color="#FFFF00" style:language-asian="lt" style:country-asian="LT" fo:hyphenate="false"/>
    </style:style>
    <style:style style:name="P1460" style:parent-style-name="Normal" style:family="paragraph">
      <style:paragraph-properties fo:keep-together="always" fo:text-align="center"/>
      <style:text-properties fo:hyphenate="false"/>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3" style:parent-style-name="Normal" style:family="paragraph">
      <style:paragraph-properties fo:keep-together="always"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46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style>
    <style:style style:name="T1479" style:parent-style-name="DefaultParagraphFont" style:family="text">
      <style:text-properties style:font-name="TimesLT"/>
    </style:style>
    <style:style style:name="T1480" style:parent-style-name="DefaultParagraphFont" style:family="text">
      <style:text-properties style:font-name="TimesLT"/>
    </style:style>
    <style:style style:name="T1481" style:parent-style-name="DefaultParagraphFont" style:family="text">
      <style:text-properties style:font-name="TimesLT" fo:font-weight="bold" style:font-weight-asian="bold"/>
    </style:style>
    <style:style style:name="T1482" style:parent-style-name="DefaultParagraphFont" style:family="text">
      <style:text-properties style:font-name="TimesLT"/>
    </style:style>
    <style:style style:name="P148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style>
    <style:style style:name="T1484" style:parent-style-name="DefaultParagraphFont" style:family="text">
      <style:text-properties style:font-name="TimesLT"/>
    </style:style>
    <style:style style:name="T1485" style:parent-style-name="DefaultParagraphFont" style:family="text">
      <style:text-properties style:font-name="TimesLT"/>
    </style:style>
    <style:style style:name="T1486" style:parent-style-name="DefaultParagraphFont" style:family="text">
      <style:text-properties style:font-name="TimesLT" fo:font-weight="bold" style:font-weight-asian="bold"/>
    </style:style>
    <style:style style:name="T1487" style:parent-style-name="DefaultParagraphFont" style:family="text">
      <style:text-properties style:font-name="TimesLT"/>
    </style:style>
    <style:style style:name="T1488" style:parent-style-name="DefaultParagraphFont" style:family="text">
      <style:text-properties style:font-name="TimesLT" fo:font-size="10pt" style:font-size-asian="10pt" style:font-size-complex="12pt"/>
    </style:style>
    <style:style style:name="T1489" style:parent-style-name="DefaultParagraphFont" style:family="text">
      <style:text-properties style:font-name="TimesLT"/>
    </style:style>
    <style:style style:name="P1490"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8861in"/>
        </style:tab-stops>
      </style:paragraph-properties>
      <style:text-properties fo:hyphenate="false"/>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font-weight="bold" style:font-weight-asian="bold"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style>
    <style:style style:name="T1498" style:parent-style-name="DefaultParagraphFont" style:family="text">
      <style:text-properties style:font-name="TimesLT"/>
    </style:style>
    <style:style style:name="T1499" style:parent-style-name="DefaultParagraphFont" style:family="text">
      <style:text-properties style:font-name="TimesLT"/>
    </style:style>
    <style:style style:name="T1500" style:parent-style-name="DefaultParagraphFont" style:family="text">
      <style:text-properties style:font-name="TimesLT" fo:font-weight="bold" style:font-weight-asian="bold"/>
    </style:style>
    <style:style style:name="T1501" style:parent-style-name="DefaultParagraphFont" style:family="text">
      <style:text-properties style:font-name="TimesLT"/>
    </style:style>
    <style:style style:name="P150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style>
    <style:style style:name="T1503" style:parent-style-name="DefaultParagraphFont" style:family="text">
      <style:text-properties style:font-name="TimesLT"/>
    </style:style>
    <style:style style:name="T1504" style:parent-style-name="DefaultParagraphFont" style:family="text">
      <style:text-properties style:font-name="TimesLT"/>
    </style:style>
    <style:style style:name="T1505" style:parent-style-name="DefaultParagraphFont" style:family="text">
      <style:text-properties style:font-name="TimesLT" fo:font-weight="bold" style:font-weight-asian="bold"/>
    </style:style>
    <style:style style:name="T1506" style:parent-style-name="DefaultParagraphFont" style:family="text">
      <style:text-properties style:font-name="TimesLT"/>
    </style:style>
    <style:style style:name="P150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style>
    <style:style style:name="T1508" style:parent-style-name="DefaultParagraphFont" style:family="text">
      <style:text-properties style:font-name="TimesLT"/>
    </style:style>
    <style:style style:name="T1509" style:parent-style-name="DefaultParagraphFont" style:family="text">
      <style:text-properties style:font-name="TimesLT"/>
    </style:style>
    <style:style style:name="T1510" style:parent-style-name="DefaultParagraphFont" style:family="text">
      <style:text-properties style:font-name="TimesLT" fo:font-weight="bold" style:font-weight-asian="bold"/>
    </style:style>
    <style:style style:name="T1511" style:parent-style-name="DefaultParagraphFont" style:family="text">
      <style:text-properties style:font-name="TimesLT"/>
    </style:style>
    <style:style style:name="P151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line-height="150%">
        <style:tab-stops>
          <style:tab-stop style:type="left" style:position="0.5909in"/>
        </style:tab-stops>
      </style:paragraph-properties>
      <style:text-properties fo:hyphenate="false"/>
    </style:style>
    <style:style style:name="P1536" style:parent-style-name="Normal" style:family="paragraph">
      <style:paragraph-properties fo:keep-together="always" fo:text-align="center" fo:margin-right="0.4291in"/>
      <style:text-properties fo:hyphenate="false"/>
    </style:style>
    <style:style style:name="T1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9" style:parent-style-name="Normal" style:family="paragraph">
      <style:paragraph-properties fo:keep-together="always" fo:text-align="center" fo:margin-right="0.4291in"/>
      <style:text-properties fo:hyphenate="false"/>
    </style:style>
    <style:style style:name="T1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1" style:parent-style-name="Normal" style:family="paragraph">
      <style:paragraph-properties fo:text-align="justify" fo:line-height="150%">
        <style:tab-stops>
          <style:tab-stop style:type="left" style:position="0.3937in"/>
          <style:tab-stop style:type="left" style:position="0.6895in"/>
          <style:tab-stop style:type="left" style:position="0.8861in"/>
        </style:tab-stops>
      </style:paragraph-properties>
      <style:text-properties fo:font-weight="bold" style:font-weight-asian="bold" style:language-asian="lt" style:country-asian="LT" fo:hyphenate="false"/>
    </style:style>
    <style:style style:name="P154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letter-spacing="-0.0041in"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line-height="150%">
        <style:tab-stops>
          <style:tab-stop style:type="left" style:position="0.3937in"/>
          <style:tab-stop style:type="left" style:position="0.6895in"/>
          <style:tab-stop style:type="left" style:position="0.8861in"/>
        </style:tab-stops>
      </style:paragraph-properties>
      <style:text-properties fo:hyphenate="false"/>
    </style:style>
    <style:style style:name="P1712" style:parent-style-name="Normal" style:family="paragraph">
      <style:paragraph-properties fo:keep-together="always" fo:text-align="center" fo:margin-right="0.4291in"/>
      <style:text-properties fo:hyphenate="false"/>
    </style:style>
    <style:style style:name="T1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5" style:parent-style-name="Normal" style:family="paragraph">
      <style:paragraph-properties fo:keep-together="always" fo:text-align="center" fo:margin-right="0.4291in"/>
      <style:text-properties fo:hyphenate="false"/>
    </style:style>
    <style:style style:name="T1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7" style:parent-style-name="Normal" style:family="paragraph">
      <style:paragraph-properties fo:text-align="justify" fo:line-height="150%">
        <style:tab-stops>
          <style:tab-stop style:type="left" style:position="0.3937in"/>
          <style:tab-stop style:type="left" style:position="0.6895in"/>
          <style:tab-stop style:type="left" style:position="0.8861in"/>
        </style:tab-stops>
      </style:paragraph-properties>
      <style:text-properties fo:font-weight="bold" style:font-weight-asian="bold" style:language-asian="lt" style:country-asian="LT" fo:hyphenate="false"/>
    </style:style>
    <style:style style:name="P171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line-height="150%">
        <style:tab-stops>
          <style:tab-stop style:type="left" style:position="0.3937in"/>
          <style:tab-stop style:type="left" style:position="0.6895in"/>
          <style:tab-stop style:type="left" style:position="0.8861in"/>
        </style:tab-stops>
      </style:paragraph-properties>
      <style:text-properties fo:hyphenate="false"/>
    </style:style>
    <style:style style:name="P1815" style:parent-style-name="Normal" style:family="paragraph">
      <style:paragraph-properties fo:keep-together="always" fo:text-align="center" fo:margin-right="0.4291in"/>
      <style:text-properties fo:hyphenate="false"/>
    </style:style>
    <style:style style:name="T1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8" style:parent-style-name="Normal" style:family="paragraph">
      <style:paragraph-properties fo:keep-together="always" fo:text-align="center" fo:margin-right="0.4291in"/>
      <style:text-properties fo:hyphenate="false"/>
    </style:style>
    <style:style style:name="T1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0" style:parent-style-name="Normal" style:family="paragraph">
      <style:paragraph-properties fo:text-align="justify" fo:line-height="150%">
        <style:tab-stops>
          <style:tab-stop style:type="left" style:position="0.3937in"/>
          <style:tab-stop style:type="left" style:position="0.6895in"/>
          <style:tab-stop style:type="left" style:position="0.8861in"/>
        </style:tab-stops>
      </style:paragraph-properties>
      <style:text-properties style:language-asian="lt" style:country-asian="LT" fo:hyphenate="false"/>
    </style:style>
    <style:style style:name="P1821"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center" fo:line-height="115%"/>
    </style:style>
    <style:style style:name="T18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 MINISTRAS</text:p>
      <text:p text:style-name="P8"/>
      <text:p text:style-name="P9">ĮSAKYMAS</text:p>
      <text:h text:style-name="P10" text:outline-level="2"><text:span text:style-name="T11">DĖL<text:s/></text:span><text:span text:style-name="T12">Georeferencinio pagrindo kadastro</text:span><text:span text:style-name="T13"><text:s/></text:span><text:span text:style-name="T14">SAUGAUS ELEKTRONINĖS INFORMACIJOS TVARKYMO TAISYKLIŲ,<text:s/></text:span><text:span text:style-name="T15">Georeferencinio pagrindo kadastro</text:span><text:span text:style-name="T16"><text:s/></text:span><text:span text:style-name="T17">VEIKLOS TĘSTINUMO VALDYMO PLANO IR<text:s/></text:span><text:span text:style-name="T18">Georeferencinio pagrindo kadastro</text:span><text:span text:style-name="T19"><text:s/>NAUDOTOJŲ ADMINISTRAVIMO TAISYKLIŲ<text:s/></text:span></text:h>
      <text:p text:style-name="P20"><text:span text:style-name="T21">PATVIRTINIMO</text:span></text:p>
      <text:p text:style-name="P22"/>
      <text:p text:style-name="P23">2019 m. sausio 15 d. <text:s/>Nr. 3D-19<text:s/></text:p>
      <text:p text:style-name="P24">Vilnius</text:p>
      <text:p text:style-name="P25"/>
      <text:p text:style-name="P26"/>
      <text:p text:style-name="P27"><text:span text:style-name="T28">Vadovaudamasis Bendrųjų elektroninės informacijos saugos reikalavimų aprašo, patvirtinto Lietuvos Respublikos Vyriausybės 2013 m. liepos 24 d. nutarimu Nr. 716 „Dėl Bendrųjų elektroninės informacijos saugos reikalavimų aprašo, Saugos<text:s/></text:span><text:soft-page-break/><text:span text:style-name="T29">dokumentų turinio gairių aprašo ir Elektroninės informacijos, sudarančios valstybės informacinius išteklius, svarbos įvertinimo ir valstybės informacinių sistemų, registrų ir kitų informacinių sistemų klasifikavimo gairių aprašo patvirtinimo“, 7 ir 8 punktais,<text:s/></text:span></text:p>
      <text:p text:style-name="P30"><text:span text:style-name="T31">t v i r t i n u:<text:s/></text:span></text:p>
      <text:p text:style-name="P32"><text:span text:style-name="T33">1</text:span><text:span text:style-name="T34">. Georeferencinio pagrindo kadastro saugaus elektroninės informacijos tvarkymo taisykles (pridedama).</text:span></text:p>
      <text:p text:style-name="P35"><text:span text:style-name="T36">2</text:span><text:span text:style-name="T37">. Georeferencinio pagrindo kadastro veiklos tęstinumo valdymo planą (pridedama).</text:span></text:p>
      <text:p text:style-name="P38"><text:span text:style-name="T39">3</text:span><text:span text:style-name="T40">. Georeferencinio pagrindo kadastro naudotojų administravimo taisykles (pridedama).</text:span></text:p>
      <text:p text:style-name="P41"/>
      <text:p text:style-name="P42"/>
      <text:p text:style-name="P43"/>
      <text:p text:style-name="P44">Žemės ūkio ministras<text:s/><text:tab/><text:tab/><text:tab/><text:tab/><text:tab/><text:tab/><text:tab/><text:tab/><text:tab/><text:tab/>Giedrius Surplys</text:p>
      <text:p text:style-name="P45"/>
      <text:p text:style-name="P46"/>
      <text:p text:style-name="P47"/>
      <text:p text:style-name="P48"/>
      <text:p text:style-name="P49">SUDERINTA</text:p>
      <text:p text:style-name="P50">Nacionalinio kibernetinio saugumo centro</text:p>
      <text:p text:style-name="P51">prie Krašto apsaugos ministerijos</text:p>
      <text:p text:style-name="P52"><text:span text:style-name="T53">2019-01-03 raštu Nr. (4.2) 6K-4</text:span></text:p>
      <text:soft-page-break/>
      <text:p text:style-name="P54"><text:span text:style-name="T59">PATVIRTINTA</text:span></text:p>
      <text:p text:style-name="P60"><text:span text:style-name="T61">Lietuvos Respublikos žemės ūkio ministro</text:span><text:span text:style-name="T62"><text:s/></text:span></text:p>
      <text:p text:style-name="P63"><text:span text:style-name="T64">2019 m. sausio 15 d. <text:s/>įsakymu Nr. 3D-19</text:span></text:p>
      <text:p text:style-name="P65"/>
      <text:p text:style-name="P66"><text:span text:style-name="T67">georeferencinio pagrindo kadastro SAUGAUS ELEKTRONINĖS INFORMACIJOS TVARKY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Georeferencinio pagrindo kadastro saugaus elektroninės informacijos tvarkymo taisyklės (toliau – Tvarkymo taisyklės) reglamentuoja tvarką, užtikrinančią saugų Georeferencinio pagrindo kadastro (toliau – Kadastras) techninės, programinės įrangos funkcionavimą, saugų Kadastro elektroninės informacijos ir Kadastro duomenų tvarkymą ir jų teikimą informacijos ir duomenų gavėjams pagal teisės aktų nustatytus reikalavimus.</text:span></text:p>
      <text:p text:style-name="P79"><text:span text:style-name="T80">2</text:span><text:span text:style-name="T81">.</text:span><text:span text:style-name="T82"><text:tab/>Tvarkymo taisyklės parengtos vadovaujantis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 2018 m. rugpjūčio 13 d. nutarimu Nr. 818 „Dėl Lietuvos Respublikos kibernetinio saugumo įstatymo įgyvend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Georeferencinio pagrindo kadastro duomenų ir kadastro informacijos saugos nuostatais, patvirtintais Lietuvos Respublikos žemės ūkio ministro 2018 m. kovo 14 d. įsakymu Nr. 3D-150 „Dėl georeferencinio pagrindo kadastro duomenų ir kadastro informacijos saugos nuostatų patvirtinimo“ (toliau – Kadastro saugos nuostatai).</text:span></text:p>
      <text:p text:style-name="P83"><text:span text:style-name="T84">3</text:span><text:span text:style-name="T85">.</text:span><text:span text:style-name="T86"><text:tab/>Tvarkymo taisyklėse vartojamos sąvokos:</text:span></text:p>
      <text:p text:style-name="P87"><text:span text:style-name="T88">3.1</text:span><text:span text:style-name="T89">.<text:s/></text:span><text:span text:style-name="T90">Kadastro valdytojas</text:span><text:span text:style-name="T91"><text:s/>– Lietuvos Respublikos žemės ūkio ministerija, kurios buveinės adresas yra Gedimino pr. 19, 01103 Vilnius.</text:span></text:p>
      <text:p text:style-name="P92"><text:span text:style-name="T93">3.2</text:span><text:span text:style-name="T94">.<text:s/></text:span><text:span text:style-name="T95">Kadastro tvarkytojas</text:span><text:span text:style-name="T96"><text:s/>– valstybės įmonė Distancinių tyrimų ir geoinformatikos centras „GIS-Centras“, kurios buveinės adresas yra Sėlių g. 66, 08109 Vilnius.</text:span></text:p>
      <text:p text:style-name="P97"><text:span text:style-name="T98">3.3</text:span><text:span text:style-name="T99">.<text:s/></text:span><text:span text:style-name="T100">Administratorius</text:span><text:span text:style-name="T101"><text:s/>– Kadastro tvarkytojo vadovo paskirtas darbuotojas, atliekantis Kadastro priežiūrą, užtikrinantis jo veikimą ir Kadastro duomenų ir Kadastro informacijos saugą.</text:span></text:p>
      <text:p text:style-name="P102"><text:span text:style-name="T103">3.4</text:span><text:span text:style-name="T104">.<text:s/></text:span><text:span text:style-name="T105">Saugos įgaliotinis</text:span><text:span text:style-name="T106"><text:s/>– Kadastro tvarkytojo vadovo paskirtas darbuotojas, koordinuojantis ir prižiūrintis saugos politikos įgyvendinimą Kadastre.</text:span></text:p>
      <text:p text:style-name="P107"><text:span text:style-name="T108">3.5</text:span><text:span text:style-name="T109">.<text:s/></text:span><text:span text:style-name="T110">Kadastro naudotojas</text:span><text:span text:style-name="T111"><text:s/>– Kadastro valdytojo valstybės tarnautojas ar darbuotojas, dirbantis pagal darbo sutartį, arba Kadastro tvarkytojo darbuotojas, dirbantis pagal darbo sutartį, teisės aktų nustatyta tvarka pagal kompetenciją naudojantis ir (ar) tvarkantis elektroninę informaciją.</text:span></text:p>
      <text:p text:style-name="P112"><text:span text:style-name="T113">3.6</text:span><text:span text:style-name="T114">. Kitos Tvarkymo taisyklėse vartojamos sąvokos atitinka Tvarkymo taisyklių 2 punkte nurodytuose teisės aktuose apibrėžtas sąvokas.</text:span></text:p>
      <text:p text:style-name="P115"><text:span text:style-name="T116">4</text:span><text:span text:style-name="T117">.</text:span><text:span text:style-name="T118"><text:tab/>Kadastre tvarkomi duomenys ir informacija skirstoma į šias kategorijas:</text:span><text:span text:style-name="T119"><text:tab/></text:span></text:p>
      <text:p text:style-name="P120"><text:span text:style-name="T121">4.1</text:span><text:span text:style-name="T122">. administratoriaus tvarkoma informacija;</text:span></text:p>
      <text:p text:style-name="P123"><text:span text:style-name="T124">4.2</text:span><text:span text:style-name="T125">. Kadastro naudotojų tvarkoma informacija.</text:span></text:p>
      <text:p text:style-name="P126"><text:span text:style-name="T127">5</text:span><text:span text:style-name="T128">.</text:span><text:span text:style-name="T129"><text:tab/>Elektroninės informacijos, priskirtos Tvarkymo taisyklių 4 punkte nurodytoms kategorijoms, sąrašas:</text:span></text:p>
      <text:p text:style-name="P130"><text:span text:style-name="T131">5.1</text:span><text:span text:style-name="T132">. Administratoriaus tvarkoma informacija:</text:span></text:p>
      <text:p text:style-name="P133"><text:span text:style-name="T134">5.1.1</text:span><text:span text:style-name="T135">. Kadastro naudotojų prisijungimo vardai ir slaptažodžiai;</text:span></text:p>
      <text:p text:style-name="P136"><text:span text:style-name="T137">5.1.2</text:span><text:span text:style-name="T138">. Kadastro klasifikatoriai;</text:span></text:p>
      <text:p text:style-name="P139"><text:span text:style-name="T140">5.1.3</text:span><text:span text:style-name="T141">. Kadastro naudotojų teisės;</text:span></text:p>
      <text:p text:style-name="P142"><text:span text:style-name="T143">5.1.4</text:span><text:span text:style-name="T144">. Kadastro naudotojų veiksmų registravimo duomenys.</text:span></text:p>
      <text:p text:style-name="P145"><text:span text:style-name="T146">5.2</text:span><text:span text:style-name="T147">. Kadastro naudotojų tvarkomi Kadastro duomenys ir Kadastro informacija nurodyti Kadastro nuostatų 13 ir 14 punktuose.</text:span></text:p>
      <text:p text:style-name="P148"><text:span text:style-name="T149">6</text:span><text:span text:style-name="T150">.</text:span><text:span text:style-name="T151"><text:tab/>Už Tvarkymo taisyklių 5.1 papunktyje nurodytos Kadastro informacijos tvarkymą atsakingas administratorius, o už Tvarkymo taisyklių 5.2 papunktyje nurodytos Kadastro informacijos ir Kadastro duomenų tvarkymą atsakingi Kadastro naudotojai.<text:s/></text:span></text:p>
      <text:p text:style-name="P152"/>
      <text:p text:style-name="P153"><text:span text:style-name="T154">II</text:span><text:span text:style-name="T155"><text:s/>SKYRIUS</text:span></text:p>
      <text:p text:style-name="P156"><text:span text:style-name="T157">TECHNINIŲ IR KITŲ SAUGOS PRIEMONIŲ APRAŠymAS</text:span></text:p>
      <text:p text:style-name="P158"/>
      <text:p text:style-name="P159"><text:span text:style-name="T160">7</text:span><text:span text:style-name="T161">.</text:span><text:span text:style-name="T162"><text:tab/>Saugiam Kadastro duomenų ir informacijos tvarkymui užtikrinti naudojamos kompiuterinės įrangos, programinės įrangos, duomenų perdavimo tinklais, fizinės, techninės ir organizacinės duomenų ir informacijos saugumo priemonės.</text:span></text:p>
      <text:p text:style-name="P163"><text:span text:style-name="T164">8</text:span><text:span text:style-name="T165">.</text:span><text:span text:style-name="T166"><text:tab/>Kompiuterinės įrangos saugos priemonės:</text:span></text:p>
      <text:p text:style-name="P167"><text:span text:style-name="T168">8.1</text:span><text:span text:style-name="T169">.</text:span><text:span text:style-name="T170"><text:tab/>prieigos prie Kadastro tarnybinių stočių (serverių) kontrolė, užtikrinama suteikiant prieigos prie Kadastro tarnybinių stočių teises tik administratoriui;</text:span></text:p>
      <text:p text:style-name="P171"><text:span text:style-name="T172">8.2</text:span><text:span text:style-name="T173">.</text:span><text:span text:style-name="T174"><text:tab/>kompiuterinės įrangos dubliavimas ir šios kompiuterinės įrangos techninės būklės nuolatinė stebėsena;</text:span></text:p>
      <text:p text:style-name="P175"><text:span text:style-name="T176">8.3</text:span><text:span text:style-name="T177"><text:tab/>Kadastro naudotojų naudojamos techninės kompiuterinės įrangos priežiūra ir tvarkymas, kurią atlieka Kadastro valdytojas ir Kadastro tvarkytojas;</text:span></text:p>
      <text:p text:style-name="P178"><text:span text:style-name="T179">8.4</text:span><text:span text:style-name="T180">.</text:span><text:span text:style-name="T181"><text:tab/>kompiuterinės įrangos gedimų registravimas kompiuterinės įrangos gedimų žurnale.</text:span></text:p>
      <text:p text:style-name="P182"><text:span text:style-name="T183">9</text:span><text:span text:style-name="T184">.</text:span><text:span text:style-name="T185"><text:tab/>Kadastro sisteminės ir taikomosios programinės įrangos (toliau – Kadastro programinė įranga) apsaugos priemonės:</text:span></text:p>
      <text:p text:style-name="P186"><text:span text:style-name="T187">9.1</text:span><text:span text:style-name="T188">.</text:span><text:span text:style-name="T189"><text:tab/>naudojama legali Kadastro programinė įranga;</text:span></text:p>
      <text:p text:style-name="P190"><text:span text:style-name="T191">9.2</text:span><text:span text:style-name="T192">.</text:span><text:span text:style-name="T193"><text:tab/>Kadastro programinės įrangos diegimą atlieka tik asmenys, turintys teisę atlikti programinės įrangos diegimą;</text:span></text:p>
      <text:p text:style-name="P194"><text:span text:style-name="T195">9.3</text:span><text:span text:style-name="T196">.</text:span><text:span text:style-name="T197"><text:tab/>Kadastro programinė įranga prižiūrima laikantis būtinų gamintojo rekomendacijų;<text:s/></text:span></text:p>
      <text:p text:style-name="P198"><text:span text:style-name="T199">9.4</text:span><text:span text:style-name="T200">.</text:span><text:span text:style-name="T201"><text:tab/>Kadastro naudojamos autorizuotos programinės įrangos sąrašo rengimas ir reguliarus atnaujinimas, už kurį atsakingas Kadastro valdytojas ir Kadastro tvarkytojas;</text:span></text:p>
      <text:p text:style-name="P202"><text:span text:style-name="T203">9.5</text:span><text:span text:style-name="T204">. neautorizuotos programinės įrangos įdiegimo į Kadastro naudotojų kompiuterius ribojimas ir nuolatinis naudojamos Kadastro programinės įrangos stebėsenos vykdymas, už kurį atsakingi Kadastro valdytojas ir Kadastro tvarkytojas;</text:span></text:p>
      <text:p text:style-name="P205"><text:span text:style-name="T206">9.6</text:span><text:span text:style-name="T207">.</text:span><text:span text:style-name="T208"><text:tab/>Kadastro tarnybinėse stotyse ir kompiuterinėse Kadastro naudotojų darbo vietose naudojamos centralizuotai valdomos kenksmingosios programinės įrangos aptikimo priemonės, kurios turi būti automatiniu būdu atnaujinamos ne rečiau kaip kartą per 10 dienų;</text:span></text:p>
      <text:p text:style-name="P209"><text:span text:style-name="T210">9.7</text:span><text:span text:style-name="T211">.</text:span><text:span text:style-name="T212"><text:tab/>prisijungimo duomenis, suteikiančius teisę dirbti su Kadastro tarnybinėmis stotimis ir jų administravimo programine įranga, žino tik administratorius;</text:span></text:p>
      <text:p text:style-name="P213"><text:span text:style-name="T214">9.8</text:span><text:span text:style-name="T215">.</text:span><text:span text:style-name="T216"><text:tab/>prieigos teisė dirbti su Kadastro programine įranga suteikiama Kadastro naudotojams Georeferencinio pagrindo kadastro naudotojų administravimo taisyklėse nustatyta tvarka;</text:span></text:p>
      <text:p text:style-name="P217"><text:span text:style-name="T218">9.9</text:span><text:span text:style-name="T219">.</text:span><text:span text:style-name="T220"><text:tab/>Kadastro naudotojams jų naudojamų kompiuterių operacinėse sistemose suteikiamos minimalios, tik tiesioginėms pareigoms vykdyti būtinos teisės;</text:span></text:p>
      <text:p text:style-name="P221"><text:span text:style-name="T222">9.10</text:span><text:span text:style-name="T223">.</text:span><text:span text:style-name="T224"><text:tab/>Kadastro naudotojų tapatybei, Kadastro naudotojų veiksmams, atliekamiems Kadastre, nustatyti taikomos programinės priemonės;</text:span></text:p>
      <text:p text:style-name="P225"><text:span text:style-name="T226">9.11</text:span><text:span text:style-name="T227">.</text:span><text:span text:style-name="T228"><text:tab/>Kadastro naudotojui 15 min. neatliekant jokių veiksmų Kadastre, Kadastro programinė įranga užsirakina. Kadastro naudotojas toliau naudotis Kadastro duomenimis gali tik pakartotinai patvirtinęs savo tapatybę;</text:span></text:p>
      <text:p text:style-name="P229"><text:span text:style-name="T230">9.12</text:span><text:span text:style-name="T231">.</text:span><text:span text:style-name="T232"><text:tab/>administratoriaus taikomos perspėjimo, kad Kadastro tarnybinių stočių įrangoje iki nustatytos pavojingos ribos mažėja laisvos operatyvios atminties ar vietos standžiajame diske, ilgą laiką stipriai apkraunamas centrinis procesorius ar kompiuterių tinklo sąsaja, programinės priemonės.<text:s/></text:span></text:p>
      <text:p text:style-name="P233"><text:span text:style-name="T234">10</text:span><text:span text:style-name="T235">.</text:span><text:span text:style-name="T236"><text:tab/>Kadastro duomenų ir informacijos perdavimo tinklais saugumo užtikrinimo priemonės:</text:span></text:p>
      <text:p text:style-name="P237"><text:span text:style-name="T238">10.1</text:span><text:span text:style-name="T239">.</text:span><text:span text:style-name="T240"><text:tab/>Kadastro naudotojas internetu jungiasi prie užkarda (angl.<text:s/></text:span><text:span text:style-name="T241">firewall</text:span><text:span text:style-name="T242">) apsaugotų tarnybinių stočių, kuriose yra Kadastras, naudodamas unikalius identifikacinius prisijungimo duomenis;</text:span></text:p>
      <text:p text:style-name="P243"><text:span text:style-name="T244">10.2</text:span><text:span text:style-name="T245">.</text:span><text:span text:style-name="T246"><text:tab/>Kadastro duomenų perdavimo tinklas turi būti atskirtas nuo viešųjų ryšių tinklų užkarda. Užkardos įvykių žurnalai (angl.<text:s/></text:span><text:span text:style-name="T247">Logs</text:span><text:span text:style-name="T248">) turi būti reguliariai analizuojami, o užkardos saugumo taisyklės periodiškai peržiūrimos ir atnaujinamos;</text:span></text:p>
      <text:p text:style-name="P249"><text:span text:style-name="T250">10.3</text:span><text:span text:style-name="T251">.</text:span><text:span text:style-name="T252"><text:tab/>viešaisiais ryšių tinklais perduodamos elektroninės informacijos konfidencialumas turi būti užtikrintas, naudojant šifravimą, virtualųjį privatųjį tinklą (angl.<text:s/></text:span><text:span text:style-name="T253">virtual private network</text:span><text:span text:style-name="T254">);</text:span></text:p>
      <text:p text:style-name="P255"><text:span text:style-name="T256">10.4</text:span><text:span text:style-name="T257">.</text:span><text:span text:style-name="T258"><text:tab/>nuotolinis prisijungimas prie Kadastro turi būti vykdomas taikant protokolą, skirtą duomenims šifruoti;</text:span></text:p>
      <text:p text:style-name="P259"><text:span text:style-name="T260">10.5</text:span><text:span text:style-name="T261">.</text:span><text:span text:style-name="T262"><text:tab/>Kadastro duomenų perdavimo tinkle turi būti įdiegtos ir veikti automatinės įsilaužimo (įsibrovimo) aptikimo ir prevencijos priemonės:</text:span></text:p>
      <text:p text:style-name="P263"><text:span text:style-name="T264">10.5.1</text:span><text:span text:style-name="T265">.</text:span><text:span text:style-name="T266"><text:tab/>turi būti įdiegtos ir veikti automatizuotos įsibrovimo aptikimo sistemos, kurios stebėtų Kadastro įeinantį ir išeinantį duomenų srautą ir vidinį srautą tarp svarbiausių tinklo paslaugų;</text:span></text:p>
      <text:p text:style-name="P267"><text:span text:style-name="T268">10.5.2</text:span><text:span text:style-name="T269"><text:tab/>įvykus įtartinai veiklai, ji turi būti užfiksuojama audito įrašuose ir automatizuotai kuriamas pranešimas (esant techninėms galimybėms) administratoriui;</text:span></text:p>
      <text:p text:style-name="P270"><text:span text:style-name="T271">10.5.3</text:span><text:span text:style-name="T272">.</text:span><text:span text:style-name="T273"><text:tab/><text:s/>sukurtas pranešimas turi būti klasifikuojamas pagal užfiksuotą įvykį;</text:span></text:p>
      <text:p text:style-name="P274"><text:span text:style-name="T275">10.5.4</text:span><text:span text:style-name="T276">.</text:span><text:span text:style-name="T277"><text:tab/><text:s/>įsilaužimo atakų pėdsakai (angl.<text:s/></text:span><text:span text:style-name="T278">attack signature</text:span><text:span text:style-name="T279">) turi būti gaunami iš aktualią informaciją teikiančių šaltinių – patikimų saugos programinės įrangos gamintojų. Įsilaužimo atakų pėdsakai turi būti atnaujinami ne vėliau kaip per 24 valandas nuo saugos programinės įrangos gamintojo naujausių įsilaužimo atakų pėdsakų pateikimo valandos arba ne vėliau kaip per 72 valandas nuo naujausių įsilaužimo atakų pėdsakų pateikimo valandos, jeigu Kadastro valdytojo sprendimu atliekamas įsilaužimo atakų pėdsakų įdiegimo ir galimo jų poveikio Kadastro veiklai vertinimas (testavimas);</text:span></text:p>
      <text:p text:style-name="P280"><text:span text:style-name="T281">10.5.5</text:span><text:span text:style-name="T282">.</text:span><text:span text:style-name="T283"><text:tab/>įsilaužimo aptikimo techninio sprendinio įgyvendinimas, konfigūracija ir kibernetinių incidentų aptikimo algoritmai (taisyklės) (kartu nurodant datas (įgyvendinimo, atnaujinimo ir panašiai), atsakingus asmenis, taikymo periodus ir pan.) turi būti saugomi elektronine forma atskirai nuo Kadastro techninės įrangos;</text:span></text:p>
      <text:p text:style-name="P284"><text:span text:style-name="T285">10.6</text:span><text:span text:style-name="T286">.</text:span><text:span text:style-name="T287"><text:tab/>papildomos elektroninės informacijos perdavimo belaidžiais tinklais saugumo ir kontrolės užtikrinimo priemonės:</text:span></text:p>
      <text:p text:style-name="P288"><text:span text:style-name="T289">10.6.1</text:span><text:span text:style-name="T290">.</text:span><text:span text:style-name="T291"><text:tab/>leidžiama naudoti tik su saugos įgaliotiniu suderintus belaidžio tinklo įrenginius ir belaidės prieigos taškus, atitinkančius techninius kibernetinio saugumo reikalavimus;</text:span></text:p>
      <text:p text:style-name="P292"><text:span text:style-name="T293">10.6.2</text:span><text:span text:style-name="T294">.</text:span><text:span text:style-name="T295"><text:tab/>belaidės prieigos taškai gali būti diegiami tik atskirame potinklyje, valdytojo ir tvarkytojo kontroliuojamose zonose;<text:s/></text:span></text:p>
      <text:p text:style-name="P296"><text:span text:style-name="T297">10.6.3</text:span><text:span text:style-name="T298">.</text:span><text:span text:style-name="T299"><text:tab/>vykdoma belaidžių įrenginių kontrolė, tikrinama, ar Kadastro valdytojo ir tvarkytojo eksploatuojami belaidžiai įrenginiai atitinka techninius kibernetinio saugumo reikalavimus;</text:span></text:p>
      <text:p text:style-name="P300"><text:span text:style-name="T301">10.6.4</text:span><text:span text:style-name="T302">.</text:span><text:span text:style-name="T303"><text:tab/><text:s/>naudojamos priemonės, kurios automatiškai apribotų neleistinus ar kibernetinio saugumo reikalavimų neatitinkančius belaidžius įrenginius;</text:span></text:p>
      <text:p text:style-name="P304"><text:span text:style-name="T305">10.6.5</text:span><text:span text:style-name="T306">.</text:span><text:span text:style-name="T307"><text:tab/>naudojamos priemonės, kurios automatiškai apriboja neleidžiamus ar saugumo reikalavimų neatitinkančius belaidžius įrenginius arba apie tokių įrenginių aptikimą informuojamas saugos įgaliotinis;</text:span></text:p>
      <text:p text:style-name="P308"><text:span text:style-name="T309">10.6.6</text:span><text:span text:style-name="T310">.</text:span><text:span text:style-name="T311"><text:tab/>prisijungiant prie belaidžio tinklo, turi būti taikomas naudotojų tapatumo patvirtinimo EAP (angl.<text:s/></text:span><text:span text:style-name="T312">Extensible Authentication Protocol</text:span><text:span text:style-name="T313">) arba TLS (angl.<text:s/></text:span><text:span text:style-name="T314">Transport Layer Security</text:span><text:span text:style-name="T315">) protokolas;</text:span></text:p>
      <text:p text:style-name="P316"><text:span text:style-name="T317">10.6.7</text:span><text:span text:style-name="T318">.</text:span><text:span text:style-name="T319"><text:tab/>draudžiama belaidėje sąsajoje naudoti SNMP (angl.<text:s/></text:span><text:span text:style-name="T320">Simple Network Management Protocol</text:span><text:span text:style-name="T321">) protokolą bei visus kitus nebūtinus valdymo protokolus;</text:span></text:p>
      <text:p text:style-name="P322"><text:span text:style-name="T323">10.6.8</text:span><text:span text:style-name="T324"><text:tab/>turi būti išjungti nenaudojami TCP (angl.<text:s/></text:span><text:span text:style-name="T325">Transmission Control Protocol</text:span><text:span text:style-name="T326">) ar UDP (angl.<text:s/></text:span><text:span text:style-name="T327">User Datagram Protocol</text:span><text:span text:style-name="T328">) prievadai;</text:span></text:p>
      <text:p text:style-name="P329"><text:span text:style-name="T330">10.7</text:span><text:span text:style-name="T331">.</text:span><text:span text:style-name="T332"><text:tab/>elektroninis paštas naudojamas VĮ „GIS-Centras“ nustatyta tvarka.</text:span></text:p>
      <text:p text:style-name="P333"><text:span text:style-name="T334">11</text:span><text:span text:style-name="T335">.</text:span><text:span text:style-name="T336"><text:tab/>Patalpų, kuriose yra Kadastro tarnybinės stotys (toliau – patalpos) ir aplinkos saugumo užtikrinimo priemonės:</text:span></text:p>
      <text:p text:style-name="P337"><text:span text:style-name="T338">11.1</text:span><text:span text:style-name="T339">.</text:span><text:span text:style-name="T340"><text:tab/>turi būti užtikrinamas išorės poveikio šaltinių – transporto priemonių keliamos vibracijos, eismo įvykių, radijo stočių, specialiųjų gamyklų, kitų išorės šaltinių minimalus poveikis patalpoms ir jose esančiai Kadastro techninei ir programinei įrangai;</text:span></text:p>
      <text:p text:style-name="P341"><text:span text:style-name="T342">11.2</text:span><text:span text:style-name="T343">.</text:span><text:span text:style-name="T344"><text:tab/>patalpose turi būti įrengta langų ir durų fizinė apsauga: prie langų pritvirtintos žaliuzės ir metalinės grotos, įrengtos rakinamos šarvuotos ir ugniai atsparios durys, veikia durų ir langų signalizacija;</text:span></text:p>
      <text:p text:style-name="P345"><text:span text:style-name="T346">11.3</text:span><text:span text:style-name="T347">.</text:span><text:span text:style-name="T348"><text:tab/>patalpos turi atitikti gaisrinės saugos reikalavimus, jose turi būti pirminių gaisro gesinimo priemonių, kurios kasmet turi būti patikrinamos;</text:span></text:p>
      <text:p text:style-name="P349"><text:span text:style-name="T350">11.4</text:span><text:span text:style-name="T351">.</text:span><text:span text:style-name="T352"><text:tab/>patalpose turi būti įrengti gaisro ir įsilaužimo davikliai, prijungti prie pastato signalizacijos ir apsaugos tarnybos stebėjimo pulto;</text:span></text:p>
      <text:p text:style-name="P353"><text:span text:style-name="T354">11.5</text:span><text:span text:style-name="T355">.</text:span><text:span text:style-name="T356"><text:tab/>patalpos turi būti atskirtos nuo bendrojo naudojimo patalpų;</text:span></text:p>
      <text:p text:style-name="P357"><text:span text:style-name="T358">11.6</text:span><text:span text:style-name="T359">.</text:span><text:span text:style-name="T360"><text:tab/>patekti į patalpas gali tik Kadastro tvarkytojo vadovo įgalioti asmenys, o kiti <text:s/>asmenys patekti į šias patalpas gali tik lydimi Kadastro tvarkytojo vadovo įgalioto asmens ir užsiregistravę Patekimo į patalpas žurnale;</text:span></text:p>
      <text:p text:style-name="P361"><text:span text:style-name="T362">11.7</text:span><text:span text:style-name="T363">.</text:span><text:span text:style-name="T364"><text:tab/>Kadastro tarnybinių stočių techninė įranga įnešama į patalpas ar išnešama iš patalpų tik leidus administratoriui;</text:span></text:p>
      <text:p text:style-name="P365"><text:span text:style-name="T366">11.8</text:span><text:span text:style-name="T367">.</text:span><text:span text:style-name="T368"><text:tab/>Kadastro tarnybinių stočių techninė įranga turi būti apsaugota nuo elektros srovės svyravimų. Apsaugai nuo elektros srovės svyravimų naudojami specialūs nenutrūkstamo maitinimo šaltiniai su automatine apsauga nuo įtampos svyravimų;</text:span></text:p>
      <text:p text:style-name="P369"><text:span text:style-name="T370">11.9</text:span><text:span text:style-name="T371">.</text:span><text:span text:style-name="T372"><text:tab/>pagrindinio nenutrūkstamo maitinimo šaltinio neveikimo atveju, turi būti naudojamas rezervinio nenutrūkstamo maitinimo šaltinis, kuris užtikrina Kadastro tarnybinių stočių įrangos veikimą ne trumpiau nei 10 minučių;</text:span></text:p>
      <text:p text:style-name="P373"><text:span text:style-name="T374">11.10</text:span><text:span text:style-name="T375">.</text:span><text:span text:style-name="T376"><text:tab/>patalpose esantys ryšių kabeliai turi būti apsaugoti nuo nesankcionuoto prisijungimo prie jų ir jų pažeidimo;</text:span></text:p>
      <text:p text:style-name="P377"><text:span text:style-name="T378">11.11</text:span><text:span text:style-name="T379">.</text:span><text:span text:style-name="T380"><text:tab/>patalpose turi būti įgyvendintos gamintojo nustatytos Kadastro tarnybinių stočių techninės įrangos darbo sąlygos;</text:span></text:p>
      <text:p text:style-name="P381"><text:span text:style-name="T382">11.12</text:span><text:span text:style-name="T383">.</text:span><text:span text:style-name="T384"><text:tab/>patalpose nuolat turi veikti oro temperatūros reguliavimo įranga (oro kondicionavimo sistema) ir turi būti palaikoma + 22 (± 5)º C temperatūra ir 50 (± 10) proc. santykinis oro drėgnumas.</text:span></text:p>
      <text:p text:style-name="P385"><text:span text:style-name="T386">12</text:span><text:span text:style-name="T387">.</text:span><text:span text:style-name="T388"><text:tab/>Kadastro darbo apskaitos ir kitos elektroninės informacijos saugos priemonės:</text:span></text:p>
      <text:p text:style-name="P389"><text:span text:style-name="T390">12.1</text:span><text:span text:style-name="T391">.</text:span><text:span text:style-name="T392"><text:tab/>programiniu būdu registruojami Kadastro naudotojų veiksmai, atliekami su Kadastro duomenimis;</text:span></text:p>
      <text:p text:style-name="P393"><text:span text:style-name="T394">12.2</text:span><text:span text:style-name="T395">.</text:span><text:span text:style-name="T396"><text:tab/>Kadastro naudotojams suteikiamos prieigos teisės prie Kadastro tik tiesioginėms funkcijoms vykdyti;</text:span></text:p>
      <text:p text:style-name="P397"><text:span text:style-name="T398">12.3</text:span><text:span text:style-name="T399">.</text:span><text:span text:style-name="T400"><text:tab/>Kadastro tarnybinių stočių įvykių žurnaluose registruojami, ne mažiau kaip vienerius metus saugomi ir ne rečiau kaip kartą per savaitę analizuojami duomenys, nurodant įvykio laiką ir Kadastro naudotojo unikalius identifikacinius prisijungimo duomenis, apie:</text:span></text:p>
      <text:p text:style-name="P401"><text:span text:style-name="T402">12.3.1</text:span><text:span text:style-name="T403">.</text:span><text:span text:style-name="T404"><text:tab/>Kadastro tarnybinių stočių ir Kadastro duomenų bazės įjungimą bei išjungimą;</text:span></text:p>
      <text:p text:style-name="P405"><text:span text:style-name="T406">12.3.2</text:span><text:span text:style-name="T407">.</text:span><text:span text:style-name="T408"><text:tab/>sėkmingus ir nesėkmingus bandymus registruotis Kadastro tarnybinėse stotyse ir prie Kadastro duomenų bazės;</text:span></text:p>
      <text:p text:style-name="P409"><text:span text:style-name="T410">12.3.3</text:span><text:span text:style-name="T411">.</text:span><text:span text:style-name="T412"><text:tab/>bandymas prieiti prie Kadastro informacinių išteklių;</text:span></text:p>
      <text:p text:style-name="P413"><text:span text:style-name="T414">12.3.4</text:span><text:span text:style-name="T415">.</text:span><text:span text:style-name="T416"><text:tab/>kitus svarbius, su Kadastre tvarkomos elektroninės informacijos sauga susijusius, įvykius.</text:span></text:p>
      <text:p text:style-name="P417"><text:span text:style-name="T418">12.4</text:span><text:span text:style-name="T419">.</text:span><text:span text:style-name="T420"><text:tab/><text:s/>Kadastro naudotojų kompiuteriuose turi būti įdiegtos ekrano užsklandos (angl. Screensaver). Jos turi būti apsaugotos slaptažodžiu (režimo aktyvavimo laikas – ne daugiau kaip 10 minučių).<text:s/></text:span></text:p>
      <text:p text:style-name="P421"/>
      <text:p text:style-name="P422"><text:span text:style-name="T423">III</text:span><text:span text:style-name="T424"><text:s/>SKYRIUS</text:span></text:p>
      <text:p text:style-name="P425"><text:span text:style-name="T426">SAUGUS ELEKTRONINĖS INFORMACIJOS TVARKYMAS</text:span></text:p>
      <text:p text:style-name="P427"/>
      <text:p text:style-name="P428"><text:span text:style-name="T429">13</text:span><text:span text:style-name="T430">.</text:span><text:span text:style-name="T431"><text:tab/>Saugaus elektroninės informacijos keitimo, atnaujinimo, įvedimo ir naikinimo tvarka:</text:span></text:p>
      <text:p text:style-name="P432"><text:span text:style-name="T433">13.1</text:span><text:span text:style-name="T434">.</text:span><text:span text:style-name="T435"><text:tab/>Kadastro duomenis ir Kadastro informaciją keisti, atnaujinti, įrašyti ir naikinti gali tik Kadastro naudotojai, turintys teisę tai atlikti.</text:span></text:p>
      <text:p text:style-name="P436"><text:span text:style-name="T437">13.2</text:span><text:span text:style-name="T438">. Kadastro informacija ir Kadastro duomenys įrašomi, atnaujinami, keičiami ir naikinami vadovaujantis Kadastro nuostatais.</text:span></text:p>
      <text:p text:style-name="P439"><text:span text:style-name="T440">14</text:span><text:span text:style-name="T441">.</text:span><text:span text:style-name="T442"><text:tab/>Kadastro naudotojų veiksmų registravimo tvarka:</text:span><text:span text:style-name="T443"><text:tab/></text:span></text:p>
      <text:p text:style-name="P444"><text:span text:style-name="T445">14.1</text:span><text:span text:style-name="T446">.</text:span><text:span text:style-name="T447"><text:tab/>Kadastro naudotojų tapatybė ir veiksmai su Kadastro duomenimis ir Kadastro informacija automatiniu būdu įrašomi Georeferencinio pagrindo kadastro duomenų bazės veiksmų žurnale (toliau – Kadastro duomenų bazės veiksmų žurnalas), apsaugotame nuo neteisėto jame esančių duomenų ir informacijos panaudojimo, pakeitimo, iškraipymo ar sunaikinimo;</text:span></text:p>
      <text:p text:style-name="P448"><text:span text:style-name="T449">14.2</text:span><text:span text:style-name="T450">.</text:span><text:span text:style-name="T451"><text:tab/>Kadastro duomenų bazės veiksmų žurnalo duomenys prieinami tik administratoriui.</text:span></text:p>
      <text:p text:style-name="P452"><text:span text:style-name="T453">15</text:span><text:span text:style-name="T454">.</text:span><text:span text:style-name="T455"><text:tab/>Prarasti, iškraipyti ar sunaikinti Kadastro duomenys ir Kadastro informacija turi būti atkuriami iš atsarginių Kadastro duomenų ir Kadastro informacijos kopijų. Atsarginės Kadastro duomenų ir Kadastro informacijos kopijos daromos, saugomos ir Kadastro informacija ir Kadastro duomenys atkuriami iš atsarginių Kadastro duomenų ir Kadastro informacijos kopijų tokia tvarka:</text:span></text:p>
      <text:p text:style-name="P456"><text:span text:style-name="T457">15.1</text:span><text:span text:style-name="T458">.</text:span><text:span text:style-name="T459"><text:tab/>už atsarginių Kadastro duomenų kopijų darymą, Kadastro duomenų ir Kadastro informacijos atkūrimą ir atsarginių Kadastro duomenų ir Kadastro informacijos kopijų apsaugą yra atsakingas administratorius;<text:s/></text:span></text:p>
      <text:p text:style-name="P460"><text:span text:style-name="T461">15.2</text:span><text:span text:style-name="T462">.</text:span><text:span text:style-name="T463"><text:tab/>Kadastro informacija ir Kadastro duomenys turi būti kopijuojami ir saugomi tokia apimtimi, kad Kadastro informacijos ir Kadastro duomenų praradimo atveju visišką Kadastro funkcionalumą ir veiklą būtų galima atstatyti per 16 valandų;</text:span></text:p>
      <text:p text:style-name="P464"><text:span text:style-name="T465">15.3</text:span><text:span text:style-name="T466">.</text:span><text:span text:style-name="T467"><text:tab/>Kadastro duomenų ir Kadastro informacijos atsarginių kopijų darymas turi būti fiksuojamas Atsarginių kopijų darymo žurnale;</text:span></text:p>
      <text:p text:style-name="P468"><text:span text:style-name="T469">15.4</text:span><text:span text:style-name="T470">.</text:span><text:span text:style-name="T471"><text:tab/>Kadastro duomenų saugykloje realiu laiku turi būti dubliuojami visi Kadastro duomenys ir Kadastro informacija;</text:span></text:p>
      <text:p text:style-name="P472"><text:span text:style-name="T473">15.5</text:span><text:span text:style-name="T474">.</text:span><text:span text:style-name="T475"><text:tab/>pilnos Kadastro duomenų ir Kadastro informacijos kopijos į rezervinio kopijavimo biblioteką turi būti daromos vieną kartą per 24 valandas;</text:span></text:p>
      <text:p text:style-name="P476"><text:span text:style-name="T477">15.6</text:span><text:span text:style-name="T478">.</text:span><text:span text:style-name="T479"><text:tab/>Kadastro duomenų ir Kadastro informacijos kopijos turi būti saugomos užrakintoje nedegioje spintoje, esančioje kitoje patalpoje, nei yra Kadastro tarnybinių stočių įrenginys, kurio elektroninė informacija buvo nukopijuota.<text:s/></text:span></text:p>
      <text:p text:style-name="P480"><text:span text:style-name="T481">15.7</text:span><text:span text:style-name="T482">.</text:span><text:span text:style-name="T483"><text:tab/>Administratorius kartą per savaitę atsargines Kadastro duomenų ir Kadastro informacijos kopijas perkelia į saugojimo vietą;</text:span></text:p>
      <text:p text:style-name="P484"><text:span text:style-name="T485">15.8</text:span><text:span text:style-name="T486">.</text:span><text:span text:style-name="T487"><text:tab/>visiški ir (ar) daliniai Kadastro duomenų ir Kadastro informacijos atkūrimo iš atsarginių kopijų bandymai <text:s/>turi būti vykdomi vieną kartą per metus;</text:span></text:p>
      <text:p text:style-name="P488"><text:span text:style-name="T489">15.9</text:span><text:span text:style-name="T490">.</text:span><text:span text:style-name="T491"><text:tab/>visiški ir (ar) daliniai Kadastro duomenų ir Kadastro informacijos atkūrimo iš atsarginių kopijų bandymai turi būti vykdomi ne darbo valandomis ir prieš tai elektroniniu paštu informavus visus Kadastro naudotojus;</text:span></text:p>
      <text:p text:style-name="P492"><text:span text:style-name="T493">15.10</text:span><text:span text:style-name="T494">.</text:span><text:span text:style-name="T495"><text:tab/>už visiškus ir (ar) dalinius Kadastro duomenų ir Kadastro informacijos atkūrimo bandymus yra atsakingi administratorius ir saugos įgaliotinis. Administratorius ir saugos įgaliotinis turi parengti ir suderinti visiško ir dalinio Kadastro duomenų ir Kadastro informacijos atkūrimo bandymų metodus ir užtikrinti atsarginių Kadastro duomenų ir Kadastro informacijos kopijų saugojimą ir atsarginių Kadastro duomenų ir Kadastro informacijos kopijų darymo kontrolę.</text:span></text:p>
      <text:p text:style-name="P496"><text:span text:style-name="T497">16</text:span><text:span text:style-name="T498">.</text:span><text:span text:style-name="T499"><text:tab/>Kadastro duomenų ir Kadastro informacijos perkėlimo ir teikimo kitoms informacinėms sistemoms, duomenų gavimo iš jų tvarka:</text:span></text:p>
      <text:p text:style-name="P500"><text:span text:style-name="T501">16.1</text:span><text:span text:style-name="T502">.</text:span><text:span text:style-name="T503"><text:tab/>už Kadastro duomenų, Kadastro informacijos, iš valstybės registrų ir kitų susijusių informacinių sistemų pateiktų duomenų Kadastrui administravimą yra atsakingas administratorius;</text:span></text:p>
      <text:p text:style-name="P504"><text:span text:style-name="T505">16.2</text:span><text:span text:style-name="T506">.</text:span><text:span text:style-name="T507"><text:tab/>duomenų ir informacijos mainai tarp Kadastro ir kitų informacinių sistemų turi būti vykdomi duomenų teikimo sutartyse, sudarytose tarp Kadastro tvarkytojo ir kitų informacinių sistemų valdytojų, nustatytais būdais, terminais ir numatytos apimties;</text:span></text:p>
      <text:p text:style-name="P508"><text:span text:style-name="T509">16.3</text:span><text:span text:style-name="T510">.</text:span><text:span text:style-name="T511"><text:tab/>reorganizuojant arba likviduojant Kadastrą, Kadastro duomenys ir Kadastro informacija turi būti saugiai perduota kitai informacinei sistemai, valstybės archyvams arba sunaikinama Lietuvos Respublikos dokumentų ir archyvų įstatymo nustatyta tvarka.</text:span></text:p>
      <text:p text:style-name="P512"><text:span text:style-name="T513">17</text:span><text:span text:style-name="T514">.</text:span><text:span text:style-name="T515"><text:tab/>Kadastro duomenų ir Kadastro informacijos neteisėto kopijavimo, keitimo, naikinimo ar perdavimo (toliau – neteisėti veiksmai) nustatymo tvarka:</text:span></text:p>
      <text:p text:style-name="P516"><text:span text:style-name="T517">17.1</text:span><text:span text:style-name="T518">.</text:span><text:span text:style-name="T519"><text:tab/>administratorius, užtikrindamas Kadastro duomenų ir Kadastro informacijos vientisumą, privalo naudoti visas įmanomas fizines, programines ir organizacines priemones, skirtas Kadastrui ir jame tvarkomiems duomenims ir informacijai apsaugoti nuo neteisėtų veiksmų;</text:span></text:p>
      <text:p text:style-name="P520"><text:span text:style-name="T521">17.2</text:span><text:span text:style-name="T522">.</text:span><text:span text:style-name="T523"><text:tab/>Kadastro naudotojas, įtaręs, kad su Kadastro duomenimis ir Kadastro informacija buvo atlikti ar yra atliekami neteisėti veiksmai, privalo pranešti apie tai administratoriui. Administratorius, atsiradus įtarimams dėl neteisėtų veiksmų su Kadastro duomenimis ir Kadastro informacija, pasinaudojęs Kadastro duomenų bazės veiksmų žurnalo įrašais, nustato neteisėto poveikio šaltinį, laiką ir veiksmus, atliktus su Kadastro programine įranga ir (ar) duomenimis;</text:span></text:p>
      <text:p text:style-name="P524"><text:span text:style-name="T525">17.3</text:span><text:span text:style-name="T526">.</text:span><text:span text:style-name="T527"><text:tab/>administratorius, įtaręs, kad su Kadastro duomenimis ir Kadastro informacija vykdomi neteisėti veiksmai, privalo apie tai pranešti saugos įgaliotiniui;</text:span></text:p>
      <text:p text:style-name="P528"><text:span text:style-name="T529">17.4</text:span><text:span text:style-name="T530">.</text:span><text:span text:style-name="T531"><text:tab/>Saugos įgaliotinis, gavęs administratoriaus pranešimą apie įvykdytus ar vykdomus neteisėtus veiksmus su Kadastru arba Kadastre tvarkomais duomenimis bei informacija, inicijuoja elektroninės informacijos saugos (kibernetinio) incidento valdymo procedūras, nustatytas Georeferencinio pagrindo kadastro veiklos tęstinumo valdymo plane.</text:span></text:p>
      <text:p text:style-name="P532"><text:span text:style-name="T533">18</text:span><text:span text:style-name="T534">.</text:span><text:span text:style-name="T535"><text:tab/>Kadastro programinės ir techninės įrangos keitimo ir atnaujinimo tvarka (toliau – Kadastro pokyčiai) valdymo tvarka:</text:span></text:p>
      <text:p text:style-name="P536"><text:span text:style-name="T537">18.1</text:span><text:span text:style-name="T538">.</text:span><text:span text:style-name="T539"><text:tab/>Kadastro pokyčius inicijuoti gali duomenų valdymo įgaliotinis, saugos įgaliotinis ar administratorius, o įgyvendinti administratorius;</text:span></text:p>
      <text:p text:style-name="P540"><text:span text:style-name="T541">18.2</text:span><text:span text:style-name="T542">.</text:span><text:span text:style-name="T543"><text:tab/>Kadastro pokyčiai gali būti inicijuojami identifikavus Kadastro veikimo netikslumus, iškilus naujoms saugumo Kadastrui grėsmėms ar siekiant gerinti Kadastro našumą;<text:s/></text:span></text:p>
      <text:p text:style-name="P544"><text:span text:style-name="T545">18.3</text:span><text:span text:style-name="T546">.</text:span><text:span text:style-name="T547"><text:tab/>Kadastro pokyčiai skirstomi į kategorijas pagal svarbą, aktualumą, poreikį siekiant nustatyti įgyvendinimo eiliškumą;<text:s/></text:span></text:p>
      <text:p text:style-name="P548"><text:span text:style-name="T549">18.4</text:span><text:span text:style-name="T550">.</text:span><text:span text:style-name="T551"><text:tab/>tarpusavyje nesusiję Kadastro pokyčiai vienu metu neįgyvendinami;<text:s/></text:span></text:p>
      <text:p text:style-name="P552"><text:span text:style-name="T553">18.5</text:span><text:span text:style-name="T554">.</text:span><text:span text:style-name="T555"><text:tab/>prioritetiniais laikomi Kadastro pokyčiai, susiję su duomenų apsauga ir informacinės sistemos saugumu;</text:span></text:p>
      <text:p text:style-name="P556"><text:span text:style-name="T557">18.6</text:span><text:span text:style-name="T558">.</text:span><text:span text:style-name="T559"><text:tab/>prieš atlikdamas Kadastro pokyčius, kurių metu gali iškilti grėsmė Kadastro duomenų ir Kadastro konfidencialumui, vientisumui ar pasiekiamumui, administratorius privalo planuojamus Kadastro pokyčius ištestuoti;</text:span></text:p>
      <text:p text:style-name="P560"><text:span text:style-name="T561">18.7</text:span><text:span text:style-name="T562">.</text:span><text:span text:style-name="T563"><text:tab/>Kadastro pokyčių testavimas atliekamas naudojant atskirą tam skirtą testavimo aplinką;<text:s/></text:span></text:p>
      <text:p text:style-name="P564"><text:span text:style-name="T565">18.8</text:span><text:span text:style-name="T566">.</text:span><text:span text:style-name="T567"><text:tab/>numatomos Kadastro veiklos atkūrimo procedūros nesėkmingų Kadastro pokyčių <text:s/>įgyvendinimo atvejais;</text:span></text:p>
      <text:p text:style-name="P568"><text:span text:style-name="T569">18.9</text:span><text:span text:style-name="T570">.</text:span><text:span text:style-name="T571"><text:tab/>administratorius, atlikęs vykdomų Kadastro pokyčių testavimą ir gavęs raštišką Kadastro valdytojo vadovo arba jo paskirto asmens sutikimą, gali pradėti įgyvendinti Kadastro pokyčius;</text:span></text:p>
      <text:p text:style-name="P572"><text:span text:style-name="T573">18.10</text:span><text:span text:style-name="T574">.</text:span><text:span text:style-name="T575"><text:tab/>administratorius, planuodamas Kadastro pokyčius, kurių metu galimi Kadastro veikimo sutrikimai, privalo ne vėliau kaip prieš dvi darbo dienas iki Kadastro pokyčių vykdymo pradžios elektroniniu paštu informuoti Kadastro naudotojus apie tokių darbų pradžią ir galimus Kadastro veikimo sutrikimus.</text:span></text:p>
      <text:p text:style-name="P576"><text:span text:style-name="T577">19</text:span><text:span text:style-name="T578">.</text:span><text:span text:style-name="T579"><text:tab/>Nešiojamųjų kompiuterių ir kitų mobiliųjų įrenginių (toliau – mobilieji įrenginiai), naudojamų Kadastro naudotojų tarnybinėms ar darbo funkcijoms vykdyti, naudojimo tvarka:</text:span></text:p>
      <text:p text:style-name="P580"><text:span text:style-name="T581">19.1</text:span><text:span text:style-name="T582">.</text:span><text:span text:style-name="T583"><text:tab/>išnešti iš Kadastro valdytojo ar Kadastro tvarkytojo patalpų mobilieji įrenginiai negali būti palikti be priežiūros viešose vietose, kelionės metu mobilieji įrenginiai turi būti saugomi;</text:span></text:p>
      <text:p text:style-name="P584"><text:span text:style-name="T585">19.2</text:span><text:span text:style-name="T586">.</text:span><text:span text:style-name="T587"><text:tab/>iš Kadastro valdytojo ar Kadastro tvarkytojo patalpų išnešamiems mobiliesiems įrenginiams turi būti taikomos papildomos saugos priemonės (elektroninės informacijos šifravimas, prisijungimo ribojimai ir pan.);<text:s/></text:span></text:p>
      <text:p text:style-name="P588"><text:span text:style-name="T589">19.3</text:span><text:span text:style-name="T590">.</text:span><text:span text:style-name="T591"><text:tab/>mobilusis įrenginys, kuriuo nesinaudojama 10 minučių, turi automatiškai užsirakinti;</text:span></text:p>
      <text:p text:style-name="P592"><text:span text:style-name="T593">19.4</text:span><text:span text:style-name="T594">.</text:span><text:span text:style-name="T595"><text:tab/>turi būti užtikrinta kompiuterinių laikmenų apsauga, t. y. esant techninėms galimybėms turi būti šifruojami duomenys tiek mobiliųjų įrenginių laikmenose, tiek išorinėse kompiuterinėse laikmenose. Draudžiama saugoti neužšifruotuose mobiliųjų įrenginių laikmenose konfidencialią ir (arba) asmens duomenų informaciją;</text:span></text:p>
      <text:p text:style-name="P596"><text:span text:style-name="T597">19.5</text:span><text:span text:style-name="T598">.</text:span><text:span text:style-name="T599"><text:tab/>prieš perduodant mobilųjį įrenginį Kadastro naudotojui, jis turi būti patikrinamas antivirusine programine įranga;</text:span></text:p>
      <text:p text:style-name="P600"><text:span text:style-name="T601">19.6</text:span><text:span text:style-name="T602">.</text:span><text:span text:style-name="T603"><text:tab/>mobiliojo įrenginio grąžinimas ir antivirusinės programos tikrinimo rezultatai turi būti dokumentuojami;<text:s/></text:span></text:p>
      <text:p text:style-name="P604"><text:span text:style-name="T605">19.7</text:span><text:span text:style-name="T606">.</text:span><text:span text:style-name="T607"><text:tab/>už mobiliųjų įrenginių ir jame tvarkomų ar saugomų duomenų saugą teisės aktų nustatyta tvarka atsako naudotojas, kuriam šis įrenginys yra skirtas.</text:span></text:p>
      <text:p text:style-name="P608"/>
      <text:p text:style-name="P609"><text:span text:style-name="T610">IV</text:span><text:span text:style-name="T611"><text:s/>SKYRIUS</text:span></text:p>
      <text:p text:style-name="P612"><text:span text:style-name="T613">REIKALAVIMAI, KELIAMI KADASTRUI FUNKCIONUOTI REIKALINGOMS PASLAUGOMS IR JŲ TEIKĖJAMS</text:span></text:p>
      <text:p text:style-name="P614"/>
      <text:p text:style-name="P615"><text:span text:style-name="T616">20</text:span><text:span text:style-name="T617">.</text:span><text:span text:style-name="T618"><text:tab/>Kadastro valdytojas ar Kadastro tvarkytojas, pirkdami paslaugas, darbus ar įrangą, susijusius su Kadastru, jo projektavimu, kūrimu, diegimu, modernizavimu ir kibernetinio saugumo užtikrinimu, iš anksto pirkimo dokumentuose turi nustatyti, kad paslaugų teikėjas, darbų atlikėjas ar įrangos tiekėjas užtikrina atitiktį Organizacinių ir techninių kibernetinio saugumo reikalavimų, taikomų ypatingos svarbos informacinei infrastruktūrai ir valstybės informaciniams ištekliams, apraše nustatytiems organizaciniams ir techniniams kibernetinio saugumo reikalavimams.</text:span></text:p>
      <text:p text:style-name="P619"><text:span text:style-name="T620">21</text:span><text:span text:style-name="T621">.</text:span><text:span text:style-name="T622"><text:tab/>Paslaugų teikėjų prieigos prie Kadastro lygiai ir sąlygos:</text:span></text:p>
      <text:p text:style-name="P623"><text:span text:style-name="T624">21.1</text:span><text:span text:style-name="T625">.</text:span><text:span text:style-name="T626"><text:tab/>administratorius suteikia prieigos prie Kadastro duomenų ir Kadastro informacijos teisę (peržiūrėti Kadastro duomenis bei Kadastro informaciją, atlikti užklausas Kadastre, vykdyti veiksmus su Kadastro duomenimis bei Kadastro informacija ir kt.), fizinę prieigą prie Kadastro techninės ir programinės įrangos paslaugų teikėjo įgaliotam fiziniam asmeniui paslaugų teikimo sutartyje nustatytomis sąlygomis ir tvarka paslaugų teikėjo funkcijoms atlikti;</text:span></text:p>
      <text:p text:style-name="P627"><text:span text:style-name="T628">21.2</text:span><text:span text:style-name="T629">.</text:span><text:span text:style-name="T630"><text:tab/>administratorius, suteikdamas prieigos prie Kadastro duomenų ir Kadastro informacijos teisę, paslaugų teikėjo įgaliotą fizinį asmenį pasirašytinai supažindina su Kadastro nuostatais, Kadastro saugos nuostatais, Kadastro saugos politiką įgyvendinančiais dokumentais, elektroninės informacijos saugos reikalavimais ir atsakomybe už šių reikalavimų pažeidimą;</text:span></text:p>
      <text:p text:style-name="P631"><text:span text:style-name="T632">21.3</text:span><text:span text:style-name="T633">.</text:span><text:span text:style-name="T634"><text:tab/>pasibaigus paslaugų teikimo sutarties galiojimui ar šią sutartį nutraukus, administratorius nedelsdamas, bet ne vėliau kaip kitą darbo dieną, panaikina paslaugų teikėjo įgalioto fizinio asmens prieigos prie Kadastro duomenų ir Kadastro informacijos teisę ir apie tai jį informuoja.</text:span></text:p>
      <text:p text:style-name="P635"><text:span text:style-name="T636">22</text:span><text:span text:style-name="T637">.</text:span><text:span text:style-name="T638"><text:tab/>Reikalavimai patalpų, Kadastro programinės įrangos, Kadastro priežiūrai ir kitoms paslaugoms:</text:span></text:p>
      <text:p text:style-name="P639"><text:span text:style-name="T640">22.1</text:span><text:span text:style-name="T641">.</text:span><text:span text:style-name="T642"><text:tab/>reikalavimai paslaugų teikėjams ir jų teikiamoms Kadastro priežiūros paslaugoms nustatomi šių paslaugų teikimo sutartyse;</text:span></text:p>
      <text:p text:style-name="P643"><text:span text:style-name="T644">22.2</text:span><text:span text:style-name="T645">.</text:span><text:span text:style-name="T646"><text:tab/>paslaugų teikimo sutartyje turi būti nurodoma, kad paslaugų teikėjas kuria ar modifikuoja Kadastro programinę įrangą, naudodamas:</text:span></text:p>
      <text:p text:style-name="P647"><text:span text:style-name="T648">22.2.1</text:span><text:span text:style-name="T649">.</text:span><text:span text:style-name="T650"><text:tab/>įgyvendintas elektroninės informacijos saugos priemones, apsaugančias nuo neteisėto poveikio sisteminei, programinei įrangai ir patalpoms;</text:span></text:p>
      <text:p text:style-name="P651"><text:span text:style-name="T652">22.2.2</text:span><text:span text:style-name="T653">.</text:span><text:span text:style-name="T654"><text:tab/>Kadastro testinės duomenų bazės duomenis (Kadastro programinei įrangai modifikuoti);</text:span></text:p>
      <text:p text:style-name="P655"><text:span text:style-name="T656">22.2.3</text:span><text:span text:style-name="T657">.</text:span><text:span text:style-name="T658"><text:tab/>tik sertifikuotą Kadastro programinę įrangą;</text:span></text:p>
      <text:p text:style-name="P659"><text:span text:style-name="T660">22.3</text:span><text:span text:style-name="T661">.</text:span><text:span text:style-name="T662"><text:tab/>Kadastro veiklą palaikančių sistemų (elektros energijos, šildymo, vėdinimo ir oro kondicionavimo bei kitų sistemų) kokybė atsižvelgiant į šių sistemų veiklai keliamus reikalavimus turi būti reguliariai tikrinama, siekiant užtikrinti tinkamą paslaugų teikimą ir sumažinti galimas šių paslaugų teikimo sutrikimo ir avarijos pasekmes.</text:span></text:p>
      <text:p text:style-name="P663"/>
      <text:p text:style-name="P664"><text:span text:style-name="T665">V</text:span><text:span text:style-name="T666"><text:s/>SKYRIUS</text:span></text:p>
      <text:p text:style-name="P667"><text:span text:style-name="T668">BAIGIAMOSIOS NUOSTATOS</text:span></text:p>
      <text:p text:style-name="P669"/>
      <text:p text:style-name="P670"><text:span text:style-name="T671">23</text:span><text:span text:style-name="T672">.</text:span><text:span text:style-name="T673"><text:tab/>Kadastro sauga turi būti vertinama Kadastro rizikos vertinimo ir (arba) informacinių technologijų saugos atitikties vertinimo, atliekamo Kadastro duomenų ir Kadastro informacijos saugos nuostatų II skyriuje nustatyta tvarka, metu. Kartu su Kadastro rizikos įvertinimu ir (arba) informacinių technologijų saugos atitikties vertinimu turi būti atliekamas grėsmių ir pažeidžiamumų, galinčių turėti įtakos Kadastro kibernetiniam saugumui, vertinimas.</text:span></text:p>
      <text:p text:style-name="P674"><text:span text:style-name="T675">24</text:span><text:span text:style-name="T676">.</text:span><text:span text:style-name="T677"><text:tab/>Kadastro informacinių technologijų saugos atitikties vertinimo metu turi būti atliekamas kibernetinių atakų imitavimas ir vykdomos kibernetinių incidentų imitavimo pratybos. Imituojant kibernetines atakas rekomenduojama vadovautis tarptautiniu mastu pripažintų organizacijų (pvz., EC-COUNCIL, ISACA, NIST ir kt.) rekomendacijomis ir gerąja praktika. Kibernetinių atakų imitavimas atliekamas šiais etapais:</text:span></text:p>
      <text:p text:style-name="P678"><text:span text:style-name="T679">24.1</text:span><text:span text:style-name="T680">.</text:span><text:span text:style-name="T681"><text:tab/><text:s/>planavimo etapas. Parengiamas kibernetinių atakų imitavimo planas, kuriame apibrėžiami kibernetinių atakų imitavimo tikslai ir darbų apimtys, pateikiamas darbų grafikas, aprašomi planuojamų imituoti kibernetinių atakų tipai (išorinės ir (ar) vidinės), kibernetinių atakų imitavimo būdai (juodosios dėžės (angl. Black Box), baltosios dėžės (angl. White Box) ir (arba) pilkosios dėžės (angl. Grey Box)), galima neigiama įtaka veiklai, kibernetinių atakų imitavimo metodologija, programiniai ir (arba) techniniai įrankiai ir priemonės, nurodomi už plano vykdymą atsakingi asmenys ir jų kontaktai. Kibernetinių atakų imitavimo planas turi būti suderintas su Kadastro tvarkytojo vadovu ir vykdomas tik gavus jo rašytinį pritarimą;</text:span></text:p>
      <text:p text:style-name="P682"><text:span text:style-name="T683">24.2</text:span><text:span text:style-name="T684">.</text:span><text:span text:style-name="T685"><text:tab/><text:s/>žvalgybos (angl. Reconnaissance) ir aptikimo (angl. Discovery) etapas. Surenkama informacija apie perimetrą, tinklo mazgus, tinklo mazguose veikiančių serverių ir kitų tinklo įrenginių operacines sistemas ir programinę įrangą, paslaugas (angl. Services), pažeidžiamumą ir konfigūracijas, taip pat kita sėkmingai kibernetinei atakai įvykdyti reikalinga informacija. Šiame etape turi būti teikiamos tarpinės ataskaitos apie vykdomas veiklas ir jos rezultatus;</text:span></text:p>
      <text:p text:style-name="P686"><text:span text:style-name="T687">24.3</text:span><text:span text:style-name="T688">.</text:span><text:span text:style-name="T689"><text:tab/><text:s/>kibernetinių atakų imitavimo etapas. Atliekami kibernetinių atakų imitavimo plane numatyti testai. Šiame etape turi būti teikiamos tarpinės ataskaitos apie vykdomas veiklas ir jos rezultatus;</text:span></text:p>
      <text:p text:style-name="P690"><text:span text:style-name="T691">24.4</text:span><text:span text:style-name="T692">.</text:span><text:span text:style-name="T693"><text:tab/><text:s/>ataskaitos parengimo etapas. Kibernetinių atakų imitavimo rezultatai turi būti išdėstomi informacinių technologijų saugos vertinimo ataskaitoje. Kibernetinių atakų imitavimo plane numatyti testų rezultatai turi būti detalizuojami ataskaitoje ir lyginami su planuotais. Kiekvienas aptiktas pažeidžiamumas turi būti detalizuojamas ir pateikiamos rekomendacijos jam pašalinti. Kibernetinių atakų imitavimo rezultatai turi būti pagrįsti patikimais įrodymais ir rizikos įvertimu. Jeigu nustatoma incidentų valdymo ir šalinimo, taip pat VĮ „GIS-Centras“ nepertraukiamos veiklos užtikrinimo trūkumų, turi būti tobulinami veiklos tęstinumo planai.</text:span></text:p>
      <text:p text:style-name="P694"><text:span text:style-name="T695">25</text:span><text:span text:style-name="T696">.</text:span><text:span text:style-name="T697"><text:tab/>Kadastro naudotojai, saugos įgaliotinis ir administratorius, pažeidę šių Tvarkymo taisyklių ir kitų saugos politiką įgyvendinančių teisės aktų nuostatas, atsako teisės aktų nustatyta tvarka.<text:s/></text:span></text:p>
      <text:p text:style-name="P698"><text:span text:style-name="T699">______________</text:span></text:p>
      <text:p text:style-name="Normal"/>
      <text:p text:style-name="P700">PATVIRTINTA</text:p>
      <text:p text:style-name="P705">Lietuvos Respublikos žemės ūkio ministro<text:s/></text:p>
      <text:p text:style-name="P706">2019 m. sausio 15 d. <text:s/>įsakymu Nr. 3D-19</text:p>
      <text:p text:style-name="P707"/>
      <text:p text:style-name="P708"><text:span text:style-name="T709">GEOREFERENCINIO PAGRINDO KADASTRO VEIKLOS TĘSTINUMO VALDYMO PLANAS</text:span></text:p>
      <text:p text:style-name="P710"/>
      <text:p text:style-name="P711"><text:span text:style-name="T712">I</text:span><text:span text:style-name="T713"><text:s/>SKYRIUS</text:span></text:p>
      <text:p text:style-name="P714"><text:span text:style-name="T715">BENDROSIOS NUOSTATOS</text:span></text:p>
      <text:p text:style-name="P716"/>
      <text:p text:style-name="P717">1.<text:tab/>Georeferencinio pagrindo kadastro veiklos tęstinumo valdymo plano (toliau – Valdymo planas) tikslas – nustatyti Georeferencinio pagrindo kadastro (toliau – Kadastras) administratoriaus, saugos įgaliotinio ir kitų asmenų veiksmus, esant elektroninės informacijos saugos incidentui, kurio metu iškyla pavojus Kadastro duomenims ir Kadastro informacijai, Kadastro techninės, programinės įrangos funkcionavimui.</text:p>
      <text:p text:style-name="P718">2.<text:tab/>Valdymo planas parengtas vadovaujantis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ai ir techniniai kibernetinio saugumo reikalavimai),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Georeferencinio pagrindo kadastro duomenų ir kadastro informacijos saugos nuostatais, patvirtintais Lietuvos Respublikos žemės ūkio ministro 2018 m. kovo 14d. įsakymu Nr. 3D-150 „Dėl georeferencinio pagrindo kadastro duomenų ir kadastro informacijos saugos nuostatų patvirtinimo“ (toliau – Kadastro saugos nuostatai).</text:p>
      <text:p text:style-name="P719">3.<text:tab/>Valdymo plane vartojamos sąvokos:</text:p>
      <text:p text:style-name="P720">3.1.<text:s/><text:span text:style-name="T721">Kadastro valdytojas</text:span><text:s/>– Lietuvos Respublikos žemės ūkio ministerija.</text:p>
      <text:p text:style-name="P722">3.2.<text:s/><text:span text:style-name="T723">Kadastro tvarkytojas</text:span><text:s/>– valstybės įmonė Distancinių tyrimų ir geoinformatikos centras „GIS-Centras“ (toliau – VĮ „GIS-Centras“).</text:p>
      <text:p text:style-name="P724">3.3.<text:span text:style-name="T725"><text:tab/>Duomenų valdymo įgaliotinis</text:span><text:s/>– Kadastro tvarkytojo vadovo paskirtas darbuotojas, atliekantis Lietuvos Respublikos valstybės informacinių išteklių valdymo įstatymo 8 straipsnio 2 dalyje nustatytas funkcijas.</text:p>
      <text:p text:style-name="P726">3.4.<text:s/><text:span text:style-name="T727">Administratorius<text:s/></text:span><text:s/>– Kadastro tvarkytojo vadovo paskirtas darbuotojas, atliekantis Kadastro priežiūrą, užtikrinantis jo veikimą ir Kadastro duomenų ir Kadastro informacijos saugą.</text:p>
      <text:p text:style-name="P728">3.5.<text:s/><text:span text:style-name="T729">Saugos įgaliotinis</text:span><text:s/>– Kadastro tvarkytojo vadovo paskirtas darbuotojas, koordinuojantis ir prižiūrintis saugos politikos įgyvendinimą Kadastre.</text:p>
      <text:p text:style-name="P730">3.6.<text:s/><text:span text:style-name="T731">Kadastro naudotojas</text:span><text:s/>– Kadastro valdytojo valstybės tarnautojas ar darbuotojas, dirbantis pagal darbo sutartį, arba Kadastro tvarkytojo darbuotojas, dirbantis pagal darbo sutartį, teisės aktų nustatyta tvarka pagal kompetenciją naudojantis ir (ar) tvarkantis elektroninę informaciją.</text:p>
      <text:p text:style-name="P732">3.7.<text:span text:style-name="T733"><text:s/>Kadastro paslaugų gavėjai<text:s/></text:span>–<text:span text:style-name="T734"><text:s/></text:span>fiziniai ir juridiniai asmenys, kuriems teikiami Kadastro duomenys, Kadastro informacija ir Kadastrui pateiktų dokumentų kopijos.</text:p>
      <text:p text:style-name="P735">3.8.<text:tab/><text:s/><text:span text:style-name="T736">Kadastro saugos incidentas</text:span><text:s/>– įvykis ar veiksmas, kuris gali sudaryti neteisėto prisijungimo prie Kadastro galimybę, sutrikdyti ar pakeisti Kadastro veiklą, sunaikinti ar pakeisti Kadastro duomenis ir Kadastro informaciją, panaikinti ar apriboti galimybę naudotis Kadastro duomenimis ir Kadastro informacija, sudaryti sąlygas neteisėtai panaudoti ar pasisavinti Kadastro informaciją ir Kadastro duomenis.<text:s/></text:p>
      <text:p text:style-name="P737">3.9. Kitos Valdymo plane vartojamos sąvokos atitinka Valdymo plano 2 punkte nurodytuose teisės aktuose apibrėžtas sąvokas.</text:p>
      <text:p text:style-name="P738">4.<text:tab/>Valdymo plano reikalavimai privalomi Kadastro valdytojui, Kadastro tvarkytojui, saugos įgaliotiniui, duomenų valdymo įgaliotiniui, administratoriui, visiems Kadastro naudotojams, naudojantiems Kadastro įrangą tarnybos ir darbo funkcijoms atlikti. Valdymo planas taikomas kiekvienam pastatui ir (ar) patalpoms, kuriose tvarkomi Kadastro duomenys ir Kadastro informacija.</text:p>
      <text:p text:style-name="P739">5.<text:tab/>Valdymo planas įsigalioja ir turi būti įgyvendinamas įvykus Kadastro saugos (kibernetiniam) incidentui, kurio metu gali kilti pavojus Kadastro duomenims ir Kadastro informacijai, Kadastro techninės, programinės įrangos funkcionavimui.</text:p>
      <text:p text:style-name="P740">6.<text:tab/>Saugos įgaliotinio ir administratoriaus veiksmai įvykus Kadastro saugos (kibernetiniam) incidentui yra nurodyti Georeferencinio pagrindo kadastro veiklos atkūrimo detaliajame plane (1 priedas).</text:p>
      <text:p text:style-name="P741">7.<text:tab/>Kadastro saugos (kibernetinio) incidento metu patirti nuostoliai padengiami iš valstybės biudžeto ir kitų finansavimo šaltinių.</text:p>
      <text:p text:style-name="P742">8.<text:tab/>Kriterijai, pagal kuriuos nustatoma, kad Kadastro veikla atkurta:</text:p>
      <text:p text:style-name="P743">8.1.<text:tab/>Kadastro duomenų ir Kadastro informacijos atnaujinimas;</text:p>
      <text:p text:style-name="P744">8.2.<text:tab/>Kadastro duomenų ir Kadastro informacijos išsaugojimas;</text:p>
      <text:p text:style-name="P745">8.3.<text:tab/>vykdomas nuolatinis Kadastro duomenų ir Kadastro informacijos teikimas fiziniams, juridiniams asmenims ir kitoms informacinėms sistemoms teisės aktų nustatyta tvarka.</text:p>
      <text:p text:style-name="P746">9.<text:tab/>Neveikiant Kadastrui ar veikiant iš dalies, jo veikla turi būti atkurta per 16 valandų. Kadastro veikla atkuriama pagal Georeferencinio pagrindo kadastro atkūrimo pirmaeilius veiksmus (3 priedas).</text:p>
      <text:p text:style-name="P747">10.<text:tab/>Kadastro prieinamumas Kadastro naudotojams turi būti užtikrintas ne mažiau kaip 90 proc. laiko darbo metu darbo dienomis.</text:p>
      <text:p text:style-name="P748"/>
      <text:p text:style-name="P749"><text:span text:style-name="T750">II</text:span><text:span text:style-name="T751"><text:s/>SKYRIUS</text:span></text:p>
      <text:p text:style-name="P752"><text:span text:style-name="T753">ORGANIZACINĖS NUOSTATOS</text:span></text:p>
      <text:p text:style-name="P754"/>
      <text:p text:style-name="P755">11.<text:tab/>Kadastro tvarkytojas, įvykus elektroninės informacijos saugos (kibernetiniam) incidentui, atlieka šias funkcijas:</text:p>
      <text:p text:style-name="P756">11.1.<text:tab/><text:s/>užtikrina Kadastro elektroninės informacijos saugos (kibernetinio) incidento valdymą ir tyrimą; registruoja įvykusius saugos (kibernetinius) incidentus ir nedelsdamas į juos reaguoja, organizacinėmis, techninėmis ir programinėmis priemonėmis saugos incidentus valdo, tiria ir šalina;</text:p>
      <text:p text:style-name="P757">11.2.<text:tab/><text:s/>informuoja Nacionalinį kibernetinio saugumo centrą apie Kadastre įvykusius kibernetinius saugos incidentus, nurodytus Organizaciniuose ir techniniuose kibernetinio saugumo reikalavimuose, ir taikytas kibernetinių saugos incidentų valdymo priemones Kibernetinių incidentų valdymo ir Nacionalinio kibernetinio saugumo centro informavimo tvarkos apraše (4 priedas) numatyta tvarka;</text:p>
      <text:p text:style-name="P758">11.3.<text:tab/><text:s/>teikia policijai informaciją, reikalingą saugos (kibernetiniams) incidentams, turintiems nusikalstamos veikos požymių, užkardyti ir tirti, policijos generalinio komisaro nustatyta tvarka ir sąlygomis.</text:p>
      <text:p text:style-name="P759">12.<text:tab/>Kadastro saugos (kibernetiniams) incidentams valdyti ir Kadastro veiklos atkūrimui organizuoti Kadastro valdytojo vadovo įsakymu sudaroma Kadastro veiklos tęstinumo valdymo grupė (toliau – Valdymo grupė) ir Kadastro veiklos atkūrimo grupė (toliau – Atkūrimo grupė).</text:p>
      <text:p text:style-name="P760">13.<text:tab/>Valdymo grupės tikslas – tirti Kadastro saugos (kibernetinius) incidentus, ieškoti priemonių ir būdų sukeltiems padariniams bei žalai likviduoti, užtikrinti Kadastro veiklos tęstinumą.</text:p>
      <text:p text:style-name="P761">14.<text:tab/>Valdymo grupės sudėtis:</text:p>
      <text:p text:style-name="P762">14.1.<text:tab/>VĮ „GIS-Centras“ direktorius (Valdymo grupės vadovas);</text:p>
      <text:p text:style-name="P763">14.2.<text:tab/>VĮ „GIS-Centras“ direktoriaus įsakymu paskirtas duomenų valdymo įgaliotinis;</text:p>
      <text:p text:style-name="P764">14.3.<text:tab/>VĮ „GIS-Centras“ direktoriaus įsakymu paskirtas saugos įgaliotinis;</text:p>
      <text:p text:style-name="P765">14.4.<text:tab/><text:s/>VĮ „GIS-Centras“ direktoriaus įsakymu paskirtas administratorius (administratoriai);</text:p>
      <text:p text:style-name="P766">14.5.<text:tab/>kiti VĮ „GIS-Centras“ direktoriaus įsakymu paskirti darbuotojai, dirbantys pagal darbo sutartis.</text:p>
      <text:p text:style-name="P767">15.<text:tab/>Valdymo grupės funkcijos:</text:p>
      <text:p text:style-name="P768">15.1.<text:tab/>Kadastro saugos (kibernetinių) incidentų analizė ir sprendimų Kadastro veiklos tęstinumo valdymo klausimais priėmimas;</text:p>
      <text:p text:style-name="P769">15.2.<text:tab/>bendravimas su susijusių informacinių sistemų veiklos tęstinumo valdymo grupėmis;</text:p>
      <text:p text:style-name="P770">15.3.<text:tab/>bendravimas su viešosios informacijos rengėjų ir viešosios informacijos skleidėjų atstovais;</text:p>
      <text:p text:style-name="P771">15.4.<text:tab/>bendravimas su teisėsaugos ir kitomis institucijomis, jų darbuotojais ir kitomis interesų grupėmis;</text:p>
      <text:p text:style-name="P772">15.5.<text:tab/>finansinių ir kitų išteklių, reikalingų Kadastro veiklai atkurti, įvykus Kadastro saugos (kibernetiniam) incidentui, naudojimo kontrolė;</text:p>
      <text:p text:style-name="P773">15.6.<text:tab/>Kadastro fizinės duomenų saugos užtikrinimo kontrolė, įvykus Kadastro saugos (kibernetiniam) incidentui;</text:p>
      <text:p text:style-name="P774">15.7.<text:tab/>logistikos organizavimas (žmonių, daiktų, įrangos gabenimas ir jo organizavimas);</text:p>
      <text:p text:style-name="P775">15.8.<text:tab/>Kadastro veiklos atkūrimo priežiūra ir koordinavimas;</text:p>
      <text:p text:style-name="P776">15.9.<text:tab/>kitos Valdymo grupei pavestos funkcijos.</text:p>
      <text:p text:style-name="P777">16.<text:tab/>Atkūrimo grupės sudėtis:</text:p>
      <text:p text:style-name="P778">16.1.<text:tab/>VĮ „GIS-Centras“ Informacinių technologijų skyriaus vedėjas (Atkūrimo grupės vadovas);</text:p>
      <text:p text:style-name="P779">16.2.<text:tab/>VĮ „GIS-Centras“ Informacinių technologijų skyriaus sistemų administratorius (Atkūrimo grupės vadovo pavaduotojas);</text:p>
      <text:p text:style-name="P780">16.3.<text:tab/>VĮ „GIS-Centras“ Erdvinių tyrimų ir technologijų skyriaus vyriausiasis technologas;<text:s/></text:p>
      <text:p text:style-name="P781">16.4.<text:tab/>kiti Kadastro valdytojo ir (ar) Kadastro tvarkytojo įsakymu paskirti valstybės tarnautojai arba darbuotojai, dirbantys pagal darbo sutartis.</text:p>
      <text:p text:style-name="P782">17.<text:tab/>Atkūrimo grupės funkcijos:</text:p>
      <text:p text:style-name="P783">17.1.<text:tab/>Kadastro tarnybinių stočių veikimo atkūrimo organizavimas;</text:p>
      <text:p text:style-name="P784">17.2.<text:tab/>kompiuterių tinklo veikimo atkūrimo organizavimas;</text:p>
      <text:p text:style-name="P785">17.3.<text:tab/>Kadastro funkcionalumo atkūrimo valdymas;</text:p>
      <text:p text:style-name="P786">17.4.<text:tab/>Kadastro duomenų ir Kadastro informacijos atkūrimo organizavimas;</text:p>
      <text:p text:style-name="P787">17.5.<text:tab/>Kadastro taikomųjų programų tinkamo veikimo atkūrimo organizavimas;</text:p>
      <text:p text:style-name="P788">17.6.<text:tab/>darbo kompiuterių veikimo atkūrimo ir prijungimo prie kompiuterių tinklo organizavimas;</text:p>
      <text:p text:style-name="P789">17.7.<text:tab/>kitos Atkūrimo grupei pavestos funkcijos.</text:p>
      <text:p text:style-name="P790">18.<text:tab/>Įvykus Kadastro informacijos saugos (kibernetiniam) incidentui:</text:p>
      <text:p text:style-name="P791">18.1.<text:tab/>Kadastro naudotojai privalo nedelsdami žodžiu ir (ar) raštu (elektroniniu paštu) pranešti administratoriui apie Kadastro saugos incidentą. Kadastro naudotojai neturi teisės imtis jokių veiksmų;</text:p>
      <text:p text:style-name="P792">18.2.<text:tab/>administratorius, gavęs pranešimą apie Kadastro saugos incidentą, nedelsdamas turi imtis veiksmų, reikalingų Kadastro saugos incidentui sustabdyti. Apie Kadastro saugos incidentą administratorius, įvertinęs incidento reikšmingumą, raštu (elektroniniu paštu) informuoja saugos įgaliotinį. Kadastro saugos incidentas aprašomas, nurodant įvykio vietą, laiką, pobūdį ir kitą su įvykiu susijusią informaciją;</text:p>
      <text:p text:style-name="P793">18.3.<text:tab/>saugos įgaliotinis nustato prioritetus kibernetiniams incidentams valdyti, tirti ir šalinti bei apie juos informuoja Nacionalinį kibernetinio saugumo centrą Valdymo plano 4 priede nustatyta tvarka.</text:p>
      <text:p text:style-name="P794">18.4.<text:tab/>saugos įgaliotinis apie Kadastro saugos (kibernetinį) incidentą nedelsdamas <text:s/>informuoja Kadastro tvarkytojo vadovą;</text:p>
      <text:p text:style-name="P795">18.5.<text:tab/>saugos įgaliotinis įrašo informaciją apie Kadastro saugos incidentą į Georeferencinio pagrindo kadastro saugos incidentų registravimo žurnalą (2 priedas);</text:p>
      <text:p text:style-name="P796">18.6.<text:tab/>administratorius atkuria Kadastro techninės ir programinės įrangos veikimą, kompiuterių tinklo veiklą, Kadastro duomenis, Kadastro informaciją, Kadastro techninės, sisteminės ir taikomosios programinės įrangos funkcionavimą ir nedelsdamas apie tai informuoja saugos įgaliotinį;</text:p>
      <text:p text:style-name="P797">18.7.<text:tab/>saugos įgaliotinis kartu su administratoriumi organizuoja žalos Kadastro duomenims, Kadastro informacijai, Kadastro techninei, programinei įrangai vertinimą, koordinuoja Kadastro veiklai atkurti reikalingos techninės, sisteminės ir taikomosios programinės įrangos įsigijimą;</text:p>
      <text:p text:style-name="P798">18.8.<text:tab/>Kadastro saugos (kibernetiniam) incidentui išplitus už Kadastro valdytojo ir Kadastro tvarkytojo įstaigos ribų, administratorius nedelsdamas informuoja su Kadastro saugos (kibernetiniu) incidentu susijusius paslaugų teikėjus ir (ar) kitas institucijas, atsižvelgia į jų rekomendacijas.</text:p>
      <text:p text:style-name="P799">19.<text:tab/>Kadastro techninė, sisteminė ir taikomoji programinė įranga, reikalinga pakeisti Kadastro saugos incidento metu sunaikintą ar sugadintą Kadastro techninę, sisteminę ir taikomąją programinę įrangą, įsigyjama Lietuvos Respublikos viešųjų pirkimų įstatymo, viešuosius pirkimus reglamentuojančių poįstatyminių teisės aktų (ar) ir Kadastro valdytojo ar Kadastro tvarkytojo patvirtintų dokumentų nustatyta tvarka.</text:p>
      <text:p text:style-name="P800">20.<text:tab/>Atsarginėms patalpoms, naudojamoms Kadastro veiklai atkurti Kadastro saugos incidento atveju, keliami šie reikalavimai:</text:p>
      <text:p text:style-name="P801">20.1.<text:tab/>patekimas į atsargines patalpas turi būti registruojamas Patekimo į patalpas, kuriose yra tarnybinės stotys, žurnale;</text:p>
      <text:p text:style-name="P802">20.2.<text:tab/>atsarginės patalpos turi būti atskirtos nuo bendrojo naudojimo patalpų;</text:p>
      <text:p text:style-name="P803">20.3.<text:tab/>atsarginės patalpos turi atitikti gaisrinės saugos reikalavimus ir jose turi būti pirminių gaisro gesinimo priemonių;</text:p>
      <text:p text:style-name="P804">20.4.<text:tab/>atsarginėse patalpose turi būti įrengtas rezervinis elektros energijos šaltinis Kadastro techninei įrangai ir duomenų perdavimo tinklo mazgams, užtikrinantis nurodytos įrangos veikimą pagrindinio elektros energijos šaltinio neveikimo atveju ne trumpiau kaip 10 minučių;</text:p>
      <text:p text:style-name="P805">20.5.<text:tab/>ryšių kabeliai turi būti apsaugoti nuo nesankcionuoto prisijungimo;</text:p>
      <text:p text:style-name="P806">20.6.<text:tab/>atsarginėse patalpose nuolat turi veikti oro temperatūros reguliavimo įranga (oro kondicionavimo sistema) ir palaikoma + 22 (± 5)ºC temperatūra.</text:p>
      <text:p text:style-name="P807">21.<text:tab/>Atsarginių patalpų, naudojamų Kadastro veiklai atkurti kilus Kadastro saugos incidentui vieta <text:s/>– Kadastro valdytojo buveinė.</text:p>
      <text:p text:style-name="P808">22.<text:tab/>Valdymo grupė ir Atkūrimo grupė tarpusavyje bendrauja el. paštu ir (ar) telefonu. Ne rečiau negu kartą per metus organizuojamas šių grupių susitikimas, kuriame aptariama esama Kadastro situacija ir suderinami galimi jos gerinimo būdai.</text:p>
      <text:p text:style-name="P809"/>
      <text:p text:style-name="P810"><text:span text:style-name="T811">III</text:span><text:span text:style-name="T812"><text:s/>SKYRIUS</text:span></text:p>
      <text:p text:style-name="P813"><text:span text:style-name="T814">APRAŠOMOSIOS NUOSTATOS</text:span></text:p>
      <text:p text:style-name="P815"/>
      <text:p text:style-name="P816">23.<text:tab/>Kadastro veiklos tęstinumo vykdymo užtikrinimui <text:s/>turi būti surinkta ir naudojama išsami bei aktuali informacija, būtina Kadastro veiklai atkurti.<text:s/></text:p>
      <text:p text:style-name="P817">24.<text:tab/>Už Kadastro veiklos tęstinumui vykdyti reikalingos išsamios informacijos rengimą, atnaujinimą ir saugojimą atsakingas administratorius.</text:p>
      <text:p text:style-name="P818">25.<text:tab/>Administratorius parengia ir saugo:</text:p>
      <text:p text:style-name="P819">25.1.<text:tab/>dokumentą, kuriame nurodyti informacinių technologijų įrangos parametrai ir už šios įrangos priežiūrą atsakingas administratorius, minimalus Kadastro veiklai atkurti nesant administratoriaus, kuris dėl komandiruotės, ligos ar kitų priežasčių negali operatyviai atvykti į darbo vietą, reikiamos kompetencijos ar žinių lygis;<text:s/></text:p>
      <text:p text:style-name="P820">25.2.<text:tab/>dokumentą, kuriame nurodyta minimalaus funkcionalumo informacinių technologijų <text:s/>įrangos, tinkamos Kadastro tvarkytojo poreikius atitinkančiai informacinės sistemos veiklai užtikrinti įvykus Kadastro saugos incidentui, specifikacija, kuri turi būti lygiavertė pagrindinei Georeferencinio pagrindo kadastro techninės ir programinės įrangos specifikacijai;</text:p>
      <text:p text:style-name="P821">25.3.<text:tab/>dokumentą, kuriame nurodytos kompiuterių tinklo fizinio ir loginio sujungimo schemos;</text:p>
      <text:p text:style-name="P822">25.4.<text:tab/>dokumentą, kuriame nurodytos Kadastro duomenų ir Kadastro informacijos teikimo, Kadastro kompiuterinės, techninės ir programinės įrangos priežiūros sutartys, atsakingų už šių sutarčių įgyvendinimo priežiūrą asmenų pareigos;<text:s/></text:p>
      <text:p text:style-name="P823">25.5.<text:tab/>dokumentą, kuriame nurodyta programinės įrangos laikmenų ir laikmenų su atsarginėmis Kadastro duomenų ir Kadastro informacijos kopijomis saugojimo vieta ir šių laikmenų perkėlimo į saugojimo vietą laikas ir sąlygos.</text:p>
      <text:p text:style-name="P824">26.<text:tab/>Programinės įrangos laikmenos ir laikmenos su atsarginėmis Kadastro duomenų kopijomis saugomos užrakintoje nedegioje spintoje, kitoje patalpoje, nei yra įrenginys, kurio elektroninė informacija buvo nukopijuota. Administratorius kartą per mėnesį atsargines Kadastro duomenų kopijas perkelia į saugojimo vietą.</text:p>
      <text:p text:style-name="P825">27.<text:tab/>Saugos įgaliotinis ir administratorius parengia, patvirtina ir saugo Valdymo grupės ir Atkūrimo grupės narių sąrašą su kontaktiniais duomenimis, leidžiančiais pasiekti šiuos asmenis bet kuriuo metu. Valdymo grupės ir Atkūrimo grupės narių sąrašas turi būti atnaujinamas pasikeitus jame nurodytai informacijai.</text:p>
      <text:p text:style-name="P826">28.<text:tab/>Saugos įgaliotinis ne rečiau kaip kartą per mėnesį:</text:p>
      <text:p text:style-name="P827">28.1.<text:tab/>atlieka užfiksuotų kibernetinių incidentų analizę ir esant reikalui organizuoja pastebėtų neatitikčių saugumo reikalavimams šalinimą;<text:s/></text:p>
      <text:p text:style-name="P828">28.2.<text:tab/>atlieka kibernetinių incidentų valdymo patirties vertinimą;</text:p>
      <text:p text:style-name="P829">28.3.<text:tab/>atlieka užkardų (angl. firewall), užfiksuotų įvykių analizę, organizuoja pastebėtų neatitikčių saugumo reikalavimams šalinimą;</text:p>
      <text:p text:style-name="P830">28.4.<text:tab/><text:s/>įvertina kibernetiniam saugumui užtikrinti naudojamų priemonių programinius atnaujinimus, klaidų taisymus ir organizuoja atnaujinimų diegimą.</text:p>
      <text:p text:style-name="P831"/>
      <text:p text:style-name="P832"><text:span text:style-name="T833">IV</text:span><text:span text:style-name="T834"><text:s/>SKYRIUS</text:span></text:p>
      <text:p text:style-name="P835"><text:span text:style-name="T836">VALDYMO PLANO VEIKSMINGUMO IŠBANDYMO NUOSTATOS</text:span></text:p>
      <text:p text:style-name="P837"/>
      <text:p text:style-name="P838">29.<text:tab/>Valdymo plano veiksmingumas turi būti išbandomas ne rečiau kaip kartą per dvejus metus. Valdymo plano veiksmingumo išbandymo metu imituojamas Kadastro saugos incidentas. Jo metu už Kadastro saugos (kibernetinio) incidento padarinių likvidavimą atsakingi asmenys atlieka minėtų padarinių likvidavimo veiksmus. Iš atsarginių Kadastro duomenų kopijų atkuriami Kadastro duomenys ir Kadastro informacija.</text:p>
      <text:p text:style-name="P839">30. Kibernetinių incidentų imitavimo pratybos turi būti organizuojamos ne rečiau kaip kartą per metus. Jeigu nustatoma incidentų valdymo ir šalinimo, taip pat organizacijos nepertraukiamos veiklos užtikrinimo trūkumų, tobulinamas Valdymo planas.</text:p>
      <text:p text:style-name="P840">31.<text:tab/>Pagal Valdymo plano veiksmingumo bandymo rezultatus saugos įgaliotinis ir administratorius parengia Georeferencinio pagrindo kadastro veiklos tęstinumo valdymo plano veiksmingumo įvertinimo ataskaitą (toliau – Ataskaita), kurioje yra apibendrinami atliktų bandymų rezultatai, apibrėžiami pastebėti trūkumai ir pasiūlomos šių trūkumų šalinimo priemonės. Ataskaitą tvirtina VĮ „GIS-Centras“ direktorius.</text:p>
      <text:p text:style-name="P841">32.<text:tab/>Saugos įgaliotinis yra atsakingas ir nuolat kontroliuoja Ataskaitoje nurodytų trūkumų šalinimo priemonių įgyvendinimą.</text:p>
      <text:p text:style-name="P842">33.<text:tab/>Valdymo plano veiksmingumo išbandymo metu pastebėti trūkumai šalinami laikantis šių principų:</text:p>
      <text:p text:style-name="P843">33.1.<text:tab/>operatyvumo – kiek galima greičiau išspręsti ir pašalinti trūkumus. Atliekant trūkumų šalinimo veiklą, turi būti atsižvelgiama į trūkumų sudėtingumą ir apimtį. Saugos įgaliotinis kartu su administratoriumi nusprendžia ir nustato, per kiek laiko turi būti atliktas konkretus trūkumų šalinimo veiksmas ir pašalinti trūkumai;</text:p>
      <text:p text:style-name="P844">33.2. veiksmingumo – trūkumų šalinimas turi padaryti esminę įtaką Kadastro veiklai. Trūkumų šalinimas laikomas veiksmingu, jei jo metu pavyko sumažinti konkretaus trūkumo neigiamą poveikį;</text:p>
      <text:p text:style-name="P845">33.3. ekonomiškumo – siekis taupiai naudojant turimus išteklius pašalinti visus trūkumus.</text:p>
      <text:p text:style-name="P846"/>
      <text:p text:style-name="P847"><text:span text:style-name="T848">V</text:span><text:span text:style-name="T849"><text:s/>SKYRIUS</text:span></text:p>
      <text:p text:style-name="P850"><text:span text:style-name="T851">BAIGIAMOSIOS NUOSTATOS</text:span></text:p>
      <text:p text:style-name="P852"/>
      <text:p text:style-name="P853">34. Kadastro naudotojai, administratorius, duomenų valdymo įgaliotinis ir saugos įgaliotinis, pažeidę šio Valdymo plano ir kitų saugos politiką įgyvendinančių teisės aktų nuostatas, atsako teisės aktų nustatyta tvarka.<text:s/></text:p>
      <text:p text:style-name="P854">__________________________</text:p>
      <text:p text:style-name="P855">Georeferencinio pagrindo kadastro</text:p>
      <text:p text:style-name="P860">veiklos tęstinumo valdymo plano</text:p>
      <text:p text:style-name="P861">1<text:s/>priedas</text:p>
      <text:p text:style-name="Normal"/>
      <text:p text:style-name="P862"/>
      <text:p text:style-name="P863"><text:span text:style-name="T864">GEOREFERENCINIO PAGRINDO KADASTRO VEIKLOS ATKŪRIMO DETALUSIS PLANAS</text:span></text:p>
      <table:table table:style-name="Table865">
        <table:table-columns>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ext:p text:style-name="Normal">Pavojaus rūšys</text:p>
            </table:table-cell>
            <table:table-cell table:style-name="TableCell872">
              <text:p text:style-name="Normal">Pirmaeiliai veiksmai</text:p>
            </table:table-cell>
            <table:table-cell table:style-name="TableCell873">
              <text:p text:style-name="Normal">Georeferencinio pagrindo kadastro veiklos atkūrimo veiksmai</text:p>
            </table:table-cell>
            <table:table-cell table:style-name="TableCell874">
              <text:p text:style-name="Normal">Už Georeferencinio pagrindo kadastro veiklos atkūrimą atsakingi vykdytojai</text:p>
            </table:table-cell>
          </table:table-row>
          <table:table-row table:style-name="TableRow875">
            <table:table-cell table:style-name="TableCell876">
              <text:p text:style-name="Normal">1</text:p>
            </table:table-cell>
            <table:table-cell table:style-name="TableCell877">
              <text:p text:style-name="Normal">2</text:p>
            </table:table-cell>
            <table:table-cell table:style-name="TableCell878">
              <text:p text:style-name="Normal">3</text:p>
            </table:table-cell>
            <table:table-cell table:style-name="TableCell879">
              <text:p text:style-name="Normal">4</text:p>
            </table:table-cell>
          </table:table-row>
        </table:table-header-rows>
        <table:table-row table:style-name="TableRow880">
          <table:table-cell table:style-name="TableCell881" table:number-rows-spanned="3">
            <text:p text:style-name="Normal">1. Oro sąlygos (smarkus lietus, labai smarki audra, viesulas, škvalas, kruša, žemės drebėjimas, smarkus speigas)</text:p>
          </table:table-cell>
          <table:table-cell table:style-name="TableCell882" table:number-rows-spanned="3">
            <text:p text:style-name="Normal">1.1. Kadastro saugos incidento pasekmių įvertinimas, priemonių plano pavojui sustabdyti ir padarytai žalai likviduoti sudarymas ir įgyvendinimas</text:p>
          </table:table-cell>
          <table:table-cell table:style-name="TableCell883">
            <text:p text:style-name="Normal">1.1.1. Kadastro saugos incidento metu padarytos žalos įvertinimas</text:p>
          </table:table-cell>
          <table:table-cell table:style-name="TableCell884">
            <text:p text:style-name="Normal">Saugos įgaliotinis, administratorius</text:p>
          </table:table-cell>
        </table:table-row>
        <table:table-row table:style-name="TableRow885">
          <table:covered-table-cell>
            <text:p text:style-name="Normal"/>
          </table:covered-table-cell>
          <table:covered-table-cell>
            <text:p text:style-name="Normal"/>
          </table:covered-table-cell>
          <table:table-cell table:style-name="TableCell886">
            <text:p text:style-name="Normal">1.1.2. Pavojaus sustabdymo ir padarytos žalos likvidavimo priemonių plano sudarymas ir paskelbimas</text:p>
          </table:table-cell>
          <table:table-cell table:style-name="TableCell887">
            <text:p text:style-name="Normal">Administratorius,</text:p>
            <text:p text:style-name="Normal">saugos įgaliotinis</text:p>
          </table:table-cell>
        </table:table-row>
        <table:table-row table:style-name="TableRow888">
          <table:covered-table-cell>
            <text:p text:style-name="Normal"/>
          </table:covered-table-cell>
          <table:covered-table-cell>
            <text:p text:style-name="Normal"/>
          </table:covered-table-cell>
          <table:table-cell table:style-name="TableCell889">
            <text:p text:style-name="Normal">1.1.3. Priemonių plano įgyvendinimas</text:p>
          </table:table-cell>
          <table:table-cell table:style-name="TableCell890">
            <text:p text:style-name="Normal">Administratorius,</text:p>
            <text:p text:style-name="Normal">saugos įgaliotinis</text:p>
          </table:table-cell>
        </table:table-row>
        <table:table-row table:style-name="TableRow891">
          <table:table-cell table:style-name="TableCell892" table:number-rows-spanned="2">
            <text:p text:style-name="Normal"/>
          </table:table-cell>
          <table:table-cell table:style-name="TableCell893" table:number-rows-spanned="2">
            <text:p text:style-name="Normal">1.2. Darbuotojų paskyrimas Kadastro saugos incidento pasekmėms likviduoti</text:p>
          </table:table-cell>
          <table:table-cell table:style-name="TableCell894">
            <text:p text:style-name="Normal">1.2.1. Žalą likviduojančių darbuotojų instruktavimas</text:p>
          </table:table-cell>
          <table:table-cell table:style-name="TableCell895">
            <text:p text:style-name="Normal">Administratorius,</text:p>
            <text:p text:style-name="Normal">saugos įgaliotinis</text:p>
          </table:table-cell>
        </table:table-row>
        <table:table-row table:style-name="TableRow896">
          <table:covered-table-cell>
            <text:p text:style-name="Normal"/>
          </table:covered-table-cell>
          <table:covered-table-cell>
            <text:p text:style-name="Normal"/>
          </table:covered-table-cell>
          <table:table-cell table:style-name="TableCell897">
            <text:p text:style-name="Normal">1.2.2. Žalą likviduojančių darbuotojų veiksmų koordinavimas</text:p>
          </table:table-cell>
          <table:table-cell table:style-name="TableCell898">
            <text:p text:style-name="Normal">Administratorius,</text:p>
            <text:p text:style-name="Normal">saugos įgaliotinis</text:p>
          </table:table-cell>
        </table:table-row>
        <table:table-row table:style-name="TableRow899">
          <table:table-cell table:style-name="TableCell900" table:number-rows-spanned="4">
            <text:p text:style-name="Normal">2. Gaisras</text:p>
          </table:table-cell>
          <table:table-cell table:style-name="TableCell901" table:number-rows-spanned="2">
            <text:p text:style-name="Normal">2.1. Priešgaisrinės gelbėjimo tarnybos, <text:s/>teisėsaugos institucijos ir draudimo bendrovės informavimas</text:p>
          </table:table-cell>
          <table:table-cell table:style-name="TableCell902">
            <text:p text:style-name="Normal">2.1.1. Įvykio vietos lokalizavimas, jei gauta rekomendacija<text:s/></text:p>
          </table:table-cell>
          <table:table-cell table:style-name="TableCell903">
            <text:p text:style-name="Normal">Saugos įgaliotinis, administratorius</text:p>
          </table:table-cell>
        </table:table-row>
        <table:table-row table:style-name="TableRow904">
          <table:covered-table-cell>
            <text:p text:style-name="Normal"/>
          </table:covered-table-cell>
          <table:covered-table-cell>
            <text:p text:style-name="Normal"/>
          </table:covered-table-cell>
          <table:table-cell table:style-name="TableCell905">
            <text:p text:style-name="Normal">2.1.2. Galimybių evakuoti darbuotojus paieška, jei yra rekomenduojama tai padaryti</text:p>
          </table:table-cell>
          <table:table-cell table:style-name="TableCell906">
            <text:p text:style-name="Normal">Saugos įgaliotinis</text:p>
          </table:table-cell>
        </table:table-row>
        <table:table-row table:style-name="TableRow907">
          <table:covered-table-cell>
            <text:p text:style-name="Normal"/>
          </table:covered-table-cell>
          <table:table-cell table:style-name="TableCell908">
            <text:p text:style-name="Normal">2.2. Darbuotojų evakavimas (pagal priešgaisrinės gelbėjimo tarnybos rekomendaciją)</text:p>
          </table:table-cell>
          <table:table-cell table:style-name="TableCell909">
            <text:p text:style-name="Normal">2.2.1. Darbuotojų informavimas apie evakavimą, jei yra rekomendacija</text:p>
          </table:table-cell>
          <table:table-cell table:style-name="TableCell910">
            <text:p text:style-name="Normal">Saugos įgaliotinis</text:p>
          </table:table-cell>
        </table:table-row>
        <table:table-row table:style-name="TableRow911">
          <table:covered-table-cell>
            <text:p text:style-name="Normal"/>
          </table:covered-table-cell>
          <table:table-cell table:style-name="TableCell912">
            <text:p text:style-name="Normal">2.3. Komunikacijų, sukeliančių pavojų, išjungimas. Gaisro gesinimas ankstyvoje stadijoje, jei yra rekomendacija dirbti pavojaus zonoje.</text:p>
          </table:table-cell>
          <table:table-cell table:style-name="TableCell913">
            <text:p text:style-name="Normal">2.3.1. Priešgaisrinės gelbėjimo tarnybos nurodymų vykdymas</text:p>
          </table:table-cell>
          <table:table-cell table:style-name="TableCell914">
            <text:p text:style-name="Normal">Saugos įgaliotinis, administratorius</text:p>
          </table:table-cell>
        </table:table-row>
        <table:table-row table:style-name="TableRow915">
          <table:table-cell table:style-name="TableCell916" table:number-rows-spanned="2">
            <text:p text:style-name="Normal">3. Patalpų užgrobimas</text:p>
          </table:table-cell>
          <table:table-cell table:style-name="TableCell917" table:number-rows-spanned="2">
            <text:p text:style-name="Normal">3.1. Teisėsaugos institucijų ir draudimo bendrovės informavimas</text:p>
          </table:table-cell>
          <table:table-cell table:style-name="TableCell918">
            <text:p text:style-name="Normal">3.1.1. Įvykio vietos lokalizavimas, jei yra teisėsaugos institucijos rekomendacijos</text:p>
          </table:table-cell>
          <table:table-cell table:style-name="TableCell919">
            <text:p text:style-name="Normal">Saugos įgaliotinis</text:p>
          </table:table-cell>
        </table:table-row>
        <table:table-row table:style-name="TableRow920">
          <table:covered-table-cell>
            <text:p text:style-name="Normal"/>
          </table:covered-table-cell>
          <table:covered-table-cell>
            <text:p text:style-name="Normal"/>
          </table:covered-table-cell>
          <table:table-cell table:style-name="TableCell921">
            <text:p text:style-name="Normal">3.1.2. Galimybių evakuoti darbuotojus nagrinėjimas, jei gauta rekomendacija<text:s/></text:p>
          </table:table-cell>
          <table:table-cell table:style-name="TableCell922">
            <text:p text:style-name="Normal">Saugos įgaliotinis</text:p>
          </table:table-cell>
        </table:table-row>
        <table:table-row table:style-name="TableRow923">
          <table:table-cell table:style-name="TableCell924">
            <text:p text:style-name="Normal"/>
          </table:table-cell>
          <table:table-cell table:style-name="TableCell925">
            <text:p text:style-name="Normal">3.2. Darbuotojų evakavimas, jei yra teisėsaugos institucijos rekomendacija</text:p>
          </table:table-cell>
          <table:table-cell table:style-name="TableCell926">
            <text:p text:style-name="Normal">3.2.1. Darbuotojų informavimas apie evakavimą<text:s/></text:p>
          </table:table-cell>
          <table:table-cell table:style-name="TableCell927">
            <text:p text:style-name="Normal">Saugos įgaliotinis</text:p>
          </table:table-cell>
        </table:table-row>
        <table:table-row table:style-name="TableRow928">
          <table:table-cell table:style-name="TableCell929">
            <text:p text:style-name="Normal"/>
          </table:table-cell>
          <table:table-cell table:style-name="TableCell930" table:number-rows-spanned="2">
            <text:p text:style-name="Normal">3.3. Patalpų užrakinimas, jei yra galimybė</text:p>
          </table:table-cell>
          <table:table-cell table:style-name="TableCell931" table:number-rows-spanned="2">
            <text:p text:style-name="Normal">3.3.1. Teisėsaugos institucijos nurodymų vykdymas</text:p>
          </table:table-cell>
          <table:table-cell table:style-name="TableCell932" table:number-rows-spanned="2">
            <text:p text:style-name="Normal">Saugos įgaliotinis</text:p>
          </table:table-cell>
        </table:table-row>
        <table:table-row table:style-name="TableRow933">
          <table:table-cell table:style-name="TableCell934">
            <text:p text:style-name="Normal"/>
          </table:table-cell>
          <table:covered-table-cell>
            <text:p text:style-name="Normal"/>
          </table:covered-table-cell>
          <table:covered-table-cell>
            <text:p text:style-name="Normal"/>
          </table:covered-table-cell>
          <table:covered-table-cell>
            <text:p text:style-name="Normal"/>
          </table:covered-table-cell>
        </table:table-row>
        <table:table-row table:style-name="TableRow935">
          <table:table-cell table:style-name="TableCell936" table:number-rows-spanned="4">
            <text:p text:style-name="Normal"/>
          </table:table-cell>
          <table:table-cell table:style-name="TableCell937">
            <text:p text:style-name="Normal">3.4. Teisėsaugos institucijos nurodymų vykdymas</text:p>
          </table:table-cell>
          <table:table-cell table:style-name="TableCell938">
            <text:p text:style-name="Normal">3.4.1. Darbuotojų informavimas apie nurodymų vykdymą</text:p>
          </table:table-cell>
          <table:table-cell table:style-name="TableCell939">
            <text:p text:style-name="Normal">Saugos įgaliotinis</text:p>
          </table:table-cell>
        </table:table-row>
        <table:table-row table:style-name="TableRow940">
          <table:covered-table-cell>
            <text:p text:style-name="Normal"/>
          </table:covered-table-cell>
          <table:table-cell table:style-name="TableCell941" table:number-rows-spanned="3">
            <text:p text:style-name="Normal">3.5. Veiksmai išlaisvinus užgrobtas patalpas</text:p>
          </table:table-cell>
          <table:table-cell table:style-name="TableCell942">
            <text:p text:style-name="Normal">3.5.1. Padarytos žalos įvertinimas</text:p>
          </table:table-cell>
          <table:table-cell table:style-name="TableCell943">
            <text:p text:style-name="Normal">Administratorius,</text:p>
            <text:p text:style-name="Normal">saugos įgaliotinis</text:p>
          </table:table-cell>
        </table:table-row>
        <table:table-row table:style-name="TableRow944">
          <table:covered-table-cell>
            <text:p text:style-name="Normal"/>
          </table:covered-table-cell>
          <table:covered-table-cell>
            <text:p text:style-name="Normal"/>
          </table:covered-table-cell>
          <table:table-cell table:style-name="TableCell945">
            <text:p text:style-name="Normal">3.5.2. Padarytos žalos likvidavimo priemonių plano sudarymas, paskelbimas, vykdymas</text:p>
          </table:table-cell>
          <table:table-cell table:style-name="TableCell946">
            <text:p text:style-name="Normal">Administratorius,</text:p>
            <text:p text:style-name="Normal">saugos įgaliotinis</text:p>
          </table:table-cell>
        </table:table-row>
        <table:table-row table:style-name="TableRow947">
          <table:covered-table-cell>
            <text:p text:style-name="Normal"/>
          </table:covered-table-cell>
          <table:covered-table-cell>
            <text:p text:style-name="Normal"/>
          </table:covered-table-cell>
          <table:table-cell table:style-name="TableCell948">
            <text:p text:style-name="Normal">3.5.3. Žalą likviduojančių darbuotojų instruktavimas</text:p>
          </table:table-cell>
          <table:table-cell table:style-name="TableCell949">
            <text:p text:style-name="Normal">Administratorius</text:p>
          </table:table-cell>
        </table:table-row>
        <table:table-row table:style-name="TableRow950">
          <table:table-cell table:style-name="TableCell951" table:number-rows-spanned="3">
            <text:p text:style-name="Normal">4. Patalpai padaryta žala arba patalpos praradimas</text:p>
          </table:table-cell>
          <table:table-cell table:style-name="TableCell952" table:number-rows-spanned="2">
            <text:p text:style-name="Normal">4.1. Atitinkamos tarnybos<text:span text:style-name="T953"><text:s/></text:span>ir draudimo bendrovės informavimas apie pavojaus pobūdį</text:p>
          </table:table-cell>
          <table:table-cell table:style-name="TableCell954">
            <text:p text:style-name="Normal">4.1.1. Suinteresuotos tarnybos rekomendacijų dėl galimybės dirbti pavojaus zonoje gavimas</text:p>
          </table:table-cell>
          <table:table-cell table:style-name="TableCell955">
            <text:p text:style-name="Normal">Saugos įgaliotinis</text:p>
          </table:table-cell>
        </table:table-row>
        <table:table-row table:style-name="TableRow956">
          <table:covered-table-cell>
            <text:p text:style-name="Normal"/>
          </table:covered-table-cell>
          <table:covered-table-cell>
            <text:p text:style-name="Normal"/>
          </table:covered-table-cell>
          <table:table-cell table:style-name="TableCell957">
            <text:p text:style-name="Normal">4.1.2. Darbuotojų informavimas apie rekomendacijas</text:p>
          </table:table-cell>
          <table:table-cell table:style-name="TableCell958">
            <text:p text:style-name="Normal">Saugos įgaliotinis</text:p>
          </table:table-cell>
        </table:table-row>
        <table:table-row table:style-name="TableRow959">
          <table:covered-table-cell>
            <text:p text:style-name="Normal"/>
          </table:covered-table-cell>
          <table:table-cell table:style-name="TableCell960">
            <text:p text:style-name="Normal">4.2. Kadastro įrangos perkėlimas į atsargines patalpas</text:p>
          </table:table-cell>
          <table:table-cell table:style-name="TableCell961">
            <text:p text:style-name="Normal">4.2.1. Darbuotojų informavimas apie darbą patalpose</text:p>
          </table:table-cell>
          <table:table-cell table:style-name="TableCell962">
            <text:p text:style-name="Normal">Saugos įgaliotinis</text:p>
          </table:table-cell>
        </table:table-row>
        <table:table-row table:style-name="TableRow963">
          <table:table-cell table:style-name="TableCell964">
            <text:p text:style-name="Normal">5. Energijos tiekimo sutrikimai</text:p>
          </table:table-cell>
          <table:table-cell table:style-name="TableCell965">
            <text:p text:style-name="Normal">5.1. Energijos tiekimo sutrikimo priežasčių nustatymas. Tarnybinių stočių, kitos Kadastro techninės įrangos energijos maitinimo išjungimas</text:p>
          </table:table-cell>
          <table:table-cell table:style-name="TableCell966">
            <text:p text:style-name="Normal">5.1.1. Energijos tiekimų sutrikimų šalinimo organizavimas</text:p>
            <text:p text:style-name="Normal"/>
          </table:table-cell>
          <table:table-cell table:style-name="TableCell967">
            <text:p text:style-name="Normal">Administratorius,</text:p>
            <text:p text:style-name="Normal">saugos įgaliotinis</text:p>
          </table:table-cell>
        </table:table-row>
        <table:table-row table:style-name="TableRow968">
          <table:table-cell table:style-name="TableCell969">
            <text:p text:style-name="Normal"/>
          </table:table-cell>
          <table:table-cell table:style-name="TableCell970" table:number-rows-spanned="2">
            <text:p text:style-name="Normal">5.2. Kreipimasis į energijos tiekimo įmonę dėl pavojaus trukmės ir sutrikimo pašalinimo galimybių</text:p>
          </table:table-cell>
          <table:table-cell table:style-name="TableCell971" table:number-rows-spanned="2">
            <text:p text:style-name="Normal">5.2.1. Rekomendacijų iš energijos tiekimo įmonės gavimas</text:p>
          </table:table-cell>
          <table:table-cell table:style-name="TableCell972" table:number-rows-spanned="2">
            <text:p text:style-name="Normal">Administratorius,</text:p>
            <text:p text:style-name="Normal">saugos įgaliotinis</text:p>
          </table:table-cell>
        </table:table-row>
        <table:table-row table:style-name="TableRow973">
          <table:table-cell table:style-name="TableCell974" table:number-rows-spanned="4">
            <text:p text:style-name="Normal"/>
          </table:table-cell>
          <table:covered-table-cell>
            <text:p text:style-name="Normal"/>
          </table:covered-table-cell>
          <table:covered-table-cell>
            <text:p text:style-name="Normal"/>
          </table:covered-table-cell>
          <table:covered-table-cell>
            <text:p text:style-name="Normal"/>
          </table:covered-table-cell>
        </table:table-row>
        <table:table-row table:style-name="TableRow975">
          <table:covered-table-cell>
            <text:p text:style-name="Normal"/>
          </table:covered-table-cell>
          <table:table-cell table:style-name="TableCell976" table:number-rows-spanned="3">
            <text:p text:style-name="Normal">5.3. Sutrikimų pašalinimas</text:p>
          </table:table-cell>
          <table:table-cell table:style-name="TableCell977">
            <text:p text:style-name="Normal">5.3.1. Pavojaus sustabdymas, padarytos žalos likvidavimo priemonių plano sudarymas ir įgyvendinimas</text:p>
          </table:table-cell>
          <table:table-cell table:style-name="TableCell978" table:number-rows-spanned="2">
            <text:p text:style-name="Normal">Administratorius,</text:p>
            <text:p text:style-name="Normal">saugos įgaliotinis</text:p>
          </table:table-cell>
        </table:table-row>
        <table:table-row table:style-name="TableRow979">
          <table:covered-table-cell>
            <text:p text:style-name="Normal"/>
          </table:covered-table-cell>
          <table:covered-table-cell>
            <text:p text:style-name="Normal"/>
          </table:covered-table-cell>
          <table:table-cell table:style-name="TableCell980">
            <text:p text:style-name="Normal">5.3.2. Padarytos žalos įvertinimas<text:s/></text:p>
          </table:table-cell>
          <table:covered-table-cell>
            <text:p text:style-name="Normal"/>
          </table:covered-table-cell>
        </table:table-row>
        <table:table-row table:style-name="TableRow981">
          <table:covered-table-cell>
            <text:p text:style-name="Normal"/>
          </table:covered-table-cell>
          <table:covered-table-cell>
            <text:p text:style-name="Normal"/>
          </table:covered-table-cell>
          <table:table-cell table:style-name="TableCell982">
            <text:p text:style-name="Normal">5.3.3. Žalą likviduojančių darbuotojų instruktavimas</text:p>
          </table:table-cell>
          <table:table-cell table:style-name="TableCell983">
            <text:p text:style-name="Normal">Saugos įgaliotinis, administratorius</text:p>
          </table:table-cell>
        </table:table-row>
        <table:table-row table:style-name="TableRow984">
          <table:table-cell table:style-name="TableCell985" table:number-rows-spanned="3">
            <text:p text:style-name="Normal">6. Vandentiekio ir šildymo sistemos sutrikimai</text:p>
          </table:table-cell>
          <table:table-cell table:style-name="TableCell986" table:number-rows-spanned="2">
            <text:p text:style-name="Normal">6.1. Vandentiekio ar šildymo paslaugų teikėjų informavimas</text:p>
            <text:p text:style-name="Normal"/>
          </table:table-cell>
          <table:table-cell table:style-name="TableCell987">
            <text:p text:style-name="Normal">6.1.1. Vandentiekio ar šildymo paslaugų teikėjų paklausimas dėl leidimo dirbti ir rekomendacijų gavimas</text:p>
          </table:table-cell>
          <table:table-cell table:style-name="TableCell988">
            <text:p text:style-name="Normal">Administratorius,</text:p>
            <text:p text:style-name="Normal">saugos įgaliotinis</text:p>
          </table:table-cell>
        </table:table-row>
        <table:table-row table:style-name="TableRow989">
          <table:covered-table-cell>
            <text:p text:style-name="Normal"/>
          </table:covered-table-cell>
          <table:covered-table-cell>
            <text:p text:style-name="Normal"/>
          </table:covered-table-cell>
          <table:table-cell table:style-name="TableCell990">
            <text:p text:style-name="Normal">6.1.2. Darbuotojų informavimas apie rekomendacijas</text:p>
          </table:table-cell>
          <table:table-cell table:style-name="TableCell991">
            <text:p text:style-name="Normal">Administratorius,</text:p>
            <text:p text:style-name="Normal">saugos įgaliotinis</text:p>
          </table:table-cell>
        </table:table-row>
        <table:table-row table:style-name="TableRow992">
          <table:covered-table-cell>
            <text:p text:style-name="Normal"/>
          </table:covered-table-cell>
          <table:table-cell table:style-name="TableCell993" table:number-rows-spanned="2">
            <text:p text:style-name="Normal">6.2. Sutrikimo šalinimo prognozės skelbimas, sutrikimo pašalinimas</text:p>
          </table:table-cell>
          <table:table-cell table:style-name="TableCell994">
            <text:p text:style-name="Normal">6.2.1. Padarytos žalos įvertinimas. Sutrikimo sustabdymo ir padarytos žalos likvidavimo priemonių plano sudarymas, plano įgyvendinimas</text:p>
          </table:table-cell>
          <table:table-cell table:style-name="TableCell995">
            <text:p text:style-name="Normal">Administratorius,</text:p>
            <text:p text:style-name="Normal">saugos įgaliotinis</text:p>
          </table:table-cell>
        </table:table-row>
        <table:table-row table:style-name="TableRow996">
          <table:table-cell table:style-name="TableCell997">
            <text:p text:style-name="Normal"/>
          </table:table-cell>
          <table:covered-table-cell>
            <text:p text:style-name="Normal"/>
          </table:covered-table-cell>
          <table:table-cell table:style-name="TableCell998">
            <text:p text:style-name="Normal">6.2.2. Žalą likviduojančių darbuotojų instruktavimas</text:p>
          </table:table-cell>
          <table:table-cell table:style-name="TableCell999">
            <text:p text:style-name="Normal">Saugos įgaliotinis</text:p>
          </table:table-cell>
        </table:table-row>
        <table:table-row table:style-name="TableRow1000">
          <table:table-cell table:style-name="TableCell1001" table:number-rows-spanned="3">
            <text:p text:style-name="Normal">7. Ryšio sutrikimai</text:p>
          </table:table-cell>
          <table:table-cell table:style-name="TableCell1002">
            <text:p text:style-name="Normal">7.1. Ryšio sutrikimo priežasčių nustatymas</text:p>
          </table:table-cell>
          <table:table-cell table:style-name="TableCell1003">
            <text:p text:style-name="Normal">7.1.1. Kreiptis į ryšio paslaugos teikėją</text:p>
          </table:table-cell>
          <table:table-cell table:style-name="TableCell1004">
            <text:p text:style-name="Normal">Administratorius,</text:p>
            <text:p text:style-name="Normal">saugos įgaliotinis</text:p>
          </table:table-cell>
        </table:table-row>
        <table:table-row table:style-name="TableRow1005">
          <table:covered-table-cell>
            <text:p text:style-name="Normal"/>
          </table:covered-table-cell>
          <table:table-cell table:style-name="TableCell1006">
            <text:p text:style-name="Normal">7.2. Ryšio paslaugų teikėjo informavimas, paklausimo dėl sutrikimo trukmės ir pašalinimo prognozės<text:s/></text:p>
          </table:table-cell>
          <table:table-cell table:style-name="TableCell1007">
            <text:p text:style-name="Normal">7.2.1. Nustatyti ir įgyvendinti priemones, apsaugančias nuo ryšio sutrikimų pasikartojimo</text:p>
          </table:table-cell>
          <table:table-cell table:style-name="TableCell1008">
            <text:p text:style-name="Normal">Administratorius,</text:p>
            <text:p text:style-name="Normal">saugos įgaliotinis</text:p>
          </table:table-cell>
        </table:table-row>
        <table:table-row table:style-name="TableRow1009">
          <table:covered-table-cell>
            <text:p text:style-name="Normal"/>
          </table:covered-table-cell>
          <table:table-cell table:style-name="TableCell1010">
            <text:p text:style-name="Normal">7.3. Sutrikimo pašalinimas</text:p>
          </table:table-cell>
          <table:table-cell table:style-name="TableCell1011">
            <text:p text:style-name="Normal">7.3.1. Kreiptis į kitą ryšio paslaugos teikėją, jei sutrikimas nepašalintas</text:p>
          </table:table-cell>
          <table:table-cell table:style-name="TableCell1012">
            <text:p text:style-name="Normal">Administratorius,</text:p>
            <text:p text:style-name="Normal">saugos įgaliotinis</text:p>
          </table:table-cell>
        </table:table-row>
        <table:table-row table:style-name="TableRow1013">
          <table:table-cell table:style-name="TableCell1014" table:number-rows-spanned="3">
            <text:p text:style-name="Normal">8.<text:s/><text:span text:style-name="T1015">Tarnybinės stoties, komutacinės įrangos sugadinimas, praradimas</text:span></text:p>
          </table:table-cell>
          <table:table-cell table:style-name="TableCell1016">
            <text:p text:style-name="Normal">8.1. Pranešti teisėsaugos institucijai, draudimo bendrovei apie įvykį</text:p>
          </table:table-cell>
          <table:table-cell table:style-name="TableCell1017">
            <text:p text:style-name="Normal">8.1. Darbuotojų Kadastro saugos incidento pasekmėms likviduoti paskyrimas, instruktavimas, jų veiksmų nustatymas</text:p>
          </table:table-cell>
          <table:table-cell table:style-name="TableCell1018">
            <text:p text:style-name="Normal">Administratorius,</text:p>
            <text:p text:style-name="Normal">saugos įgaliotinis</text:p>
          </table:table-cell>
        </table:table-row>
        <table:table-row table:style-name="TableRow1019">
          <table:covered-table-cell>
            <text:p text:style-name="Normal"/>
          </table:covered-table-cell>
          <table:table-cell table:style-name="TableCell1020" table:number-rows-spanned="2">
            <text:p text:style-name="Normal">8.2. Kadastro saugos incidento pasekmių šalinimas</text:p>
          </table:table-cell>
          <table:table-cell table:style-name="TableCell1021">
            <text:p text:style-name="Normal">8.2.1. Kreiptis į įrangos tiekėjus dėl įrangos remonto ar naujos įrangos įsigijimo</text:p>
          </table:table-cell>
          <table:table-cell table:style-name="TableCell1022">
            <text:p text:style-name="Normal">Administratorius</text:p>
          </table:table-cell>
        </table:table-row>
        <table:table-row table:style-name="TableRow1023">
          <table:covered-table-cell>
            <text:p text:style-name="Normal"/>
          </table:covered-table-cell>
          <table:covered-table-cell>
            <text:p text:style-name="Normal"/>
          </table:covered-table-cell>
          <table:table-cell table:style-name="TableCell1024">
            <text:p text:style-name="Normal">8.2.2. Įsigytos įrangos diegimas<text:s/></text:p>
          </table:table-cell>
          <table:table-cell table:style-name="TableCell1025">
            <text:p text:style-name="Normal">Administratorius,</text:p>
            <text:p text:style-name="Normal">saugos įgaliotinis</text:p>
          </table:table-cell>
        </table:table-row>
        <table:table-row table:style-name="TableRow1026">
          <table:table-cell table:style-name="TableCell1027" table:number-rows-spanned="4">
            <text:p text:style-name="Normal">9. Programinės įrangos sugadinimas, praradimas</text:p>
            <text:p text:style-name="Normal"/>
            <text:p text:style-name="Normal"/>
          </table:table-cell>
          <table:table-cell table:style-name="TableCell1028" table:number-rows-spanned="2">
            <text:p text:style-name="Normal">9.1. Kadastro saugos (kibernetinio) incidento pasekmių įvertinimas, priemonių plano pavojui sustabdyti ir padarytai žalai likviduoti sudarymas ir įgyvendinimas</text:p>
          </table:table-cell>
          <table:table-cell table:style-name="TableCell1029">
            <text:p text:style-name="Normal">9.1.1. Kadastro saugos incidento metu padarytos žalos įvertinimas</text:p>
          </table:table-cell>
          <table:table-cell table:style-name="TableCell1030">
            <text:p text:style-name="Normal">Administratorius,</text:p>
            <text:p text:style-name="Normal">saugos įgaliotinis</text:p>
          </table:table-cell>
        </table:table-row>
        <table:table-row table:style-name="TableRow1031">
          <table:covered-table-cell>
            <text:p text:style-name="Normal"/>
          </table:covered-table-cell>
          <table:covered-table-cell>
            <text:p text:style-name="Normal"/>
          </table:covered-table-cell>
          <table:table-cell table:style-name="TableCell1032">
            <text:p text:style-name="Normal">9.1.2. Priemonių plano sudarymas, paskelbimas ir įgyvendinimas</text:p>
          </table:table-cell>
          <table:table-cell table:style-name="TableCell1033">
            <text:p text:style-name="Normal">Administratorius</text:p>
          </table:table-cell>
        </table:table-row>
        <table:table-row table:style-name="TableRow1034">
          <table:covered-table-cell>
            <text:p text:style-name="Normal"/>
          </table:covered-table-cell>
          <table:table-cell table:style-name="TableCell1035" table:number-rows-spanned="2">
            <text:p text:style-name="Normal">9.2. Darbuotojų Kadastro <text:s/>saugos (kibernetinio) incidento pasekmėms likviduoti paskyrimas. Žalą likviduojančių darbuotojų instruktavimas, jų veiksmų koordinavimas<text:s/></text:p>
            <text:p text:style-name="Normal"/>
          </table:table-cell>
          <table:table-cell table:style-name="TableCell1036">
            <text:p text:style-name="Normal">9.2.1. Žalą likviduojančių darbuotojų instruktavimas</text:p>
          </table:table-cell>
          <table:table-cell table:style-name="TableCell1037">
            <text:p text:style-name="Normal">Administratorius,</text:p>
            <text:p text:style-name="Normal">saugos įgaliotinis</text:p>
          </table:table-cell>
        </table:table-row>
        <table:table-row table:style-name="TableRow1038">
          <table:covered-table-cell>
            <text:p text:style-name="Normal"/>
          </table:covered-table-cell>
          <table:covered-table-cell>
            <text:p text:style-name="Normal"/>
          </table:covered-table-cell>
          <table:table-cell table:style-name="TableCell1039">
            <text:p text:style-name="Normal">9.2.2. Kreipimasis į teisėsaugos institucijas dėl<text:s/></text:p>
            <text:p text:style-name="Normal">programinės įrangos sugadinimo ar praradimo ir jų nurodymų vykdymas</text:p>
          </table:table-cell>
          <table:table-cell table:style-name="TableCell1040">
            <text:p text:style-name="Normal">Administratorius,</text:p>
            <text:p text:style-name="Normal">saugos įgaliotinis</text:p>
          </table:table-cell>
        </table:table-row>
        <table:table-row table:style-name="TableRow1041">
          <table:table-cell table:style-name="TableCell1042" table:number-rows-spanned="2">
            <text:p text:style-name="Normal">10.Duomenų pakeitimas, sunaikinimas, atskleidimas, dokumentų praradimas</text:p>
            <text:p text:style-name="Normal"/>
          </table:table-cell>
          <table:table-cell table:style-name="TableCell1043" table:number-rows-spanned="2">
            <text:p text:style-name="Normal">10.1. Kadastro<text:s/></text:p>
            <text:p text:style-name="Normal">saugos (kibernetinio) incidento pasekmių įvertinimas</text:p>
          </table:table-cell>
          <table:table-cell table:style-name="TableCell1044">
            <text:p text:style-name="Normal">10.1.1. Prarastų dokumentų atkūrimas</text:p>
          </table:table-cell>
          <table:table-cell table:style-name="TableCell1045">
            <text:p text:style-name="Normal">Administratorius</text:p>
          </table:table-cell>
        </table:table-row>
        <table:table-row table:style-name="TableRow1046">
          <table:covered-table-cell>
            <text:p text:style-name="Normal"/>
          </table:covered-table-cell>
          <table:covered-table-cell>
            <text:p text:style-name="Normal"/>
          </table:covered-table-cell>
          <table:table-cell table:style-name="TableCell1047">
            <text:p text:style-name="Normal">10.2.1. Prarastų dokumentų atkūrimo kontrolė</text:p>
          </table:table-cell>
          <table:table-cell table:style-name="TableCell1048">
            <text:p text:style-name="Normal">Duomenų valdymo įgaliotinis</text:p>
          </table:table-cell>
        </table:table-row>
        <table:table-row table:style-name="TableRow1049">
          <table:table-cell table:style-name="TableCell1050">
            <text:p text:style-name="Normal">11. Darbuotojų praradimas</text:p>
          </table:table-cell>
          <table:table-cell table:style-name="TableCell1051">
            <text:p text:style-name="Normal">11.1. Kadastro saugos (kibernetinio) incidento pasekmių įvertinimas</text:p>
          </table:table-cell>
          <table:table-cell table:style-name="TableCell1052">
            <text:p text:style-name="Normal">11.1.1. Trūkstamų darbuotojų paieška ir priėmimas į darbą</text:p>
          </table:table-cell>
          <table:table-cell table:style-name="TableCell1053">
            <text:p text:style-name="Normal">VĮ „GIS-Centras“ direktorius<text:s/></text:p>
          </table:table-cell>
        </table:table-row>
      </table:table>
      <text:p text:style-name="P1054">________________________</text:p>
      <text:p text:style-name="P1055">Georeferencinio pagrindo kadastro</text:p>
      <text:p text:style-name="P1060">veiklos tęstinumo valdymo plano</text:p>
      <text:p text:style-name="P1061">2<text:s/>priedas</text:p>
      <text:p text:style-name="Normal"/>
      <text:p text:style-name="P1062"><text:span text:style-name="T1063">(Kadastro saugos incidentų</text:span><text:s/><text:span text:style-name="T1064">registravimo žurnalo formos pavyzdys)</text:span></text:p>
      <text:p text:style-name="P1065"><text:span text:style-name="T1066">GEOREFERENCINIO PAGRINDO KADASTRO saugos incidentų</text:span><text:s/><text:span text:style-name="T1067">REGISTRAVIMO ŽURNALAS</text:span></text:p>
      <text:p text:style-name="Normal">Pildymo pradžia 20___m.___________________d.</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Eil. Nr.</text:p>
          </table:table-cell>
          <table:table-cell table:style-name="TableCell1079" table:number-columns-spanned="6">
            <text:p text:style-name="P1080">Kadastro saugos incidentas</text:p>
          </table:table-cell>
          <table:covered-table-cell/>
          <table:covered-table-cell/>
          <table:covered-table-cell/>
          <table:covered-table-cell/>
          <table:covered-table-cell/>
        </table:table-row>
        <table:table-row table:style-name="TableRow1081">
          <table:covered-table-cell>
            <text:p text:style-name="P1082"/>
          </table:covered-table-cell>
          <table:table-cell table:style-name="TableCell1083">
            <text:p text:style-name="P1084">Pavojaus rūšies numeris</text:p>
            <text:p text:style-name="P1085"/>
          </table:table-cell>
          <table:table-cell table:style-name="TableCell1086">
            <text:p text:style-name="P1087">Įvykio aprašymas</text:p>
          </table:table-cell>
          <table:table-cell table:style-name="TableCell1088">
            <text:p text:style-name="P1089">Pradžia</text:p>
            <text:p text:style-name="P1090">(metai, mėnuo, diena, valanda)</text:p>
          </table:table-cell>
          <table:table-cell table:style-name="TableCell1091">
            <text:p text:style-name="P1092">Pabaiga</text:p>
            <text:p text:style-name="P1093">(metai, mėnuo, diena, valanda)</text:p>
          </table:table-cell>
          <table:table-cell table:style-name="TableCell1094">
            <text:p text:style-name="P1095">Incidentą pašalino</text:p>
            <text:p text:style-name="P1096">(vardas, pavardė ir pareigos)</text:p>
          </table:table-cell>
          <table:table-cell table:style-name="TableCell1097">
            <text:p text:style-name="P1098">Saugos įgaliotinis (vardas, pavardė, parašas)</text:p>
          </table:table-cell>
        </table:table-row>
        <table:table-row table:style-name="TableRow1099">
          <table:table-cell table:style-name="TableCell1100">
            <text:p text:style-name="Normal">1.</text:p>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row>
        <table:table-row table:style-name="TableRow1107">
          <table:table-cell table:style-name="TableCell1108">
            <text:p text:style-name="Normal">2.</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Normal">3.</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Normal">4.</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Normal">5.</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Normal">6.</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Normal"/>
      <text:p text:style-name="Normal">Kadastro saugos incidento pavojaus rūšis:</text:p>
      <text:p text:style-name="Normal">1) oro sąlygos; 2) gaisras; 3) patalpų užgrobimas; 4) patalpai padaryta žala arba patalpos praradimas; 5) energijos tiekimo sutrikimai; 6) vandentiekio ir šildymo sistemos sutrikimai; 7) ryšio sutrikimai; 8) tarnybinės stoties, komutacinės įrangos sugadinimas, praradimas; 9) programinės įrangos sugadinimas, praradimas; 10) duomenų pakeitimas, sunaikinimas, atskleidimas, dokumentų praradimas; 11) darbuotojų praradimas.</text:p>
      <text:p text:style-name="P1177">_________________</text:p>
      <text:p text:style-name="P1178">Georeferencinio pagrindo kadastro</text:p>
      <text:p text:style-name="P1183">veiklos tęstinumo valdymo plano</text:p>
      <text:p text:style-name="P1184">3<text:s/>priedas</text:p>
      <text:p text:style-name="P1185"/>
      <text:p text:style-name="P1186"/>
      <text:p text:style-name="Normal"><text:span text:style-name="T1187">GEOREFERENCINIO PAGRINDO KADASTRO ATKŪRIMO PIRMAEILIAI VEIKSMAI</text:span><text:span text:style-name="T1188"><text:s/></text:span></text:p>
      <text:p text:style-name="P1189"/>
      <text:p text:style-name="Normal"/>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Eil. Nr.<text:s/></text:p>
          </table:table-cell>
          <table:table-cell table:style-name="TableCell1197">
            <text:p text:style-name="P1198">Pirmaeilis veiksmas</text:p>
          </table:table-cell>
          <table:table-cell table:style-name="TableCell1199">
            <text:p text:style-name="P1200">Asmuo, atsakingas už Georeferencinio pagrindo kadastro atkūrimą</text:p>
          </table:table-cell>
        </table:table-row>
        <table:table-row table:style-name="TableRow1201">
          <table:table-cell table:style-name="TableCell1202">
            <text:p text:style-name="P1203">1.<text:tab/></text:p>
          </table:table-cell>
          <table:table-cell table:style-name="TableCell1204">
            <text:p text:style-name="Normal">Kompiuterių tinklo veikimo atkūrimo organizavimas</text:p>
          </table:table-cell>
          <table:table-cell table:style-name="TableCell1205">
            <text:p text:style-name="Normal">Administratorius</text:p>
            <text:p text:style-name="Normal">Atkūrimo grupė</text:p>
          </table:table-cell>
        </table:table-row>
        <table:table-row table:style-name="TableRow1206">
          <table:table-cell table:style-name="TableCell1207">
            <text:p text:style-name="P1208">2.<text:tab/></text:p>
          </table:table-cell>
          <table:table-cell table:style-name="TableCell1209">
            <text:p text:style-name="Normal"><text:span text:style-name="T1210">Tarnybinių stočių<text:s/></text:span>veikimo atkūrimo organizavimas</text:p>
          </table:table-cell>
          <table:table-cell table:style-name="TableCell1211">
            <text:p text:style-name="Normal">Administratorius</text:p>
            <text:p text:style-name="Normal">Atkūrimo grupė</text:p>
          </table:table-cell>
        </table:table-row>
        <table:table-row table:style-name="TableRow1212">
          <table:table-cell table:style-name="TableCell1213">
            <text:p text:style-name="P1214">3.<text:tab/></text:p>
          </table:table-cell>
          <table:table-cell table:style-name="TableCell1215">
            <text:p text:style-name="Normal"><text:span text:style-name="T1216">Kompiuterizuotų darbo vietų<text:s/></text:span>veikimo atkūrimo organizavimas</text:p>
          </table:table-cell>
          <table:table-cell table:style-name="TableCell1217">
            <text:p text:style-name="Normal">Administratorius</text:p>
            <text:p text:style-name="Normal">Atkūrimo grupė</text:p>
          </table:table-cell>
        </table:table-row>
        <table:table-row table:style-name="TableRow1218">
          <table:table-cell table:style-name="TableCell1219">
            <text:p text:style-name="P1220">4.<text:tab/></text:p>
          </table:table-cell>
          <table:table-cell table:style-name="TableCell1221">
            <text:p text:style-name="P1222">Kadastro duomenų bazės valdymo sistemos funkcijų atkūrimas</text:p>
          </table:table-cell>
          <table:table-cell table:style-name="TableCell1223">
            <text:p text:style-name="Normal">Administratorius</text:p>
          </table:table-cell>
        </table:table-row>
        <table:table-row table:style-name="TableRow1224">
          <table:table-cell table:style-name="TableCell1225">
            <text:p text:style-name="P1226">5.<text:tab/></text:p>
          </table:table-cell>
          <table:table-cell table:style-name="TableCell1227">
            <text:p text:style-name="P1228">Kadastro administravimo sistemos funkcijų atkūrimas</text:p>
          </table:table-cell>
          <table:table-cell table:style-name="TableCell1229">
            <text:p text:style-name="Normal">Administratorius</text:p>
          </table:table-cell>
        </table:table-row>
        <table:table-row table:style-name="TableRow1230">
          <table:table-cell table:style-name="TableCell1231">
            <text:p text:style-name="P1232">6.<text:tab/></text:p>
          </table:table-cell>
          <table:table-cell table:style-name="TableCell1233">
            <text:p text:style-name="P1234">Kadastro turinio valdymo sistemos funkcijų atkūrimas</text:p>
          </table:table-cell>
          <table:table-cell table:style-name="TableCell1235">
            <text:p text:style-name="Normal">Administratorius</text:p>
          </table:table-cell>
        </table:table-row>
        <table:table-row table:style-name="TableRow1236">
          <table:table-cell table:style-name="TableCell1237">
            <text:p text:style-name="P1238">7.<text:tab/></text:p>
          </table:table-cell>
          <table:table-cell table:style-name="TableCell1239">
            <text:p text:style-name="P1240">Kadastro žemėlapių naršyklės funkcijų atkūrimas</text:p>
          </table:table-cell>
          <table:table-cell table:style-name="TableCell1241">
            <text:p text:style-name="Normal">Administratorius</text:p>
          </table:table-cell>
        </table:table-row>
        <table:table-row table:style-name="TableRow1242">
          <table:table-cell table:style-name="TableCell1243">
            <text:p text:style-name="P1244">8.<text:tab/></text:p>
          </table:table-cell>
          <table:table-cell table:style-name="TableCell1245">
            <text:p text:style-name="P1246">Kadastro erdvinių duomenų elektroninių paslaugų sistemos funkcijų atkūrimas</text:p>
          </table:table-cell>
          <table:table-cell table:style-name="TableCell1247">
            <text:p text:style-name="Normal">Administratorius</text:p>
          </table:table-cell>
        </table:table-row>
        <table:table-row table:style-name="TableRow1248">
          <table:table-cell table:style-name="TableCell1249">
            <text:p text:style-name="P1250">9.<text:tab/></text:p>
          </table:table-cell>
          <table:table-cell table:style-name="TableCell1251">
            <text:p text:style-name="P1252">Kadastro metaduomenų sistemos funkcijų atkūrimas</text:p>
          </table:table-cell>
          <table:table-cell table:style-name="TableCell1253">
            <text:p text:style-name="Normal">Administratorius</text:p>
          </table:table-cell>
        </table:table-row>
        <table:table-row table:style-name="TableRow1254">
          <table:table-cell table:style-name="TableCell1255">
            <text:p text:style-name="P1256">10.<text:tab/></text:p>
          </table:table-cell>
          <table:table-cell table:style-name="TableCell1257">
            <text:p text:style-name="P1258">Kadastro informacinio turinio talpinimo sistemos funkcijų atkūrimas</text:p>
          </table:table-cell>
          <table:table-cell table:style-name="TableCell1259">
            <text:p text:style-name="Normal">Administratorius</text:p>
          </table:table-cell>
        </table:table-row>
      </table:table>
      <text:p text:style-name="P1260"/>
      <text:p text:style-name="P1261">_____________________</text:p>
      <text:p text:style-name="P1262">Georeferencinio pagrindo kadastro</text:p>
      <text:p text:style-name="P1267">veiklos tęstinumo valdymo plano</text:p>
      <text:p text:style-name="P1268">4<text:s/>priedas</text:p>
      <text:p text:style-name="P1269"/>
      <text:p text:style-name="P1270"><text:span text:style-name="T1271">KIBERNETINIŲ INCIDENTŲ VALDYMO IR NACIONALINIO KIBERNETINIO SAUGUMO CENTRO INFORMAVIMO TVARKOS APRAŠAS</text:span></text:p>
      <text:p text:style-name="Normal"/>
      <text:p text:style-name="P1272">1.<text:tab/>Kibernetinių incidentų valdymo ir Nacionalinio kibernetinio saugumo centro informavimo tvarkos aprašas reglamentuoja kibernetinių incidentų valdymo ir Nacionalinio kibernetinio saugumo centro informavimo apie Georeferencinio pagrindo kadastre (toliau – Kadastras) įvykusius kibernetinius incidentus tvarką.</text:p>
      <text:p text:style-name="P1273">2.<text:tab/>Saugos įgaliotinis Nacionaliniam kibernetinio saugumo centrui (toliau – Centras) praneša apie Kadastre įvykusius:</text:p>
      <text:p text:style-name="P1274">2.1.<text:tab/>didelės reikšmės kibernetinį incidentą – ne vėliau kaip per vieną valandą nuo jo nustatymo;</text:p>
      <text:p text:style-name="P1275">2.2.<text:tab/>vidutinės reikšmės kibernetinį incidentą – ne vėliau kaip per 4 valandas nuo jo nustatymo;</text:p>
      <text:p text:style-name="P1276">2.3.<text:tab/>nereikšmingą kibernetinį incidentą – ne vėliau kaip per 7 dienas nuo jo nustatymo.</text:p>
      <text:p text:style-name="P1277">3.<text:tab/>Pranešime apie didelės ir vidutinės reikšmės kibernetinį incidentą nurodoma:</text:p>
      <text:p text:style-name="P1278">3.1.<text:tab/>kibernetinio incidento grupė;</text:p>
      <text:p text:style-name="P1279">3.2.<text:tab/>trumpas kibernetinio incidento apibūdinimas;</text:p>
      <text:p text:style-name="P1280">3.3.<text:tab/>tikslus laikas, kada kibernetinis incidentas įvyko ir buvo nustatytas;</text:p>
      <text:p text:style-name="P1281">3.4.<text:tab/>kibernetinio incidento kategorija;</text:p>
      <text:p text:style-name="P1282">3.5.<text:tab/>kibernetinio incidento šalinimo tvarka (nurodoma ar tai prioritetas, ar ne).</text:p>
      <text:p text:style-name="P1283">4.<text:tab/>Pranešime apie nereikšmingą kibernetinį incidentą pateikiama informacija apie kiekvienos grupės incidentų, įvykusių nuo paskutinio pranešimo pateikimo dienos, skaičių.</text:p>
      <text:p text:style-name="P1284">5.<text:tab/>Centrui pateikiamas vertinimas:</text:p>
      <text:p text:style-name="P1285">5.1.<text:tab/>didelės reikšmės kibernetinio incidento – ne vėliau kaip per 2 valandas nuo jo nustatymo;</text:p>
      <text:p text:style-name="P1286">5.2.<text:tab/>vidutinės reikšmės kibernetinio incidento – ne vėliau kaip per 24 valandas nuo jo nustatymo.</text:p>
      <text:p text:style-name="P1287">6.<text:tab/>Didelės ir vidutinės reikšmės kibernetinio incidento vertinimo ataskaitoje nurodoma žinoma informacija:</text:p>
      <text:p text:style-name="P1288">6.1.<text:tab/>Kadastro, kuriame nustatytas kibernetinis incidentas, tipas (posistemė, elektroninių ryšių tinklas, tarnybinė stotis ir panašiai);</text:p>
      <text:p text:style-name="P1289">6.2.<text:tab/>kibernetinio incidento veikimo trukmė;</text:p>
      <text:p text:style-name="P1290">6.3.<text:tab/>kibernetinio incidento šaltinis;</text:p>
      <text:p text:style-name="P1291">6.4.<text:tab/>kibernetinio incidento požymiai;</text:p>
      <text:p text:style-name="P1292">6.5.<text:tab/>kibernetinio incidento veikimo metodas;</text:p>
      <text:p text:style-name="P1293">6.6.<text:tab/>galimos kibernetinio incidento pasekmės;</text:p>
      <text:p text:style-name="P1294">6.7.<text:tab/>kibernetinio incidento poveikio pasireiškimo (galimo išplitimo) mastas;</text:p>
      <text:p text:style-name="P1295">6.8.<text:tab/>kibernetinio incidento būsena (aktyvus, pasyvus);</text:p>
      <text:p text:style-name="P1296">6.9.<text:tab/>priemonės, kuriomis kibernetinis incidentas nustatytas;</text:p>
      <text:p text:style-name="P1297">6.10.<text:tab/>galimos kibernetinio incidento valdymo priemonės.</text:p>
      <text:p text:style-name="P1298">7.<text:tab/>Apie didelės ir vidutinės reikšmės kibernetinio incidento sustabdymą ir pašalinimą Centrui pranešama ne vėliau kaip per 2 valandas nuo kibernetinio incidento sustabdymo ir pašalinimo.</text:p>
      <text:p text:style-name="P1299">8.<text:tab/>Apie kibernetinius incidentus Centras informuojamas naudojantis Kibernetinio saugumo informaciniu tinklu, o nesant galimybės – Centro nurodytais kontaktais (tel. +370 706 82 250,<text:s/><text:line-break/>el. p.: cert@nksc.lt).</text:p>
      <text:p text:style-name="P1300">9.<text:tab/>Kriterijai, kuriais vadovaujantis kibernetiniai incidentai priskiriami konkrečiai kategorijai, nustatyti Valdymo plano 5 priede.</text:p>
      <text:p text:style-name="P1301">__________________________</text:p>
      <text:p text:style-name="P1302">Georeferencinio pagrindo kadastro</text:p>
      <text:p text:style-name="P1307">veiklos tęstinumo valdymo plano</text:p>
      <text:p text:style-name="P1308">5<text:s/>priedas</text:p>
      <text:p text:style-name="P1309"/>
      <text:p text:style-name="P1310"><text:span text:style-name="T1311">KIBERNETINIŲ INCIDENTŲ KATEGORIJŲ SĄRAŠAS</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header-rows>
          <table:table-row table:style-name="TableRow1318">
            <table:table-cell table:style-name="TableCell1319" table:number-rows-spanned="2">
              <text:p text:style-name="P1320">Eil. Nr.</text:p>
            </table:table-cell>
            <table:table-cell table:style-name="TableCell1321" table:number-columns-spanned="3">
              <text:p text:style-name="P1322">Kibernetinis incidentas</text:p>
            </table:table-cell>
            <table:covered-table-cell/>
            <table:covered-table-cell/>
          </table:table-row>
          <table:table-row table:style-name="TableRow1323">
            <table:covered-table-cell>
              <text:p text:style-name="P1324"/>
            </table:covered-table-cell>
            <table:table-cell table:style-name="TableCell1325">
              <text:p text:style-name="P1326">Grupė</text:p>
            </table:table-cell>
            <table:table-cell table:style-name="TableCell1327">
              <text:p text:style-name="P1328">Apibūdinimas</text:p>
            </table:table-cell>
            <table:table-cell table:style-name="TableCell1329">
              <text:p text:style-name="Normal">Kategorija</text:p>
            </table:table-cell>
          </table:table-row>
        </table:table-header-rows>
        <table:table-row table:style-name="TableRow1330">
          <table:table-cell table:style-name="TableCell1331" table:number-rows-spanned="3">
            <text:p text:style-name="P1332">1.</text:p>
          </table:table-cell>
          <table:table-cell table:style-name="TableCell1333" table:number-rows-spanned="3">
            <text:p text:style-name="P1334">Kenkimo programinė įranga (angl.<text:s/><text:span text:style-name="T1335">Malicious Software</text:span>)</text:p>
          </table:table-cell>
          <table:table-cell table:style-name="TableCell1336">
            <text:p text:style-name="P1337">Kenkimo programinė įranga, kai darbo ar tarnybinės stotys aktyviai kontroliuojamos įsibrovėlių (pavyzdžiui, užpakalinės durys (angl.<text:s/><text:span text:style-name="T1338">back door</text:span>).</text:p>
            <text:p text:style-name="P1339"/>
            <text:p text:style-name="P1340">Modernios kenkimo programinės įrangos (angl.<text:span text:style-name="T1341"><text:s/>advanced persistent threat, APT</text:span>) aptikimas Kadastre.</text:p>
            <text:p text:style-name="P1342"/>
            <text:p text:style-name="P1343">Kenkimo programinė įranga, trikdanti Kadastro kibernetinio saugumo priemonių darbą.</text:p>
          </table:table-cell>
          <table:table-cell table:style-name="TableCell1344">
            <text:p text:style-name="P1345">D<text:span text:style-name="T1346">1</text:span></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Kenkimo programinė įranga, kurios neaptinka Kadastro darbo stotyje veikianti antivirusinė programinė įranga.</text:p>
            <text:p text:style-name="P1352"/>
            <text:p text:style-name="P1353">Kadastro veikianti kenkimo programinė įranga, kurią aptinka antivirusinė programinė įranga per reguliarų patikrinimą.</text:p>
          </table:table-cell>
          <table:table-cell table:style-name="TableCell1354">
            <text:p text:style-name="P1355">V<text:span text:style-name="T1356">2</text:span></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Kadastro laikmenose ar darbo ir tarnybinėse stotyse veikianti kenkimo programinė įranga, kurią iš karto aptinka antivirusinė programinė įranga.</text:p>
            <text:p text:style-name="P1362"/>
            <text:p text:style-name="P1363">Socialinės inžinerijos metodų naudojimas (manipuliavimas informacinės sistemos naudotojų emocijomis ir psichologija, pastabumo stoka, technologijų neišmanymu), kai bandoma įtikinti Kadastro naudotoją atlikti grėsmę informacinei sistemai keliančius veiksmus, tačiau Kadastro naudotojas atpažįsta grėsmę ir neatlieka kenkimo programinę įrangą aktyvinančių veiksmų.</text:p>
          </table:table-cell>
          <table:table-cell table:style-name="TableCell1364">
            <text:p text:style-name="P1365">N<text:span text:style-name="T1366">3</text:span></text:p>
          </table:table-cell>
        </table:table-row>
        <table:table-row table:style-name="TableRow1367">
          <table:table-cell table:style-name="TableCell1368" table:number-rows-spanned="2">
            <text:p text:style-name="P1369">2.</text:p>
          </table:table-cell>
          <table:table-cell table:style-name="TableCell1370" table:number-rows-spanned="2">
            <text:p text:style-name="P1371">Įsilaužimas</text:p>
          </table:table-cell>
          <table:table-cell table:style-name="TableCell1372">
            <text:p text:style-name="P1373">Vykdoma vidinė Kadastro žvalgyba ar kita įtartina veikla (prievadų skenavimas, slaptažodžių parinkimas, kita), aptikta Kadastre (neskaitant kenkimo programinės įrangos), sukėlusi Kadastro veiklos sutrikimus.</text:p>
            <text:p text:style-name="P1374"/>
            <text:p text:style-name="P1375">Piktybiniai veiksmai prieš Kadastro kibernetinio saugumo priemones.</text:p>
          </table:table-cell>
          <table:table-cell table:style-name="TableCell1376">
            <text:p text:style-name="P1377">D</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Vykdoma vidinė Kadastro žvalgyba ar kita įtartina veikla (prievadų skenavimas, slaptažodžių parinkimas, kita), aptikta Kadastro infrastruktūroje.</text:p>
          </table:table-cell>
          <table:table-cell table:style-name="TableCell1383">
            <text:p text:style-name="P1384">V</text:p>
          </table:table-cell>
        </table:table-row>
        <table:table-row table:style-name="TableRow1385">
          <table:table-cell table:style-name="TableCell1386" table:number-rows-spanned="2">
            <text:p text:style-name="P1387">3.</text:p>
          </table:table-cell>
          <table:table-cell table:style-name="TableCell1388" table:number-rows-spanned="2">
            <text:p text:style-name="P1389">Kadastro perimetro žvalgyba</text:p>
          </table:table-cell>
          <table:table-cell table:style-name="TableCell1390">
            <text:p text:style-name="P1391">Vykdoma aktyvi (slaptažodžių parinkimas, bandymai išnaudoti pažeidžiamumus, kita) Kadastro perimetro žvalgyba ar įtartina veikla (neskaitant kenksmingos programinės įrangos), mėginama paveikti Kadastro kibernetinio saugumo priemones.</text:p>
          </table:table-cell>
          <table:table-cell table:style-name="TableCell1392">
            <text:p text:style-name="P1393">V</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Vykdoma Kadastro perimetro priemonių žvalgyba (nebandant įsilaužti).</text:p>
          </table:table-cell>
          <table:table-cell table:style-name="TableCell1399">
            <text:p text:style-name="P1400">N</text:p>
          </table:table-cell>
        </table:table-row>
        <table:table-row table:style-name="TableRow1401">
          <table:table-cell table:style-name="TableCell1402" table:number-rows-spanned="2">
            <text:p text:style-name="P1403">4.</text:p>
          </table:table-cell>
          <table:table-cell table:style-name="TableCell1404" table:number-rows-spanned="2">
            <text:p text:style-name="P1405">Kadastro trikdymas</text:p>
          </table:table-cell>
          <table:table-cell table:style-name="TableCell1406">
            <text:p text:style-name="P1407">Veiksmas, ilgiau nei 4 valandoms sutrikdęs Kadastro veiklą.</text:p>
          </table:table-cell>
          <table:table-cell table:style-name="TableCell1408">
            <text:p text:style-name="P1409">D</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Veiksmas, kuriuo trikdoma (angl.<text:s/><text:span text:style-name="T1415">Denial of Service, DoS</text:span>) Kadastro veikla.</text:p>
          </table:table-cell>
          <table:table-cell table:style-name="TableCell1416">
            <text:p text:style-name="P1417">V</text:p>
          </table:table-cell>
        </table:table-row>
        <table:table-row table:style-name="TableRow1418">
          <table:table-cell table:style-name="TableCell1419">
            <text:p text:style-name="P1420">5.</text:p>
          </table:table-cell>
          <table:table-cell table:style-name="TableCell1421">
            <text:p text:style-name="P1422">Neteisėta veika</text:p>
          </table:table-cell>
          <table:table-cell table:style-name="TableCell1423">
            <text:p text:style-name="P1424">Vagystė, apgavystė ir panašūs kriminalinio pobūdžio kibernetiniai incidentai.</text:p>
          </table:table-cell>
          <table:table-cell table:style-name="TableCell1425">
            <text:p text:style-name="P1426">V</text:p>
          </table:table-cell>
        </table:table-row>
        <table:table-row table:style-name="TableRow1427">
          <table:table-cell table:style-name="TableCell1428">
            <text:p text:style-name="P1429">6.</text:p>
          </table:table-cell>
          <table:table-cell table:style-name="TableCell1430">
            <text:p text:style-name="P1431">Vientisumo pažeidimas</text:p>
          </table:table-cell>
          <table:table-cell table:style-name="TableCell1432">
            <text:p text:style-name="P1433">Kadastro ar jo dalies pažeidimas, sutrikdantis Kadastro teikiamų paslaugų nepertraukiamą teikimą, galintis turėti įtakos tvarkomų duomenų ir teikiamų paslaugų patikimumui, iškreipti turinį ir mažinti Kadastro naudotojų ir Kadastro paslaugų gavėjų pasitikėjimą jais.</text:p>
          </table:table-cell>
          <table:table-cell table:style-name="TableCell1434">
            <text:p text:style-name="P1435">V</text:p>
          </table:table-cell>
        </table:table-row>
      </table:table>
      <text:p text:style-name="P1436"/>
      <text:p text:style-name="P1437"/>
      <text:p text:style-name="P1438"><text:span text:style-name="T1439">1<text:s/></text:span>Didelės reikšmės kibernetinis incidentas.<text:s/></text:p>
      <text:p text:style-name="P1440"><text:span text:style-name="T1441">2</text:span><text:s/>Vidutinės reikšmės kibernetinis incidentas.</text:p>
      <text:p text:style-name="P1442"><text:span text:style-name="T1443">3</text:span><text:s/>Nereikšmingas kibernetinis incidentas.</text:p>
      <text:p text:style-name="P1444">__________________________</text:p>
      <text:p text:style-name="P1445"><text:span text:style-name="T1450">PATVIRTINTA</text:span></text:p>
      <text:p text:style-name="P1451"><text:span text:style-name="T1452">Lietuvos Respublikos žemės ūkio ministro</text:span><text:span text:style-name="T1453"><text:s/></text:span></text:p>
      <text:p text:style-name="P1454"><text:span text:style-name="T1455">2019 m. sausio 15 d. <text:s/>įsakymu Nr. 3D-19</text:span></text:p>
      <text:p text:style-name="P1456"/>
      <text:p text:style-name="P1457"><text:span text:style-name="T1458">georeferencinio pagrindo kadastro NAUDOTOJŲ ADMINISTRAVIMO TAISYKLĖS</text:span></text:p>
      <text:p text:style-name="P1459"/>
      <text:p text:style-name="P1460"><text:span text:style-name="T1461">I</text:span><text:span text:style-name="T1462"><text:s/>skyrius</text:span></text:p>
      <text:p text:style-name="P1463"><text:span text:style-name="T1464">BENDROSIOS NUOSTATOS</text:span></text:p>
      <text:p text:style-name="P1465"/>
      <text:p text:style-name="P1466"><text:span text:style-name="T1467">1</text:span><text:span text:style-name="T1468">.</text:span><text:span text:style-name="T1469"><text:tab/>Georeferencinio pagrindo kadastro naudotojų administravimo taisyklės (toliau – Administravimo taisyklės) nustato Georeferencinio pagrindo kadastro (toliau – Kadastras) naudotojų ir administratoriaus įgaliojimus, teises ir pareigas bei saugaus duomenų ir informacijos teikimo Kadastro naudotojams kontrolės tvarką.</text:span></text:p>
      <text:p text:style-name="P1470"><text:span text:style-name="T1471">2</text:span><text:span text:style-name="T1472">.</text:span><text:span text:style-name="T1473"><text:tab/>Administravimo taisyklės parengtos vadovaujantis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 2018 m. rugpjūčio 13 d. nutarimu Nr. 818 „Dėl Lietuvos Respublikos kibernetinio saugumo įstatymo įgyvend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Georeferencinio pagrindo kadastro duomenų ir kadastro informacijos saugos nuostatais, patvirtintais Lietuvos Respublikos žemės ūkio ministro 2018 m. kovo 14 d. įsakymu Nr. 3D-150 „Dėl georeferencinio pagrindo kadastro duomenų ir kadastro informacijos saugos nuostatų patvirtinimo“ (toliau – Kadastro saugos nuostatai).</text:span></text:p>
      <text:p text:style-name="P1474"><text:span text:style-name="T1475">3</text:span><text:span text:style-name="T1476">.</text:span><text:span text:style-name="T1477"><text:tab/>Administravimo taisyklėse vartojamos sąvokos:</text:span></text:p>
      <text:p text:style-name="P1478"><text:span text:style-name="T1479">3.1</text:span><text:span text:style-name="T1480">.<text:s/></text:span><text:span text:style-name="T1481">Kadastro valdytojas</text:span><text:span text:style-name="T1482"><text:s/>– Lietuvos Respublikos žemės ūkio ministerija.</text:span></text:p>
      <text:p text:style-name="P1483"><text:span text:style-name="T1484">3.2</text:span><text:span text:style-name="T1485">.<text:s/></text:span><text:span text:style-name="T1486">Kadastro tvarkytojas</text:span><text:span text:style-name="T1487"><text:s/>– valstybės įmonė Distancinių tyrimų ir geoinformatikos centras „GIS-Centras“<text:s/></text:span><text:span text:style-name="T1488">(</text:span><text:span text:style-name="T1489">toliau – VĮ „GIS-Centras“).</text:span></text:p>
      <text:p text:style-name="P1490"><text:span text:style-name="T1491">3.3</text:span><text:span text:style-name="T1492">.</text:span><text:span text:style-name="T1493"><text:tab/>Duomenų valdymo įgaliotinis</text:span><text:span text:style-name="T1494"><text:s/>– Kadastro tvarkytojo vadovo paskirtas darbuotojas</text:span><text:span text:style-name="T1495">,<text:s/></text:span><text:span text:style-name="T1496">atliekantis Valstybės informacinių išteklių valdymo įstatymo 8 straipsnio 2 dalyje nustatytas funkcijas.</text:span></text:p>
      <text:p text:style-name="P1497"><text:span text:style-name="T1498">3.4</text:span><text:span text:style-name="T1499">.<text:s/></text:span><text:span text:style-name="T1500">Administratorius<text:s/></text:span><text:span text:style-name="T1501">– Kadastro tvarkytojo vadovo paskirtas darbuotojas, atliekantis Kadastro priežiūrą, užtikrinantis jo veikimą ir Kadastro duomenų ir Kadastro informacijos saugą.</text:span></text:p>
      <text:p text:style-name="P1502"><text:span text:style-name="T1503">3.5</text:span><text:span text:style-name="T1504">.<text:s/></text:span><text:span text:style-name="T1505">Saugos įgaliotinis</text:span><text:span text:style-name="T1506"><text:s/>– Kadastro tvarkytojo vadovo paskirtas darbuotojas, koordinuojantis ir prižiūrintis saugos politikos įgyvendinimą Kadastre.</text:span></text:p>
      <text:p text:style-name="P1507"><text:span text:style-name="T1508">3.6</text:span><text:span text:style-name="T1509">.<text:s/></text:span><text:span text:style-name="T1510">Kadastro naudotojas</text:span><text:span text:style-name="T1511"><text:s/>– Kadastro valdytojo valstybės tarnautojas ar darbuotojas, dirbantis pagal darbo sutartį, arba Kadastro tvarkytojo darbuotojas, dirbantis pagal darbo sutartį, teisės aktų nustatyta tvarka pagal kompetenciją naudojantis ir (ar) tvarkantis elektroninę informaciją.</text:span></text:p>
      <text:p text:style-name="P1512"><text:span text:style-name="T1513">3.7</text:span><text:span text:style-name="T1514">. Kitos Tvarkymo taisyklėse vartojamos sąvokos atitinka Tvarkymo taisyklių 2 punkte nurodytuose teisės aktuose apibrėžtas sąvokas.</text:span></text:p>
      <text:p text:style-name="P1515"><text:span text:style-name="T1516">4</text:span><text:span text:style-name="T1517">.</text:span><text:span text:style-name="T1518"><text:tab/>Administravimo taisyklės taikomos visiems Kadastro naudotojams, administratoriui, saugos įgaliotiniui, duomenų valdymo įgaliotiniui, kurių prieigos prie Kadastro duomenų ir Kadastro informacijos teisės paremtos Kadastro duomenų ir Kadastro informacijos saugumo, stabilumo, operatyvumo principais.</text:span></text:p>
      <text:p text:style-name="P1519"><text:span text:style-name="T1520">5</text:span><text:span text:style-name="T1521">.</text:span><text:span text:style-name="T1522"><text:tab/>Kadastro naudotojams prieiga prie Kadastro duomenų ir Kadastro informacijos suteikiama vadovaujantis šiais principais:</text:span></text:p>
      <text:p text:style-name="P1523"><text:span text:style-name="T1524">5.1</text:span><text:span text:style-name="T1525">.</text:span><text:span text:style-name="T1526"><text:tab/>Kadastro naudotojams prieiga turi būti suteikiama tik prie tų Kadastro duomenų ir Kadastro informacijos ir tik tokia apimtimi, kuri reikalinga Kadastro naudotojo tarnybinėms arba darbo funkcijoms atlikti;</text:span></text:p>
      <text:p text:style-name="P1527"><text:span text:style-name="T1528">5.2</text:span><text:span text:style-name="T1529">.</text:span><text:span text:style-name="T1530"><text:tab/>Kadastro duomenis ir Kadastro informaciją gali keisti (sukurti, papildyti ar panaikinti) tik tokią teisę turintys Kadastro <text:s/>naudotojai;</text:span></text:p>
      <text:p text:style-name="P1531"><text:span text:style-name="T1532">5.3</text:span><text:span text:style-name="T1533">.</text:span><text:span text:style-name="T1534"><text:tab/>prieiga prie Kadastro duomenų ir Kadastro informacijos ir teisė ją keisti suteikiama tik atlikus Kadastro naudotojo atpažinimą ir patvirtinus jo tapatybę.<text:s/></text:span></text:p>
      <text:p text:style-name="P1535"/>
      <text:p text:style-name="P1536"><text:span text:style-name="T1537">II</text:span><text:span text:style-name="T1538"><text:s/>SKYRIUS</text:span></text:p>
      <text:p text:style-name="P1539"><text:span text:style-name="T1540">kadastro NAUDOTOJŲ ir administratoriaus įgaliojimai, TEISĖS IR PAREIGOS</text:span></text:p>
      <text:p text:style-name="P1541"/>
      <text:p text:style-name="P1542"><text:span text:style-name="T1543">6</text:span><text:span text:style-name="T1544">.</text:span><text:span text:style-name="T1545"><text:tab/>Kadastro naudotojai turi teisę:</text:span></text:p>
      <text:p text:style-name="P1546"><text:span text:style-name="T1547">6.1</text:span><text:span text:style-name="T1548">.</text:span><text:span text:style-name="T1549"><text:tab/>naudotis tik tomis Kadastro funkcijomis, Kadastro duomenimis ir Kadastro informacija, kurie yra reikalingi jų tarnybinėms arba darbo funkcijoms atlikti ir prie kurios prieiga jiems buvo suteikta administratoriaus;</text:span></text:p>
      <text:p text:style-name="P1550"><text:span text:style-name="T1551">6.2</text:span><text:span text:style-name="T1552">.</text:span><text:span text:style-name="T1553"><text:tab/><text:s/>gauti informaciją apie jų naudojamų Kadastro duomenų ir Kadastro informacijos apsaugos lygį bei taikomas apsaugos priemones;</text:span></text:p>
      <text:p text:style-name="P1554"><text:span text:style-name="T1555">6.3</text:span><text:span text:style-name="T1556">.</text:span><text:span text:style-name="T1557"><text:tab/>administratoriui ir saugos įgaliotiniui teikti siūlymus dėl papildomų apsaugos priemonių taikymo;</text:span></text:p>
      <text:p text:style-name="P1558"><text:span text:style-name="T1559">6.4</text:span><text:span text:style-name="T1560">.</text:span><text:span text:style-name="T1561"><text:tab/><text:s/>kreiptis į administratorių ar saugos įgaliotinį dėl neveikiančio ar netinkamai veikiančio Kadastro;</text:span></text:p>
      <text:p text:style-name="P1562"><text:span text:style-name="T1563">6.5</text:span><text:span text:style-name="T1564">.</text:span><text:span text:style-name="T1565"><text:tab/>Kadastro naudotojai turi teisę atlikti kitus veiksmus, numatytus Kadastro saugos politikos įgyvendinamuosiuose teisės aktuose.</text:span></text:p>
      <text:p text:style-name="P1566"><text:span text:style-name="T1567">7</text:span><text:span text:style-name="T1568">.</text:span><text:span text:style-name="T1569"><text:tab/>Kadastro naudotojai privalo:</text:span></text:p>
      <text:p text:style-name="P1570"><text:span text:style-name="T1571">7.1</text:span><text:span text:style-name="T1572">.</text:span><text:span text:style-name="T1573"><text:tab/>naudoti Kadastro duomenis ir Kadastro informaciją tik tarnybinėms arba darbo funkcijoms atlikti;</text:span></text:p>
      <text:p text:style-name="P1574"><text:span text:style-name="T1575">7.2</text:span><text:span text:style-name="T1576">.</text:span><text:span text:style-name="T1577"><text:tab/>nedelsiant pranešti administratoriui apie pastebėtus Kadastro saugos politiką įgyvendinančių teisės aktų pažeidimus, veiksmus, turinčius nusikalstamos veikos požymių, neveikiančias arba netinkamai veikiančias duomenų ir informacijos saugos užtikrinimo priemones;</text:span></text:p>
      <text:p text:style-name="P1578"><text:span text:style-name="T1579">7.3</text:span><text:span text:style-name="T1580">.</text:span><text:span text:style-name="T1581"><text:tab/>užtikrinti jų naudojamų Kadastro duomenų ir Kadastro informacijos konfidencialumą bei vientisumą, savo veiksmais netrikdyti Kadastro duomenų ir Kadastro informacijos prieinamumo;<text:s/></text:span></text:p>
      <text:p text:style-name="P1582"><text:span text:style-name="T1583">7.4</text:span><text:span text:style-name="T1584">.</text:span><text:span text:style-name="T1585"><text:tab/>baigus darbą ar pasitraukiant iš darbo vietos imtis priemonių, kad su Kadastro duomenimis ir Kadastro informacija negalėtų susipažinti pašaliniai asmenys: įjungti slaptažodžiu apsaugotą ekrano užsklandą, dokumentus, kuriuose yra Kadastro duomenys ir (ar) Kadastro informacija, ar jų kopijas darbo vietoje laikyti pašaliniams asmenims nematomoje vietoje;</text:span></text:p>
      <text:p text:style-name="P1586"><text:span text:style-name="T1587">7.5</text:span><text:span text:style-name="T1588">.</text:span><text:span text:style-name="T1589"><text:tab/>raštu arba el. priemonėmis susipažinti ir laikytis Kadastro saugos nuostatų, Georeferencinio pagrindo kadastro saugaus elektroninės informacijos tvarkymo taisyklių, Georeferencinio pagrindo kadastro veiklos tęstinumo valdymo plano ir šių Administravimo taisyklių reikalavimų;</text:span></text:p>
      <text:p text:style-name="P1590"><text:span text:style-name="T1591">7.6</text:span><text:span text:style-name="T1592">.</text:span><text:span text:style-name="T1593"><text:tab/>pranešti saugos įgaliotiniui arba administratoriui apie slaptažodžio užblokavimą ar užmiršimą;</text:span></text:p>
      <text:p text:style-name="P1594"><text:span text:style-name="T1595">7.7</text:span><text:span text:style-name="T1596">.</text:span><text:span text:style-name="T1597"><text:tab/>vykdyti kitas pareigas, nustatytas Kadastro saugos</text:span><text:span text:style-name="T1598"><text:s/>politikos įgyvendinamuosiuose teisės aktuose.</text:span></text:p>
      <text:p text:style-name="P1599"><text:span text:style-name="T1600">8</text:span><text:span text:style-name="T1601">.</text:span><text:span text:style-name="T1602"><text:tab/>Kadastro naudotojui draudžiama:<text:s/></text:span></text:p>
      <text:p text:style-name="P1603"><text:span text:style-name="T1604">8.1</text:span><text:span text:style-name="T1605">.</text:span><text:span text:style-name="T1606"><text:tab/>leisti prisijungti prie Kadastro pašaliniam asmeniui, kuriam nesuteikta prieigos teisė;</text:span></text:p>
      <text:p text:style-name="P1607"><text:span text:style-name="T1608">8.2</text:span><text:span text:style-name="T1609">.</text:span><text:span text:style-name="T1610"><text:tab/>be<text:s/></text:span><text:span text:style-name="T1611">priežiūros</text:span><text:span text:style-name="T1612"><text:s/>palikti kompiuterį neužrakintu ekranu;<text:s/></text:span></text:p>
      <text:p text:style-name="P1613"><text:span text:style-name="T1614">8.3</text:span><text:span text:style-name="T1615">.</text:span><text:span text:style-name="T1616"><text:tab/>įrašyti Kadastro duomenis į keičiamąją laikmeną ar kitais būdais juos saugoti, išskyrus teisės aktuose nustatytus atvejus arba vykdant VĮ „GIS-Centras“ sutartinius įsipareigojimus;</text:span></text:p>
      <text:p text:style-name="P1617"><text:span text:style-name="T1618">8.4</text:span><text:span text:style-name="T1619">.</text:span><text:span text:style-name="T1620"><text:tab/>platinti Kadastre esančius duomenis ir informaciją, daryti jų kopijas ar kitu būdu juos dauginti, išskyrus teisės aktuose nustatytus atvejus;</text:span></text:p>
      <text:p text:style-name="P1621"><text:span text:style-name="T1622">8.5</text:span><text:span text:style-name="T1623">.</text:span><text:span text:style-name="T1624"><text:tab/>kompiuteryje naudotis nelegalia programine įranga ar programine įranga, nesusijusia su jų tiesiogine veikla ir funkcijomis.</text:span></text:p>
      <text:p text:style-name="P1625"><text:span text:style-name="T1626">9</text:span><text:span text:style-name="T1627">.</text:span><text:span text:style-name="T1628"><text:tab/>Administratorius turi teisę:</text:span></text:p>
      <text:p text:style-name="P1629"><text:span text:style-name="T1630">9.1</text:span><text:span text:style-name="T1631">.</text:span><text:span text:style-name="T1632"><text:tab/>matyti visų Kadastro naudotojų identifikavimo ir suteiktų teisių duomenis;</text:span></text:p>
      <text:p text:style-name="P1633"><text:span text:style-name="T1634">9.2</text:span><text:span text:style-name="T1635">.</text:span><text:span text:style-name="T1636"><text:tab/>matyti visų Kadastro naudotojų su Kadastro duomenimis ir Kadastro informacija atliktus veiksmus;</text:span></text:p>
      <text:p text:style-name="P1637"><text:span text:style-name="T1638">9.3</text:span><text:span text:style-name="T1639">.</text:span><text:span text:style-name="T1640"><text:tab/>atlikti užklausas Kadastre pagal pasirinktus paieškos kriterijus;</text:span></text:p>
      <text:p text:style-name="P1641"><text:span text:style-name="T1642">9.4</text:span><text:span text:style-name="T1643">.</text:span><text:span text:style-name="T1644"><text:tab/><text:s/>pateikti paklausimus Kadastro valdytojui ir (ar) Kadastro tvarkytojui dėl Kadastro naudotojų duomenų patikslinimo;</text:span></text:p>
      <text:p text:style-name="P1645"><text:span text:style-name="T1646">9.5</text:span><text:span text:style-name="T1647">.</text:span><text:span text:style-name="T1648"><text:tab/>fiziškai prieiti prie Kadastro techninės ir sisteminės programinės įrangos.</text:span></text:p>
      <text:p text:style-name="P1649"><text:span text:style-name="T1650">10</text:span><text:span text:style-name="T1651">.</text:span><text:span text:style-name="T1652"><text:tab/>Administratorius privalo:</text:span></text:p>
      <text:p text:style-name="P1653"><text:span text:style-name="T1654">10.1</text:span><text:span text:style-name="T1655">.</text:span><text:span text:style-name="T1656"><text:tab/>registruoti naujus Kadastro naudotojus;</text:span></text:p>
      <text:p text:style-name="P1657"><text:span text:style-name="T1658">10.2</text:span><text:span text:style-name="T1659">.</text:span><text:span text:style-name="T1660"><text:tab/>tvarkyti esamų Kadastro naudotojų duomenis;</text:span></text:p>
      <text:p text:style-name="P1661"><text:span text:style-name="T1662">10.3</text:span><text:span text:style-name="T1663">.</text:span><text:span text:style-name="T1664"><text:tab/>tikrinti, ar nėra nepatvirtintų<text:s/></text:span><text:span text:style-name="T1665">Kadastro</text:span><text:span text:style-name="T1666"><text:s/>naudotojų paskyrų;</text:span></text:p>
      <text:p text:style-name="P1667"><text:span text:style-name="T1668">10.4</text:span><text:span text:style-name="T1669">.</text:span><text:span text:style-name="T1670"><text:tab/>užtikrinti, kad Kadastro naudotojų veiksmai būtų registruojami elektroniniame Kadastro naudotojų veiksmų žurnale;<text:s/></text:span></text:p>
      <text:p text:style-name="P1671"><text:span text:style-name="T1672">10.5</text:span><text:span text:style-name="T1673">.</text:span><text:span text:style-name="T1674"><text:tab/>tvarkyti Kadastro vidinius klasifikatorius, esančius Kadastro klasifikatorių funkciniame modulyje;</text:span></text:p>
      <text:p text:style-name="P1675"><text:span text:style-name="T1676">10.6</text:span><text:span text:style-name="T1677">.</text:span><text:span text:style-name="T1678"><text:tab/><text:s/>konsultuoti Kadastro naudotojus dėl Kadastro veikimo ir kitais su Kadastru susijusiais klausimais;</text:span></text:p>
      <text:p text:style-name="P1679"><text:span text:style-name="T1680">10.7</text:span><text:span text:style-name="T1681">.</text:span><text:span text:style-name="T1682"><text:tab/>vykdyti Kadastro techninės priežiūros funkcijas;</text:span></text:p>
      <text:p text:style-name="P1683"><text:span text:style-name="T1684">10.8</text:span><text:span text:style-name="T1685">.</text:span><text:span text:style-name="T1686"><text:tab/>pagal kompetenciją užtikrinti nepertraukiamą Kadastro techninės ir sisteminės programinės įrangos veikimą;</text:span></text:p>
      <text:p text:style-name="P1687"><text:span text:style-name="T1688">10.9</text:span><text:span text:style-name="T1689">.</text:span><text:span text:style-name="T1690"><text:tab/>periodiškai, bet ne rečiau kaip kartą per 6 mėnesius, atlikti Kadastro naudotojų kompiuteriuose įdiegtos programinės įrangos naudojimo kontrolę;</text:span></text:p>
      <text:p text:style-name="P1691"><text:span text:style-name="T1692">10.10</text:span><text:span text:style-name="T1693">.</text:span><text:span text:style-name="T1694"><text:tab/>dalyvauti atliekant Kadastro rizikos veiksnių įvertinimą, rengiant Kadastro rizikos veiksnių įvertinimo ataskaitą ir rizikos veiksnių įvertinimo ir rizikos veiksnių valdymo priemonių planą;</text:span></text:p>
      <text:p text:style-name="P1695"><text:span text:style-name="T1696">10.11</text:span><text:span text:style-name="T1697">.</text:span><text:span text:style-name="T1698"><text:tab/>atlikti Kadastre taikomų saugumo reikalavimų atitikties vertinimą.</text:span></text:p>
      <text:p text:style-name="P1699"><text:span text:style-name="T1700">11</text:span><text:span text:style-name="T1701">.</text:span><text:span text:style-name="T1702"><text:tab/>Administratoriui draudžiama suteikti prieigos teises prie Kadastro ne Kadastro naudotojams.</text:span></text:p>
      <text:p text:style-name="P1703"><text:span text:style-name="T1704">12</text:span><text:span text:style-name="T1705">.</text:span><text:span text:style-name="T1706"><text:tab/>Administratoriaus ir saugos įgaliotinio funkcijos reglamentuotos Kadastro saugos nuostatuose ir kituose Kadastro saugos politiką įgyvendinančiuose teisės aktuose.</text:span></text:p>
      <text:p text:style-name="P1707"><text:span text:style-name="T1708">13</text:span><text:span text:style-name="T1709">.</text:span><text:span text:style-name="T1710"><text:tab/>Administratorius turi prieigos prie Kadastro elektroninės informacijos teisę (elektroninės informacijos skaitymas, kūrimas, atnaujinimas, naikinimas, Kadastro naudotojų informacijos, prieigos teisių redagavimas ir kt.).</text:span></text:p>
      <text:p text:style-name="P1711"/>
      <text:p text:style-name="P1712"><text:span text:style-name="T1713">III</text:span><text:span text:style-name="T1714"><text:s/>skyrius</text:span></text:p>
      <text:p text:style-name="P1715"><text:span text:style-name="T1716">SAUGAUS elektroninės informacijos TEIKIMO KADASTRo NAUDOTOJAMS KONTROLĖS TVARKA</text:span></text:p>
      <text:p text:style-name="P1717"/>
      <text:p text:style-name="P1718"><text:span text:style-name="T1719">14</text:span><text:span text:style-name="T1720">.</text:span><text:span text:style-name="T1721"><text:tab/>Už Kadastro naudotojų registravimą, išregistravimą, prieigos prie Kadastro teisių suteikimą ir panaikinimą atsakingas administratorius.</text:span></text:p>
      <text:p text:style-name="P1722"><text:span text:style-name="T1723">15</text:span><text:span text:style-name="T1724">.</text:span><text:span text:style-name="T1725"><text:tab/>Prašymą naudotojui suteikti arba panaikinti prieigos prie Kadastro duomenų ir Kadastro informacijos teisę administratoriui pateikia duomenų valdymo įgaliotinis. Administratorius per 2 darbo dienas nuo šio prašymo gavimo dienos suteikia arba panaikina Kadastro naudotojui prieigos prie Kadastro duomenų ir Kadastro informacijos teisę.</text:span></text:p>
      <text:p text:style-name="P1726"><text:span text:style-name="T1727">16</text:span><text:span text:style-name="T1728">.</text:span><text:span text:style-name="T1729"><text:tab/>Administratorius, suteikdamas Kadastro naudotojui prieigos prie Kadastro duomenų ir Kadastro informacijos teisę, Kadastro naudotojui suteikia unikalų prisijungimo prie Kadastro vardą ir laikiną slaptažodį, kuriuos ne vėliau kaip per 2 darbo dienas nuo prašymo gavimo dienos praneša Kadastro naudotojui.</text:span></text:p>
      <text:p text:style-name="P1730"><text:span text:style-name="T1731">17</text:span><text:span text:style-name="T1732">.</text:span><text:span text:style-name="T1733"><text:tab/>Kadastro naudotojai prisijungti prie Kadastro gali tik su administratoriaus suteiktais unikaliais vardais ir slaptažodžiais.</text:span></text:p>
      <text:p text:style-name="P1734"><text:span text:style-name="T1735">18</text:span><text:span text:style-name="T1736">.</text:span><text:span text:style-name="T1737"><text:tab/>Slaptažodžiai negali būti saugomi ar perduodami atviru tekstu. Saugos įgaliotinio sprendimu tik laikinas slaptažodis gali būti perduodamas atviru tekstu, tačiau atskirai nuo prisijungimo vardo ir tik tuo atveju, jeigu Kadastro naudotojas neturi galimybės iššifruoti gauto užšifruoto slaptažodžio arba nėra techninių galimybių Kadastro naudotojui perduoti slaptažodžio šifruotu kanalu ar saugiu elektroninių ryšių tinklu.</text:span></text:p>
      <text:p text:style-name="P1738"><text:span text:style-name="T1739">19</text:span><text:span text:style-name="T1740">.</text:span><text:span text:style-name="T1741"><text:tab/>Kadastro dalys, patvirtinančios Kadastro naudotojo tapatumą, turi drausti automatiškai išsaugoti slaptažodžius.</text:span></text:p>
      <text:p text:style-name="P1742"><text:span text:style-name="T1743">20</text:span><text:span text:style-name="T1744">.</text:span><text:span text:style-name="T1745"><text:tab/>Kadastro naudotojo prisijungimo prie Kadastro slaptažodžiui yra keliami šie reikalavimai:</text:span></text:p>
      <text:p text:style-name="P1746"><text:span text:style-name="T1747">20.1</text:span><text:span text:style-name="T1748">.</text:span><text:span text:style-name="T1749"><text:tab/>slaptažodis turi būti ne trumpesnės kaip 12 simbolių kombinacijos, sudarytos iš didžiųjų ir mažųjų raidžių, skaitmenų ir specialiųjų simbolių;</text:span></text:p>
      <text:p text:style-name="P1750"><text:span text:style-name="T1751">20.2</text:span><text:span text:style-name="T1752"><text:tab/></text:span><text:span text:style-name="T1753"><text:tab/>slaptažodžiams neturi būti naudojama asmeninio pobūdžio informacija;</text:span></text:p>
      <text:p text:style-name="P1754"><text:span text:style-name="T1755">20.3</text:span><text:span text:style-name="T1756">.</text:span><text:span text:style-name="T1757"><text:tab/>slaptažodis turi būti keičiamas ne rečiau kaip kas 2 mėnesius;</text:span></text:p>
      <text:p text:style-name="P1758"><text:span text:style-name="T1759">20.4</text:span><text:span text:style-name="T1760">.</text:span><text:span text:style-name="T1761"><text:tab/>keičiant slaptažodį neleidžiama pasirinkti slaptažodžio iš buvusių 6 paskutinių slaptažodžių;</text:span></text:p>
      <text:p text:style-name="P1762"><text:span text:style-name="T1763">20.5</text:span><text:span text:style-name="T1764">.</text:span><text:span text:style-name="T1765"><text:tab/>Kadastro naudotojas, pirmą kartą gavęs administratoriaus suteiktą prisijungimo prie Kadastro vardą ir laikiną slaptažodį, turi prisijungti prie Kadastro ir nedelsdamas laikiną slaptažodį pakeisti;</text:span></text:p>
      <text:p text:style-name="P1766"><text:span text:style-name="T1767">20.6</text:span><text:span text:style-name="T1768">.</text:span><text:span text:style-name="T1769"><text:tab/>didžiausias leistinas mėginimų įvesti teisingą prisijungimo prie Kadastro slaptažodį skaičius – 5 kartai. Kadastro naudotojui 5 kartus neteisingai įvedus prisijungimo prie Kadastro slaptažodį, Kadastro sistema užsirakina ir Kadastro naudotojui 15 minučių neleidžiama identifikuotis;</text:span></text:p>
      <text:p text:style-name="P1770"><text:span text:style-name="T1771">20.7</text:span><text:span text:style-name="T1772">.</text:span><text:span text:style-name="T1773"><text:tab/>Kadastro naudotojas privalo saugoti slaptažodį ir jo neatskleisti;</text:span></text:p>
      <text:p text:style-name="P1774"><text:span text:style-name="T1775">20.8</text:span><text:span text:style-name="T1776">.</text:span><text:span text:style-name="T1777"><text:tab/>Kadastro naudotojas, įtaręs, kad kiti asmenys sužinojo slaptažodį, privalo nedelsdamas jį pakeisti ir apie tai pranešti administratoriui;</text:span></text:p>
      <text:p text:style-name="P1778"><text:span text:style-name="T1779">21</text:span><text:span text:style-name="T1780">.</text:span><text:span text:style-name="T1781"><text:tab/>Administratoriaus prisijungimo prie Kadastro slaptažodžiui yra keliami šie reikalavimai:</text:span></text:p>
      <text:p text:style-name="P1782"><text:span text:style-name="T1783">21.1</text:span><text:span text:style-name="T1784">.</text:span><text:span text:style-name="T1785"><text:tab/>administratoriaus prisijungimo prie Kadastro slaptažodis turi būti ne trumpesnės kaip 12 simbolių kombinacijos, sudarytos iš didžiųjų ir mažųjų raidžių, skaitmenų ir specialiųjų simbolių;</text:span></text:p>
      <text:p text:style-name="P1786"><text:span text:style-name="T1787">21.2</text:span><text:span text:style-name="T1788">.</text:span><text:span text:style-name="T1789"><text:tab/>administratorius prisijungimo prie Kadastro slaptažodžiui negali naudoti asmeninio pobūdžio informacijos;</text:span></text:p>
      <text:p text:style-name="P1790"><text:span text:style-name="T1791">21.3</text:span><text:span text:style-name="T1792"><text:tab/></text:span><text:span text:style-name="T1793"><text:tab/>administratoriaus prisijungimo prie Kadastro slaptažodis turi būti keičiamas ne rečiau kaip kas 2 mėnesius;</text:span></text:p>
      <text:p text:style-name="P1794"><text:span text:style-name="T1795">21.4</text:span><text:span text:style-name="T1796">.</text:span><text:span text:style-name="T1797"><text:tab/>keičiant prisijungimo prie Kadastro slaptažodį neleidžiama pasirinkti slaptažodžio iš buvusių 6 paskutinių slaptažodžių.</text:span></text:p>
      <text:p text:style-name="P1798"><text:span text:style-name="T1799">22</text:span><text:span text:style-name="T1800">.</text:span><text:span text:style-name="T1801"><text:tab/>Administratorius, iš Kadastro valdytojo ar Kadastro tvarkytojo gavęs rašytinį prašymą apriboti Kadastro naudotojo prieigos teises, nedelsdamas apriboja nurodyto Kadastro naudotojo prieigą prie Kadastro ir apie tai raštu informuoja Kadastro valdytoją ar Kadastro tvarkytoją.</text:span></text:p>
      <text:p text:style-name="P1802"><text:span text:style-name="T1803">23</text:span><text:span text:style-name="T1804">.</text:span><text:span text:style-name="T1805"><text:tab/>Kadastro naudotojui teisė dirbti su konkrečia elektronine informacija yra sustabdoma kai naudotojas nevykdo Kadastro funkcijų.<text:s/></text:span></text:p>
      <text:p text:style-name="P1806"><text:span text:style-name="T1807">24</text:span><text:span text:style-name="T1808">.</text:span><text:span text:style-name="T1809"><text:tab/>Pasibaigus tarnybos ar darbo santykiams Kadastro naudotojui panaikinama Kadastro paskyra;</text:span></text:p>
      <text:p text:style-name="P1810"><text:span text:style-name="T1811">25</text:span><text:span text:style-name="T1812">.</text:span><text:span text:style-name="T1813"><text:tab/>Leistinas nuotolinio Kadastro naudotojų prisijungimo prie Kadastro būdas yra virtualaus kompiuterių tinklo (angl. Virtual Private Network) paslauga.</text:span></text:p>
      <text:p text:style-name="P1814"/>
      <text:p text:style-name="P1815"><text:span text:style-name="T1816">IV</text:span><text:span text:style-name="T1817"><text:s/>SKYRIUS</text:span></text:p>
      <text:p text:style-name="P1818"><text:span text:style-name="T1819">BAIGIAMOSIOS NUOSTATOS</text:span></text:p>
      <text:p text:style-name="P1820"/>
      <text:p text:style-name="P1821"><text:span text:style-name="T1822">26</text:span><text:span text:style-name="T1823">.</text:span><text:span text:style-name="T1824"><text:tab/>Kadastro naudotojai, administratorius, duomenų valdymo įgaliotinis ir saugos įgaliotinis, pažeidę šių Administravimo taisyklių ir kitų saugos politiką įgyvendinančių teisės aktų nuostatas, atsako teisės aktų nustatyta tvarka.<text:s/></text:span></text:p>
      <text:p text:style-name="P1825"><text:span text:style-name="T18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style:style style:name="P702" style:parent-style-name="Normal" style:family="paragraph">
      <style:paragraph-properties>
        <style:tab-stops>
          <style:tab-stop style:type="center" style:position="3.4625in"/>
          <style:tab-stop style:type="right" style:position="6.925in"/>
        </style:tab-stops>
      </style:paragraph-properties>
    </style:style>
    <style:style style:name="P703" style:parent-style-name="Normal" style:family="paragraph">
      <style:paragraph-properties>
        <style:tab-stops>
          <style:tab-stop style:type="center" style:position="3.4625in"/>
          <style:tab-stop style:type="right" style:position="6.925in"/>
        </style:tab-stops>
      </style:paragraph-properties>
    </style:style>
    <style:style style:name="P70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8888in" fo:margin-left="0.7875in" fo:margin-bottom="0.3937in" fo:margin-right="0.7875in" style:num-format="1" style:writing-mode="lr-tb">
        <style:footnote-sep style:width="0.007in" style:rel-width="33%" style:color="#000000" style:line-style="solid" style:adjustment="left"/>
      </style:page-layout-properties>
    </style:page-layout>
    <style:style style:name="P856" style:parent-style-name="Header" style:family="paragraph">
      <style:paragraph-properties fo:text-align="center"/>
    </style:style>
    <style:style style:name="P857" style:parent-style-name="Normal" style:family="paragraph">
      <style:paragraph-properties>
        <style:tab-stops>
          <style:tab-stop style:type="center" style:position="3.4625in"/>
          <style:tab-stop style:type="right" style:position="6.925in"/>
        </style:tab-stops>
      </style:paragraph-properties>
    </style:style>
    <style:style style:name="P858" style:parent-style-name="Normal" style:family="paragraph">
      <style:paragraph-properties>
        <style:tab-stops>
          <style:tab-stop style:type="center" style:position="3.4625in"/>
          <style:tab-stop style:type="right" style:position="6.925in"/>
        </style:tab-stops>
      </style:paragraph-properties>
    </style:style>
    <style:style style:name="P85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6" style:parent-style-name="Header" style:family="paragraph">
      <style:paragraph-properties fo:text-align="center"/>
    </style:style>
    <style:style style:name="P1057" style:parent-style-name="Normal" style:family="paragraph">
      <style:paragraph-properties>
        <style:tab-stops>
          <style:tab-stop style:type="center" style:position="3.4625in"/>
          <style:tab-stop style:type="right" style:position="6.925in"/>
        </style:tab-stops>
      </style:paragraph-properties>
    </style:style>
    <style:style style:name="P1058" style:parent-style-name="Normal" style:family="paragraph">
      <style:paragraph-properties>
        <style:tab-stops>
          <style:tab-stop style:type="center" style:position="3.4625in"/>
          <style:tab-stop style:type="right" style:position="6.925in"/>
        </style:tab-stops>
      </style:paragraph-properties>
    </style:style>
    <style:style style:name="P105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179" style:parent-style-name="Header" style:family="paragraph">
      <style:paragraph-properties fo:text-align="center"/>
    </style:style>
    <style:style style:name="P1180" style:parent-style-name="Normal" style:family="paragraph">
      <style:paragraph-properties>
        <style:tab-stops>
          <style:tab-stop style:type="center" style:position="3.4625in"/>
          <style:tab-stop style:type="right" style:position="6.925in"/>
        </style:tab-stops>
      </style:paragraph-properties>
    </style:style>
    <style:style style:name="P1181" style:parent-style-name="Normal" style:family="paragraph">
      <style:paragraph-properties>
        <style:tab-stops>
          <style:tab-stop style:type="center" style:position="3.4625in"/>
          <style:tab-stop style:type="right" style:position="6.925in"/>
        </style:tab-stops>
      </style:paragraph-properties>
    </style:style>
    <style:style style:name="P118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0.7875in" fo:margin-bottom="1.0833in" fo:margin-right="0.7875in" style:num-format="1" style:writing-mode="lr-tb">
        <style:footnote-sep style:width="0.007in" style:rel-width="33%" style:color="#000000" style:line-style="solid" style:adjustment="left"/>
      </style:page-layout-properties>
    </style:page-layout>
    <style:style style:name="P1263" style:parent-style-name="Header" style:family="paragraph">
      <style:paragraph-properties fo:text-align="center"/>
    </style:style>
    <style:style style:name="P1264" style:parent-style-name="Normal" style:family="paragraph">
      <style:paragraph-properties>
        <style:tab-stops>
          <style:tab-stop style:type="center" style:position="3.4625in"/>
          <style:tab-stop style:type="right" style:position="6.925in"/>
        </style:tab-stops>
      </style:paragraph-properties>
    </style:style>
    <style:style style:name="P1265" style:parent-style-name="Normal" style:family="paragraph">
      <style:paragraph-properties>
        <style:tab-stops>
          <style:tab-stop style:type="center" style:position="3.4625in"/>
          <style:tab-stop style:type="right" style:position="6.925in"/>
        </style:tab-stops>
      </style:paragraph-properties>
    </style:style>
    <style:style style:name="P126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4923in" fo:margin-left="1.1812in" fo:margin-bottom="0.277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97in"/>
      </style:footer-style>
    </style:page-layout>
    <style:style style:name="P1303" style:parent-style-name="Header" style:family="paragraph">
      <style:paragraph-properties fo:text-align="center"/>
    </style:style>
    <style:style style:name="P1304" style:parent-style-name="Normal" style:family="paragraph">
      <style:paragraph-properties>
        <style:tab-stops>
          <style:tab-stop style:type="center" style:position="3.3465in"/>
          <style:tab-stop style:type="right" style:position="6.693in"/>
        </style:tab-stops>
      </style:paragraph-properties>
    </style:style>
    <style:style style:name="P1305" style:parent-style-name="Normal" style:family="paragraph">
      <style:paragraph-properties>
        <style:tab-stops>
          <style:tab-stop style:type="center" style:position="3.4625in"/>
          <style:tab-stop style:type="right" style:position="6.925in"/>
        </style:tab-stops>
      </style:paragraph-properties>
    </style:style>
    <style:style style:name="P1306" style:parent-style-name="Normal" style:family="paragraph">
      <style:paragraph-properties>
        <style:tab-stops>
          <style:tab-stop style:type="left" style:position="0.5625in"/>
        </style:tab-stops>
      </style:paragraph-properties>
    </style:style>
    <style:page-layout style:name="PL8">
      <style:page-layout-properties fo:page-width="8.268in" fo:page-height="11.693in" style:print-orientation="portrait" fo:margin-top="0.7875in" fo:margin-left="0.9847in" fo:margin-bottom="0.3944in" fo:margin-right="0.5909in" style:num-format="1" style:writing-mode="lr-tb">
        <style:footnote-sep style:width="0.007in" style:rel-width="33%" style:color="#000000" style:line-style="solid" style:adjustment="left"/>
      </style:page-layout-properties>
    </style:page-layout>
    <style:style style:name="P1446" style:parent-style-name="Header" style:family="paragraph">
      <style:paragraph-properties fo:text-align="center"/>
    </style:style>
    <style:style style:name="P1447" style:parent-style-name="Normal" style:family="paragraph">
      <style:paragraph-properties>
        <style:tab-stops>
          <style:tab-stop style:type="center" style:position="3.3465in"/>
          <style:tab-stop style:type="right" style:position="6.693in"/>
        </style:tab-stops>
      </style:paragraph-properties>
    </style:style>
    <style:style style:name="P1448" style:parent-style-name="Normal" style:family="paragraph">
      <style:paragraph-properties>
        <style:tab-stops>
          <style:tab-stop style:type="center" style:position="3.4625in"/>
          <style:tab-stop style:type="right" style:position="6.925in"/>
        </style:tab-stops>
      </style:paragraph-properties>
    </style:style>
    <style:style style:name="P1449" style:parent-style-name="Normal" style:family="paragraph">
      <style:paragraph-properties>
        <style:tab-stops>
          <style:tab-stop style:type="left" style:position="0.5625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4</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01"><text:page-number text:fixed="false">4</text:page-number></text:p>
      </style:header>
      <style:footer>
        <text:p text:style-name="P702"/>
      </style:footer>
    </style:master-page>
    <style:master-page style:next-style-name="MP2" style:name="MPF2" style:page-layout-name="PL2">
      <style:header>
        <text:p text:style-name="P703"/>
      </style:header>
      <style:footer>
        <text:p text:style-name="P704"/>
      </style:footer>
    </style:master-page>
    <style:master-page style:name="MP3" style:page-layout-name="PL3">
      <style:header>
        <text:p text:style-name="P856"><text:page-number text:fixed="false">4</text:page-number></text:p>
      </style:header>
      <style:footer>
        <text:p text:style-name="P857"/>
      </style:footer>
    </style:master-page>
    <style:master-page style:next-style-name="MP3" style:name="MPF3" style:page-layout-name="PL3">
      <style:header>
        <text:p text:style-name="P858"/>
      </style:header>
      <style:footer>
        <text:p text:style-name="P859"/>
      </style:footer>
    </style:master-page>
    <style:master-page style:name="MP4" style:page-layout-name="PL4">
      <style:header>
        <text:p text:style-name="P1056"><text:page-number text:fixed="false">4</text:page-number></text:p>
      </style:header>
      <style:footer>
        <text:p text:style-name="P1057"/>
      </style:footer>
    </style:master-page>
    <style:master-page style:next-style-name="MP4" style:name="MPF4" style:page-layout-name="PL4">
      <style:header>
        <text:p text:style-name="P1058"/>
      </style:header>
      <style:footer>
        <text:p text:style-name="P1059"/>
      </style:footer>
    </style:master-page>
    <style:master-page style:name="MP5" style:page-layout-name="PL5">
      <style:header>
        <text:p text:style-name="P1179"><text:page-number text:fixed="false">4</text:page-number></text:p>
      </style:header>
      <style:footer>
        <text:p text:style-name="P1180"/>
      </style:footer>
    </style:master-page>
    <style:master-page style:next-style-name="MP5" style:name="MPF5" style:page-layout-name="PL5">
      <style:header>
        <text:p text:style-name="P1181"/>
      </style:header>
      <style:footer>
        <text:p text:style-name="P1182"/>
      </style:footer>
    </style:master-page>
    <style:master-page style:name="MP6" style:page-layout-name="PL6">
      <style:header>
        <text:p text:style-name="P1263"><text:page-number text:fixed="false">4</text:page-number></text:p>
      </style:header>
      <style:footer>
        <text:p text:style-name="P1264"/>
      </style:footer>
    </style:master-page>
    <style:master-page style:next-style-name="MP6" style:name="MPF6" style:page-layout-name="PL6">
      <style:header>
        <text:p text:style-name="P1265"/>
      </style:header>
      <style:footer>
        <text:p text:style-name="P1266"/>
      </style:footer>
    </style:master-page>
    <style:master-page style:name="MP7" style:page-layout-name="PL7">
      <style:header>
        <text:p text:style-name="P1303"><text:page-number text:fixed="false">6</text:page-number></text:p>
      </style:header>
      <style:footer>
        <text:p text:style-name="P1304"/>
      </style:footer>
    </style:master-page>
    <style:master-page style:next-style-name="MP7" style:name="MPF7" style:page-layout-name="PL7">
      <style:header>
        <text:p text:style-name="P1305"/>
      </style:header>
      <style:footer>
        <text:p text:style-name="P1306"/>
      </style:footer>
    </style:master-page>
    <style:master-page style:name="MP8" style:page-layout-name="PL8">
      <style:header>
        <text:p text:style-name="P1446"><text:page-number text:fixed="false">6</text:page-number></text:p>
      </style:header>
      <style:footer>
        <text:p text:style-name="P1447"/>
      </style:footer>
    </style:master-page>
    <style:master-page style:next-style-name="MP8" style:name="MPF8" style:page-layout-name="PL8">
      <style:header>
        <text:p text:style-name="P1448"/>
      </style:header>
      <style:footer>
        <text:p text:style-name="P1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lina</meta:initial-creator>
    <dc:creator>adlibuser</dc:creator>
    <meta:creation-date>2024-10-10T11:01:00Z</meta:creation-date>
    <dc:date>2024-10-10T11:01:00Z</dc:date>
    <meta:print-date>2018-11-08T12:09:00Z</meta:print-date>
    <meta:template xlink:href="Normal.dotm" xlink:type="simple"/>
    <meta:editing-cycles>2</meta:editing-cycles>
    <meta:editing-duration>PT0S</meta:editing-duration>
    <meta:document-statistic meta:page-count="5" meta:paragraph-count="675" meta:word-count="9377" meta:character-count="77723" meta:row-count="1210" meta:non-whitespace-character-count="69021"/>
  </office:meta>
</office:document-meta>
</file>