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 style:text-position="super 62.5%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 style:text-position="super 62.5%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43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IŠKŲ ĮSTATYMO NR. I-671 PAPILDYMO 10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birželio</text:span><text:span text:style-name="T27"><text:s/></text:span><text:span text:style-name="T28">6</text:span><text:span text:style-name="T29"><text:s/>d. Nr.<text:s/></text:span><text:span text:style-name="T30">XIII-218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10</text:span><text:span text:style-name="T39">1</text:span><text:span text:style-name="T40"><text:s/>straipsniu</text:span></text:p>
        <text:p text:style-name="P41"><text:span text:style-name="T42">Papildyti Įstatymą 10</text:span><text:span text:style-name="T43">1<text:s/></text:span><text:span text:style-name="T44">straipsniu:</text:span></text:p>
        <text:p text:style-name="P45"><text:span text:style-name="T46">„</text:span><text:span text:style-name="T47">10</text:span><text:span text:style-name="T48">1</text:span><text:span text:style-name="T49"><text:s/>straipsnis.<text:s/></text:span><text:span text:style-name="T50">Specialiosios žemės naudojimo sąlygos miško žemėje</text:span></text:p>
        <text:p text:style-name="P51"><text:span text:style-name="T52">Specialiosios žemės naudojimo sąlygos miško žemėje nustatytos Lietuvos Re</text:span><text:span text:style-name="T53">spublikos specialiųjų žemės naudojimo sąlygų įstatyme.“<text:s/></text:span></text:p>
        <text:p text:style-name="P54"/>
        <text:p text:style-name="P55"><text:span text:style-name="T56">2</text:span><text:span text:style-name="T57"><text:s/>straipsnis.<text:s/></text:span><text:span text:style-name="T58">Įstatymo įsigaliojimas<text:s/></text:span></text:p>
        <text:p text:style-name="P59"><text:span text:style-name="T60">Šis įstatymas įsigalioja<text:s/></text:span>2020 m. sausio 1 d.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20T12:43:00Z</meta:creation-date>
    <dc:date>2019-06-20T12:43:00Z</dc:date>
    <meta:print-date>2019-06-07T06:0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8" meta:character-count="626" meta:row-count="17" meta:non-whitespace-character-count="554"/>
  </office:meta>
</office:document-meta>
</file>