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VALSTYBINĖS ATOMINĖS ENERGETIKOS SAUGOS INSPEKCIJOS VIRŠININKO IR JO PAVADUOTOJŲ ATLYGINIMO</text:span></text:p>
      <text:p text:style-name="P21"/>
      <text:p text:style-name="P22">2017 m. vasario 24 d. Nr. 37</text:p>
      <text:p text:style-name="P23">Vilnius</text:p>
      <text:p text:style-name="P24"/>
      <text:p text:style-name="P25"/>
      <text:p text:style-name="P26"><text:span text:style-name="T27">Vadovaudamasis Lietuvos Respublikos branduolinės energijos įstatymo (toliau – Branduolinės energijos įstatymas) 23 straipsnio 4 dalimi, Lietuvos Respublikos Vyriausybės 2011 m. rugsėjo 21 d. nutarimo Nr. 1103 „Dėl įgaliojimų suteikimo įgyvendinant Lietuvos Respublikos branduolinės energijos įstatymą ir Lietuvos Respublikos radioaktyviųjų atliekų tvarkymo įstatymą“ 1.3 papunkčiu ir Lietuvos statistikos departamento 2017 m. vasario 14 d. rašte Nr. SD-128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 vidutinis mėnesinis bruto darbo užmokestis 2016 metais sudarė 1 262,80 euro (vienas tūkstantis du šimtai šešiasdešimt du eurai aštuoniasdešimt centų),<text:s/></text:span><text:span text:style-name="T28">tvirtinu</text:span><text:span text:style-name="T29"><text:s/>šių dydžių mėnesinius atlyginimus nuo 2017 m. kovo 1 d.:</text:span></text:p>
      <text:p text:style-name="P30"><text:span text:style-name="T31">1</text:span><text:span text:style-name="T32">.</text:span><text:span text:style-name="T33"><text:tab/></text:span><text:span text:style-name="T34">Valstybinės atominės energetikos saugos inspekcijos viršininkui – atlyginimą, lygų Branduolinės energijos įstatymo 23 straipsnio 4 dalyje nurodytų ūkio subjektų darbuotojams nustatytiems keturiems praėjusių kalendorinių metų vidutinių mėnesinių bruto darbo užmokesčių vidurkio dydžiams, – 5 051,20 euro (penki tūkstančiai penkiasdešimt vienas euras dvidešimt centų);</text:span></text:p>
      <text:p text:style-name="P35"><text:span text:style-name="T36">2</text:span><text:span text:style-name="T37">.</text:span><text:span text:style-name="T38"><text:tab/></text:span><text:span text:style-name="T39">Valstybinės atominės energetikos saugos inspekcijos viršininko pavaduotojui – atlyginimą, lygų Branduolinės energijos įstatymo 23 straipsnio 4 dalyje nurodytų ūkio subjektų darbuotojams nustatytiems trims praėjusių kalendorinių metų vidutinių mėnesinių bruto darbo užmokesčių vidurkio dydžiams, – 3 788,40 euro (trys tūkstančiai septyni šimtai aštuoniasdešimt aštuoni eurai keturiasdešimt centų).</text:span></text:p>
      <text:p text:style-name="P40"/>
      <text:p text:style-name="P41"/>
      <text:p text:style-name="P42"/>
      <text:p text:style-name="P43"><text:span text:style-name="T44">Ministras Pirmininkas</text:span><text:span text:style-name="T4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19:00Z</meta:creation-date>
    <dc:date>2017-02-24T12:19:00Z</dc:date>
    <meta:print-date>2017-02-21T09:00:00Z</meta:print-date>
    <meta:template xlink:href="Normal.dotm" xlink:type="simple"/>
    <meta:editing-cycles>2</meta:editing-cycles>
    <meta:editing-duration>PT0S</meta:editing-duration>
    <meta:document-statistic meta:page-count="1" meta:paragraph-count="11" meta:word-count="244" meta:character-count="2044" meta:row-count="48" meta:non-whitespace-character-count="1811"/>
  </office:meta>
</office:document-meta>
</file>