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784in" style:use-optimal-column-width="false"/>
    </style:style>
    <style:style style:name="TableColumn40" style:family="table-column">
      <style:table-column-properties style:column-width="4.5368in" style:use-optimal-column-width="false"/>
    </style:style>
    <style:style style:name="TableColumn41" style:family="table-column">
      <style:table-column-properties style:column-width="1.3694in" style:use-optimal-column-width="false"/>
    </style:style>
    <style:style style:name="Table38" style:family="table">
      <style:table-properties style:width="6.6902in" fo:margin-left="0in" table:align="lef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4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justify" fo:background-color="#FFFFFF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ableCell4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style:vertical-align="middle" fo:text-indent="0.543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style:vertical-align="middle" fo:text-indent="0.5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style:vertical-align="middle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<text:span text:style-name="T21">DĖL TEISINGUMO MINISTRO 2002 M. liepos 8 D. ĮSAKYMO NR. 202 „</text:span><text:span text:style-name="T22">Dėl teisės aktų, numatytų Lietuvos Respublikos antstolių įstatyme bei šio įstatymo įsigaliojimo ir įgyvendinimo įstatyme, patvirtinimo</text:span><text:span text:style-name="T23">“ PAKEITIMO</text:span></text:p>
      <text:p text:style-name="P24"/>
      <text:p text:style-name="P25">2024 m. rugsėjo 20 d.<text:s/><text:span text:style-name="T26">Nr.</text:span><text:s/><text:span text:style-name="T27">1R-252</text:span></text:p>
      <text:p text:style-name="P28">Vilnius</text:p>
      <text:p text:style-name="P29"/>
      <text:p text:style-name="P30"/>
      <text:p text:style-name="P31"><text:span text:style-name="T32">1</text:span><text:span text:style-name="T33">. Pakeiči</text:span><text:span text:style-name="T34">u Antstolių veiklos teritorijų ir antstolių skaičiaus sąrašą, patvirtintą Lietuvos Respublikos teisingumo ministro 2002 m. liepos 8 d. įsakymu Nr. 202 „Dėl teisės aktų, numatytų Lietuvos Respublikos antstolių įstatyme bei šio įstatymo įsigaliojimo ir įgyvendinimo įstatyme, patvirtinimo“:</text:span></text:p>
      <text:p text:style-name="P35"><text:span text:style-name="T36">1.1</text:span><text:span text:style-name="T37">. Pakeičiu 7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7.</text:p>
          </table:table-cell>
          <table:table-cell table:style-name="TableCell45">
            <text:p text:style-name="P46">Anykščių,<text:s/><text:span text:style-name="T47">Ignalinos, Molėtų,<text:s/></text:span>Širvintų,<text:s/><text:span text:style-name="T48">Švenčionių, Ukmergės, Utenos ir Zarasų rajonų bei Visagino savivaldybės“</text:span></text:p>
          </table:table-cell>
          <table:table-cell table:style-name="TableCell49">
            <text:p text:style-name="P50">9“.</text:p>
          </table:table-cell>
        </table:table-row>
      </table:table>
      <text:p text:style-name="Normal"/>
      <text:p text:style-name="P51"><text:span text:style-name="T52">1.2</text:span><text:span text:style-name="T53">. Pripažįstu netekusiu galios 10 punkt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24 m. lapkričio 1 d.<text:s/></text:span></text:p>
      <text:p text:style-name="P59"/>
      <text:p text:style-name="P60"/>
      <text:p text:style-name="P61"/>
      <text:p text:style-name="Normal"><text:span text:style-name="T62">Teisingumo ministrė<text:s/></text:span><text:span text:style-name="T63"><text:tab/></text:span><text:span text:style-name="T64"><text:tab/></text:span><text:span text:style-name="T65"><text:tab/></text:span><text:span text:style-name="T66"><text:tab/><text:s text:c="13"/></text:span><text:span text:style-name="T67"><text:tab/></text:span><text:span text:style-name="T68"><text:tab/></text:span><text:span text:style-name="T69"><text:tab/>Ewelina Dobrowolska</text:span></text:p>
      <text:soft-page-break/>
      <text:p text:style-name="P70"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4-09-20T14:57:00Z</meta:creation-date>
    <dc:date>2024-09-20T14:57:00Z</dc:date>
    <meta:template xlink:href="Normal.dotm" xlink:type="simple"/>
    <meta:editing-cycles>2</meta:editing-cycles>
    <meta:editing-duration>PT0S</meta:editing-duration>
    <meta:document-statistic meta:page-count="2" meta:paragraph-count="4" meta:word-count="119" meta:character-count="962" meta:row-count="17" meta:non-whitespace-character-count="847"/>
  </office:meta>
</office:document-meta>
</file>