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15" style:parent-style-name="DefaultParagraphFont" style:family="text">
      <style:text-properties fo:letter-spacing="0.0277in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RESPUBLIKOS SUSISIEKIMO MINISTRAS</text:p>
      <text:p text:style-name="P6"/>
      <text:p text:style-name="P7">ĮSAKYMAS</text:p>
      <text:p text:style-name="P8">DĖL LIETUVOS RESPUBLIKOS SUSISIEKIMO MINISTRO 2008 M. LAPKRIČIO 10 D. ĮSAKYMO NR. 3-437 „DĖL VIENKARTINIŲ LEIDIMŲ VYKDYTI KROVINIŲ TARPTAUTINIUS VEŽIMUS SKIRSTYMO TVARKOS APRAŠO PATVIRTINIMO“ PRIPAŽINIMO NETEKUSIU GALIOS</text:p>
      <text:p text:style-name="P9"/>
      <text:p text:style-name="P10">2015 m. gruodžio 22 d. Nr. 3-513(1.5 E)</text:p>
      <text:p text:style-name="P11">Vilnius</text:p>
      <text:p text:style-name="P12"/>
      <text:p text:style-name="P13"/>
      <text:p text:style-name="P14"><text:span text:style-name="T15">Pripažįst</text:span><text:span text:style-name="T16">u netekusiu galios Lietuvos Respublikos susisiekimo ministro 2008 m. lapkričio 10 d. įsakymą Nr. 3-437 „Dėl Vienkartinių leidimų vykdyti krovinių tarptautinius vežimus skirstymo tvarkos aprašo patvirtinimo“.</text:span></text:p>
      <text:p text:style-name="Normal"/>
      <text:p text:style-name="P17"/>
      <text:p text:style-name="P18"/>
      <text:p text:style-name="P19"><text:span text:style-name="T20">Susisiekimo ministras</text:span><text:span text:style-name="T21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unius Jasiunas</meta:initial-creator>
    <dc:creator>Adlib User</dc:creator>
    <meta:creation-date>2015-12-22T07:03:00Z</meta:creation-date>
    <dc:date>2015-12-22T07:03:00Z</dc:date>
    <meta:print-date>2015-12-16T07:16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68" meta:character-count="612" meta:row-count="39" meta:non-whitespace-character-count="553"/>
  </office:meta>
</office:document-meta>
</file>