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line-height="150%" fo:text-indent="0.5909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534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15%" fo:text-indent="0.2166in"/>
      <style:text-properties fo:color="#000000" style:font-size-complex="12pt" fo:hyphenate="false"/>
    </style:style>
    <style:style style:name="P19" style:parent-style-name="Normal" style:family="paragraph">
      <style:paragraph-properties fo:text-align="justify" style:vertical-align="middle" fo:line-height="115%" fo:text-indent="0.2166in"/>
      <style:text-properties fo:color="#000000" style:font-size-complex="12pt" fo:hyphenate="false"/>
    </style:style>
    <style:style style:name="P20" style:parent-style-name="Normal" style:family="paragraph">
      <style:paragraph-properties fo:text-align="justify" style:vertical-align="middle" fo:line-height="115%" fo:text-indent="0.2166in"/>
      <style:text-properties fo:hyphenate="false"/>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15%"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1 m. BIRŽELIO 13 d. įsakymo Nr. 1V-45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4 m. birželio 4 d. Nr. 1V-382</text:p>
      <text:p text:style-name="P9">Vilnius</text:p>
      <text:p text:style-name="P10"/>
      <text:p text:style-name="P11"><text:span text:style-name="T12">P a k e i č i u Lietuvos Respublikos vidaus reikalų ministro 2011 m. birželio 13 d. įsakymo Nr. 1V-45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3">2 punktą ir jį išdėstau taip:</text:span></text:p>
      <text:p text:style-name="P14"><text:span text:style-name="T15">„</text:span><text:span text:style-name="T16">2</text:span><text:span text:style-name="T17">. finansavimą regionų projektų planavimo būdu pateiktam Šilutės rajono savivaldybės administracijos projektui „Šilutės rajono gyvenviečių susisiekimo ir inžinerinės infrastruktūros plėtros specialiųjų planų parengimas“ (projekto kodas VP1-4.2-VRM-04-R-32-001) <text:s/>įgyvendinti – iki 382 270,97 Lt (trijų šimtų aštuoniasdešimt dviejų tūkstančių dviejų šimtų septyniasdešimties litų 97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8"/>
      <text:p text:style-name="P19"/>
      <text:p text:style-name="P20"/>
      <text:p text:style-name="P21"><text:span text:style-name="T22">Vidaus reikalų ministras<text:s/></text:span><text:span text:style-name="T23"><text:tab/></text:span><text:span text:style-name="T24"><text:tab/></text:span><text:span text:style-name="T25"><text:tab/></text:span><text:span text:style-name="T26"><text:tab/></text:span><text:span text:style-name="T27"><text:s/>Dailis Alfonsas Barakauskas<text: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6-05T14:25:00Z</meta:creation-date>
    <dc:date>2014-06-05T14:25:00Z</dc:date>
    <meta:print-date>2013-10-11T08:11:00Z</meta:print-date>
    <meta:template xlink:href="Normal" xlink:type="simple"/>
    <meta:editing-cycles>2</meta:editing-cycles>
    <meta:editing-duration>PT0S</meta:editing-duration>
    <meta:document-statistic meta:page-count="1" meta:paragraph-count="7" meta:word-count="210" meta:character-count="1762" meta:row-count="22" meta:non-whitespace-character-count="1559"/>
  </office:meta>
</office:document-meta>
</file>