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659in"/>
    </style:style>
    <style:style style:name="P28" style:parent-style-name="Normal" style:family="paragraph">
      <style:paragraph-properties style:punctuation-wrap="simple" fo:text-align="justify" style:vertical-align="baseline" fo:text-indent="0.8659in"/>
    </style:style>
    <style:style style:name="P29" style:parent-style-name="Normal" style:family="paragraph">
      <style:paragraph-properties style:punctuation-wrap="simple" fo:text-align="justify" style:vertical-align="baseline" fo:text-indent="0.8659in"/>
    </style:style>
    <style:style style:name="P30" style:parent-style-name="Normal" style:family="paragraph">
      <style:paragraph-properties style:punctuation-wrap="simple" fo:text-align="justify" style:vertical-align="baseline" fo:text-indent="0.8659in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fo:keep-together="always" fo:break-before="pag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36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text-align="center" style:vertical-align="middle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text-align="center" style:vertical-align="middle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keep-together="always" fo:text-align="center" style:vertical-align="middle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51" style:family="table-column">
      <style:table-column-properties style:column-width="0.6666in"/>
    </style:style>
    <style:style style:name="TableColumn52" style:family="table-column">
      <style:table-column-properties style:column-width="3.4715in"/>
    </style:style>
    <style:style style:name="TableColumn53" style:family="table-column">
      <style:table-column-properties style:column-width="2.5555in"/>
    </style:style>
    <style:style style:name="Table50" style:family="table">
      <style:table-properties style:width="6.6937in" fo:margin-left="-0.0069in" table:align="left"/>
    </style:style>
    <style:style style:name="TableRow54" style:family="table-row">
      <style:table-row-properties style:min-row-height="0.447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2291in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2291in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2291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2291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1826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2291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2291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2291in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291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209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1041in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291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2291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291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291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2291in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2291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2291in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2291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2291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2291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291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1534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2291in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2291in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291in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" style:family="table-row">
      <style:table-row-properties style:min-row-height="0.2291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291in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291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291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2291in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291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2291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291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291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291in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2291in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291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1229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2" style:family="table-row">
      <style:table-row-properties style:min-row-height="0.2291in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8" style:family="table-row">
      <style:table-row-properties style:min-row-height="0.2291in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2291in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2291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2291in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2" style:family="table-row">
      <style:table-row-properties style:min-row-height="0.2312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2291in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2291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2291in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2291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291in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2291in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291in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" style:family="table-row">
      <style:table-row-properties style:min-row-height="0.2291in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2291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2291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291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2291in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2291in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2291in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2291in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2291in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" style:family="table-row">
      <style:table-row-properties style:min-row-height="0.2701in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2291in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" style:family="table-row">
      <style:table-row-properties style:min-row-height="0.2291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2291in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291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 fo:text-indent="0.0416in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keep-together="always" fo:text-align="center" style:vertical-align="middle"/>
      <style:text-properties fo:hyphenate="false"/>
    </style:style>
    <style:style style:name="P480" style:parent-style-name="Normal" style:family="paragraph">
      <style:paragraph-properties fo:keep-together="always" fo:text-align="center" style:vertical-align="middle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3" style:parent-style-name="Normal" style:family="paragraph">
      <style:paragraph-properties fo:keep-together="always" fo:text-align="center" style:vertical-align="middle"/>
      <style:text-properties fo:hyphenate="false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487" style:family="table-column">
      <style:table-column-properties style:column-width="0.6666in"/>
    </style:style>
    <style:style style:name="TableColumn488" style:family="table-column">
      <style:table-column-properties style:column-width="3.4715in"/>
    </style:style>
    <style:style style:name="TableColumn489" style:family="table-column">
      <style:table-column-properties style:column-width="2.559in"/>
    </style:style>
    <style:style style:name="Table486" style:family="table">
      <style:table-properties style:width="6.6972in" fo:margin-left="-0.0069in" table:align="left"/>
    </style:style>
    <style:style style:name="TableRow490" style:family="table-row">
      <style:table-row-properties style:min-row-height="0.4479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" style:family="table-row">
      <style:table-row-properties style:row-height="0.2291in"/>
    </style:style>
    <style:style style:name="TableCell4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4" style:family="table-row">
      <style:table-row-properties style:min-row-height="0.2291in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2659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" style:family="table-row">
      <style:table-row-properties style:min-row-height="0.2131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" style:family="table-row">
      <style:table-row-properties style:min-row-height="0.2291in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" style:family="table-row">
      <style:table-row-properties style:min-row-height="0.2291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2291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0" style:family="table-row">
      <style:table-row-properties style:min-row-height="0.2291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6" style:family="table-row">
      <style:table-row-properties style:min-row-height="0.2291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2291in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8" style:family="table-row">
      <style:table-row-properties style:min-row-height="0.2291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4" style:family="table-row">
      <style:table-row-properties style:min-row-height="0.2291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0" style:family="table-row">
      <style:table-row-properties style:min-row-height="0.2291in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6" style:family="table-row">
      <style:table-row-properties style:min-row-height="0.2291in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2" style:family="table-row">
      <style:table-row-properties style:min-row-height="0.2291in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8" style:family="table-row">
      <style:table-row-properties style:min-row-height="0.2291in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4" style:family="table-row">
      <style:table-row-properties style:min-row-height="0.2291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" style:family="table-row">
      <style:table-row-properties style:min-row-height="0.2291in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2291in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2291in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8" style:family="table-row">
      <style:table-row-properties style:min-row-height="0.2291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4" style:family="table-row">
      <style:table-row-properties style:min-row-height="0.2291in"/>
    </style:style>
    <style:style style:name="P625" style:parent-style-name="Normal" style:family="paragraph"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32" style:family="table-row">
      <style:table-row-properties style:min-row-height="0.2291in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8" style:family="table-row">
      <style:table-row-properties style:min-row-height="0.2291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46" style:family="table-row">
      <style:table-row-properties style:min-row-height="0.2291in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2291in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8" style:family="table-row">
      <style:table-row-properties style:min-row-height="0.2291in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2291in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0" style:family="table-row">
      <style:table-row-properties style:min-row-height="0.2159in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6" style:family="table-row">
      <style:table-row-properties style:min-row-height="0.2291in"/>
    </style:style>
    <style:style style:name="P677" style:parent-style-name="Normal" style:family="paragraph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2291in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2291in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4" style:family="table-row">
      <style:table-row-properties style:min-row-height="0.2291in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2291in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2291in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291in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2291in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2291in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2291in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6" style:family="table-row">
      <style:table-row-properties style:min-row-height="0.2291in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2291in"/>
    </style:style>
    <style:style style:name="P743" style:parent-style-name="Normal" style:family="paragraph"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8" style:family="table-row">
      <style:table-row-properties style:min-row-height="0.2291in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2291in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2291in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2291in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2479in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8" style:family="table-row">
      <style:table-row-properties style:min-row-height="0.1923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4" style:family="table-row">
      <style:table-row-properties style:min-row-height="0.2284in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2819in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6" style:family="table-row">
      <style:table-row-properties style:min-row-height="0.2291in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2291in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8" style:family="table-row">
      <style:table-row-properties style:min-row-height="0.3118in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4" style:family="table-row">
      <style:table-row-properties style:min-row-height="0.1979in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0" style:family="table-row">
      <style:table-row-properties style:min-row-height="0.2291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6" style:family="table-row">
      <style:table-row-properties style:min-row-height="0.2291in"/>
    </style:style>
    <style:style style:name="P827" style:parent-style-name="Normal" style:family="paragraph"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2" style:family="table-row">
      <style:table-row-properties style:row-height="0.2291in"/>
    </style:style>
    <style:style style:name="TableCell8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9" style:family="table-row">
      <style:table-row-properties style:min-row-height="0.2291in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5" style:family="table-row">
      <style:table-row-properties style:min-row-height="0.2291in"/>
    </style:style>
    <style:style style:name="P846" style:parent-style-name="Normal" style:family="paragraph"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1" style:family="table-row">
      <style:table-row-properties style:min-row-height="0.2291in"/>
    </style:style>
    <style:style style:name="P852" style:parent-style-name="Normal" style:family="paragraph"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7" style:family="table-row">
      <style:table-row-properties style:min-row-height="0.2291in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3" style:family="table-row">
      <style:table-row-properties style:min-row-height="0.2291in"/>
    </style:style>
    <style:style style:name="P864" style:parent-style-name="Normal" style:family="paragraph"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9" style:family="table-row">
      <style:table-row-properties style:min-row-height="0.2291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 fo:text-indent="0.0416in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text-align="justify" style:vertical-align="middle"/>
      <style:text-properties fo:hyphenate="false"/>
    </style:style>
    <style:style style:name="P877" style:parent-style-name="Normal" style:family="paragraph">
      <style:paragraph-properties fo:text-align="center" style:vertical-align="middle"/>
      <style:text-properties fo:hyphenate="false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6 M. BIRŽELIO 1 D. ĮSAKYMO NR. V-503 „DĖL VALSTYBĖS FINANSUOJAMŲ LAIPSNIO NESUTEIKIANČIŲ (REZIDENTŪROS) STUDIJŲ VIETŲ, Į KURIAS 2016 METAIS PRIIMAMI STUDENTAI, SKAIČIAUS PASKIRSTYMO UNIVERSITETAMS PAGAL STUDIJŲ PROGRAMAS“ PAKEITIMO<text:s/></text:span></text:p>
      <text:p text:style-name="P23"/>
      <text:p text:style-name="P24"/>
      <text:p text:style-name="P25">2016 m. liepos 21 <text:s/>d. Nr. V- 671</text:p>
      <text:p text:style-name="P26">Vilnius</text:p>
      <text:p text:style-name="P27"/>
      <text:p text:style-name="P28"/>
      <text:p text:style-name="P29"/>
      <text:p text:style-name="P30">P a k e i č i u Valstybės finansuojamų laipsnio nesuteikiančių (rezidentūros) studijų vietų, į kurias 2016 metais priimami studentai, skaičiaus paskirstymą universitetams pagal studijų programas, patvirtintą Lietuvos Respublikos švietimo ir mokslo ministro 2016 m. birželio 1 d. įsakymu Nr. V-503 „Dėl Valstybės finansuojamų laipsnio nesuteikiančių (rezidentūros) studijų vietų, į kurias 2016 metais priimami studentai, skaičiaus paskirstymo universitetams pagal studijų programas“, ir išdėstau jį nauja redakcija (pridedama).</text:p>
      <text:p text:style-name="P31"/>
      <text:p text:style-name="P32"/>
      <text:p text:style-name="P33"/>
      <text:p text:style-name="P34">Švietimo ir mokslo ministrė<text:tab/>Audronė Pitrėnienė</text:p>
      <text:p text:style-name="P35"/>
      <text:soft-page-break/>
      <text:p text:style-name="P36">PATVIRTINTA</text:p>
      <text:p text:style-name="P37">Lietuvos Respublikos švietimo ir mokslo ministro 2016 m. birželio 1 d. įsakymu Nr. V-503</text:p>
      <text:p text:style-name="P38">(Lietuvos Respublikos švietimo ir mokslo ministro 2016 m. liepos 21 d.<text:s/></text:p>
      <text:p text:style-name="P39">įsakymo Nr. V-671 redakcija)</text:p>
      <text:p text:style-name="P40"/>
      <text:p text:style-name="P41"><text:span text:style-name="T42">valstybės finansuojamų laipsnio nesuteikiančių (rezidentūros) studijų vietų, į kurias 2016 metais priimami studentai, skaičiaus paskirstymas universitetams pagal studijų programas</text:span></text:p>
      <text:p text:style-name="P43"/>
      <text:p text:style-name="P44"><text:span text:style-name="T45">I</text:span><text:span text:style-name="T46"><text:s/>skyrius</text:span></text:p>
      <text:p text:style-name="P47"><text:span text:style-name="T48">LIETUVOS SVEIKATOS MOKSLŲ UNIVERSITET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tudijų kryptis</text:p>
          </table:table-cell>
          <table:table-cell table:style-name="TableCell57">
            <text:p text:style-name="P58">Studijų programa</text:p>
          </table:table-cell>
          <table:table-cell table:style-name="TableCell59">
            <text:p text:style-name="P60">Laipsnio nesuteikiančių (rezidentūros) studijų vietų skaičius</text:p>
          </table:table-cell>
        </table:table-row>
        <table:table-row table:style-name="TableRow61">
          <table:table-cell table:style-name="TableCell62" table:number-rows-spanned="50">
            <text:p text:style-name="P63">Medicina</text:p>
          </table:table-cell>
          <table:table-cell table:style-name="TableCell64">
            <text:p text:style-name="P65">Abdominalinė chirurgija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Akušerija ir ginekologija</text:p>
          </table:table-cell>
          <table:table-cell table:style-name="TableCell72">
            <text:p text:style-name="P73">7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lergologija ir klinikinė imunologija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nesteziologija ir reanimatologija</text:p>
          </table:table-cell>
          <table:table-cell table:style-name="TableCell84">
            <text:p text:style-name="P85">11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Chemoterapinė onkologija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hirurgija</text:p>
          </table:table-cell>
          <table:table-cell table:style-name="TableCell96">
            <text:p text:style-name="P97">6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Dermatovenerologija</text:p>
          </table:table-cell>
          <table:table-cell table:style-name="TableCell102">
            <text:p text:style-name="P103">4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ietologija</text:p>
          </table:table-cell>
          <table:table-cell table:style-name="TableCell108">
            <text:p text:style-name="P109">2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Endokrinologija</text:p>
          </table:table-cell>
          <table:table-cell table:style-name="TableCell114">
            <text:p text:style-name="P115">2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Fizinė medicina ir reabilitacija</text:p>
          </table:table-cell>
          <table:table-cell table:style-name="TableCell120">
            <text:p text:style-name="P121">7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Gastroenterologija</text:p>
          </table:table-cell>
          <table:table-cell table:style-name="TableCell126">
            <text:p text:style-name="P127">5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Geriatrija</text:p>
          </table:table-cell>
          <table:table-cell table:style-name="TableCell132">
            <text:p text:style-name="P133">3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Infekcinės ligos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Kardiologija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Klinikinė farmakologija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Kraujagyslių chirurgija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Krūtinės chirurgija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Laboratorinė medicina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Nefrologija</text:p>
          </table:table-cell>
          <table:table-cell table:style-name="TableCell174">
            <text:p text:style-name="P175">2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Neurochirurgija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Neurologija</text:p>
          </table:table-cell>
          <table:table-cell table:style-name="TableCell186">
            <text:p text:style-name="P187">8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Oftalmologija</text:p>
          </table:table-cell>
          <table:table-cell table:style-name="TableCell192">
            <text:p text:style-name="P193">5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Ortopedija ir traumatologija</text:p>
          </table:table-cell>
          <table:table-cell table:style-name="TableCell198">
            <text:p text:style-name="P199">4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Otorinolaringologija</text:p>
          </table:table-cell>
          <table:table-cell table:style-name="TableCell204">
            <text:p text:style-name="P205">5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Plastinė ir rekonstrukcinė chirurgija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Psichiatrija</text:p>
          </table:table-cell>
          <table:table-cell table:style-name="TableCell216">
            <text:p text:style-name="P217">9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Pulmonologija</text:p>
          </table:table-cell>
          <table:table-cell table:style-name="TableCell222">
            <text:p text:style-name="P223">3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Radiologija</text:p>
          </table:table-cell>
          <table:table-cell table:style-name="TableCell228">
            <text:p text:style-name="P229">12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Radioterapinė onkologija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Reumatologija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Skubioji medicina</text:p>
          </table:table-cell>
          <table:table-cell table:style-name="TableCell246">
            <text:p text:style-name="P247">12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Sporto medicina</text:p>
          </table:table-cell>
          <table:table-cell table:style-name="TableCell252">
            <text:p text:style-name="P253">2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Šeimos medicina</text:p>
          </table:table-cell>
          <table:table-cell table:style-name="TableCell258">
            <text:p text:style-name="P259">44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Širdies chirurgija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Urologija</text:p>
          </table:table-cell>
          <table:table-cell table:style-name="TableCell270">
            <text:p text:style-name="P271">3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Vaikų chirurgija</text:p>
          </table:table-cell>
          <table:table-cell table:style-name="TableCell276">
            <text:p text:style-name="P277">2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Vaikų ir paauglių psichiatrija<text:s/></text:p>
          </table:table-cell>
          <table:table-cell table:style-name="TableCell282">
            <text:p text:style-name="P283">3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Vaikų ligos</text:p>
          </table:table-cell>
          <table:table-cell table:style-name="TableCell288">
            <text:p text:style-name="P289">4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Vaikų ligos ir neonatologija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Vaikų ligos ir vaikų alergologija</text:p>
          </table:table-cell>
          <table:table-cell table:style-name="TableCell300">
            <text:p text:style-name="P301">2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Vaikų ligos ir vaikų gastroenterologija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Vaikų ligos ir vaikų hematologija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Vaikų ligos ir vaikų infekcinės ligos</text:p>
          </table:table-cell>
          <table:table-cell table:style-name="TableCell318">
            <text:p text:style-name="P319">1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Vaikų ligos ir vaikų intensyvioji terapija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Vaikų ligos ir vaikų kardiologija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Vaikų ligos ir vaikų nefrologija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Vaikų ligos ir vaikų pulmonologija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Vaikų ligos ir vaikų reumatologija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Vidaus ligos</text:p>
          </table:table-cell>
          <table:table-cell table:style-name="TableCell354">
            <text:p text:style-name="P355">17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Iš viso</text:p>
          </table:table-cell>
          <table:table-cell table:style-name="TableCell360">
            <text:p text:style-name="P361">216</text:p>
          </table:table-cell>
        </table:table-row>
        <table:table-row table:style-name="TableRow362">
          <table:table-cell table:style-name="TableCell363" table:number-rows-spanned="7">
            <text:p text:style-name="P364">Odontologija</text:p>
          </table:table-cell>
          <table:table-cell table:style-name="TableCell365">
            <text:p text:style-name="P366">Burnos chirurgija</text:p>
          </table:table-cell>
          <table:table-cell table:style-name="TableCell367">
            <text:p text:style-name="P368">2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Endodontologija</text:p>
          </table:table-cell>
          <table:table-cell table:style-name="TableCell373">
            <text:p text:style-name="P374">2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Ortodontija</text:p>
          </table:table-cell>
          <table:table-cell table:style-name="TableCell379">
            <text:p text:style-name="P380">2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Ortopedinė odontologija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Periodontologija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Vaikų odontologija</text:p>
          </table:table-cell>
          <table:table-cell table:style-name="TableCell397">
            <text:p text:style-name="P398">2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Iš viso</text:p>
          </table:table-cell>
          <table:table-cell table:style-name="TableCell403">
            <text:p text:style-name="P404">10</text:p>
          </table:table-cell>
        </table:table-row>
        <table:table-row table:style-name="TableRow405">
          <table:table-cell table:style-name="TableCell406" table:number-rows-spanned="11">
            <text:p text:style-name="P407">Veterinarinė medicina</text:p>
          </table:table-cell>
          <table:table-cell table:style-name="TableCell408">
            <text:p text:style-name="P409">Gyvūninių produktų veterinarinė sanitarija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Veterinarinė <text:s/>epidemiologija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Veterinarinė akušerija ir ginekologija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Veterinarinė chirurgija</text:p>
          </table:table-cell>
          <table:table-cell table:style-name="TableCell428">
            <text:p text:style-name="P429">3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Veterinarinė genetika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Veterinarinė klinikinė hematologija ir toksikologija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Veterinarinė mikrobiologija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Veterinarinė neužkrečiamųjų ligų terapija</text:p>
          </table:table-cell>
          <table:table-cell table:style-name="TableCell452">
            <text:p text:style-name="P453">4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Veterinarinė patologija</text:p>
          </table:table-cell>
          <table:table-cell table:style-name="TableCell458">
            <text:p text:style-name="P459">2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Veterinarinė virusologija</text:p>
          </table:table-cell>
          <table:table-cell table:style-name="TableCell464">
            <text:p text:style-name="P465">1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Iš viso</text:p>
          </table:table-cell>
          <table:table-cell table:style-name="TableCell470">
            <text:p text:style-name="P471">16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Iš viso</text:p>
          </table:table-cell>
          <table:table-cell table:style-name="TableCell477">
            <text:p text:style-name="P478">242</text:p>
          </table:table-cell>
        </table:table-row>
      </table:table>
      <text:p text:style-name="P479"/>
      <text:p text:style-name="P480"><text:span text:style-name="T481">II</text:span><text:span text:style-name="T482"><text:s/>skyrius</text:span></text:p>
      <text:p text:style-name="P483"><text:span text:style-name="T484">VILNIAUS UNIVERSITETAS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Studijų kryptis</text:p>
          </table:table-cell>
          <table:table-cell table:style-name="TableCell493">
            <text:p text:style-name="P494">Studijų programa</text:p>
          </table:table-cell>
          <table:table-cell table:style-name="TableCell495">
            <text:p text:style-name="P496">Laipsnio nesuteikiančių (rezidentūros) studijų vietų skaičius</text:p>
          </table:table-cell>
        </table:table-row>
        <table:table-row table:style-name="TableRow497">
          <table:table-cell table:style-name="TableCell498" table:number-rows-spanned="55">
            <text:p text:style-name="P499">Medicina</text:p>
          </table:table-cell>
          <table:table-cell table:style-name="TableCell500">
            <text:p text:style-name="P501">Abdominalinė chirurgija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Akušerija ir ginekologija</text:p>
          </table:table-cell>
          <table:table-cell table:style-name="TableCell508">
            <text:p text:style-name="P509">6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Alergologija ir klinikinė imunologija</text:p>
          </table:table-cell>
          <table:table-cell table:style-name="TableCell514">
            <text:p text:style-name="P515">1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Anesteziologija ir reanimatologija</text:p>
          </table:table-cell>
          <table:table-cell table:style-name="TableCell520">
            <text:p text:style-name="P521">8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Chemoterapinė onkologija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Chirurgija</text:p>
          </table:table-cell>
          <table:table-cell table:style-name="TableCell532">
            <text:p text:style-name="P533">5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Darbo medicina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Dermatovenerologija</text:p>
          </table:table-cell>
          <table:table-cell table:style-name="TableCell544">
            <text:p text:style-name="P545">2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Dietologija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Endokrinologija</text:p>
          </table:table-cell>
          <table:table-cell table:style-name="TableCell556">
            <text:p text:style-name="P557">2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Fizinė medicina ir reabilitacija</text:p>
          </table:table-cell>
          <table:table-cell table:style-name="TableCell562">
            <text:p text:style-name="P563">4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Gastroenterologija</text:p>
          </table:table-cell>
          <table:table-cell table:style-name="TableCell568">
            <text:p text:style-name="P569">2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Genetika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Geriatrija</text:p>
          </table:table-cell>
          <table:table-cell table:style-name="TableCell580">
            <text:p text:style-name="P581">2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Hematologija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Infekcinės ligos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Kardiologija</text:p>
          </table:table-cell>
          <table:table-cell table:style-name="TableCell598">
            <text:p text:style-name="P599">7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Klinikinė toksikologija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Kraujagyslių chirurgija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Krūtinės chirurgija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Laboratorinė medicina</text:p>
          </table:table-cell>
          <table:table-cell table:style-name="TableCell622">
            <text:p text:style-name="P623">2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Nefrologija</text:span></text:p>
          </table:table-cell>
          <table:table-cell table:style-name="TableCell629">
            <text:p text:style-name="P630"><text:span text:style-name="T631">2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Neurochirurgija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Neurologija</text:span></text:p>
          </table:table-cell>
          <table:table-cell table:style-name="TableCell643">
            <text:p text:style-name="P644"><text:span text:style-name="T645">5</text:span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Oftalmologija</text:p>
          </table:table-cell>
          <table:table-cell table:style-name="TableCell650">
            <text:p text:style-name="P651">2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Ortopedija ir traumatologija</text:p>
          </table:table-cell>
          <table:table-cell table:style-name="TableCell656">
            <text:p text:style-name="P657">2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Otorinolaringologija</text:p>
          </table:table-cell>
          <table:table-cell table:style-name="TableCell662">
            <text:p text:style-name="P663">5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Patologija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Plastinė ir rekonstrukcinė chirurgija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Psichiatrija</text:p>
          </table:table-cell>
          <table:table-cell table:style-name="TableCell680">
            <text:p text:style-name="P681">7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Pulmonologija</text:p>
          </table:table-cell>
          <table:table-cell table:style-name="TableCell686">
            <text:p text:style-name="P687">3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Radiologija</text:p>
          </table:table-cell>
          <table:table-cell table:style-name="TableCell692">
            <text:p text:style-name="P693">8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Radioterapinė onkologija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Reumatologija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Skubioji medicina</text:p>
          </table:table-cell>
          <table:table-cell table:style-name="TableCell710">
            <text:p text:style-name="P711">8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Sporto medicina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Šeimos medicina</text:p>
          </table:table-cell>
          <table:table-cell table:style-name="TableCell722">
            <text:p text:style-name="P723">20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Širdies chirurgija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Teismo medicina</text:p>
          </table:table-cell>
          <table:table-cell table:style-name="TableCell734">
            <text:p text:style-name="P735">3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Urologija</text:p>
          </table:table-cell>
          <table:table-cell table:style-name="TableCell740">
            <text:p text:style-name="P741">2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Vaikų chirurgija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Vaikų ir paauglių psichiatrija</text:p>
          </table:table-cell>
          <table:table-cell table:style-name="TableCell752">
            <text:p text:style-name="P753">2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Vaikų ligos</text:p>
          </table:table-cell>
          <table:table-cell table:style-name="TableCell758">
            <text:p text:style-name="P759">3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Vaikų ligos ir neonatologija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Vaikų ligos ir vaikų alergologija</text:p>
          </table:table-cell>
          <table:table-cell table:style-name="TableCell770">
            <text:p text:style-name="P771">2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Vaikų ligos ir vaikų gastroenterologija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Vaikų ligos ir vaikų hematologija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Vaikų ligos ir vaikų infekcinės ligos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Vaikų ligos ir vaikų intensyvioji terapija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Vaikų ligos ir vaikų kardiologija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Vaikų ligos ir vaikų neurologija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Vaikų ligos ir vaikų pulmonologija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Vaikų ligos ir vaikų reumatologija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Vidaus ligos</text:p>
          </table:table-cell>
          <table:table-cell table:style-name="TableCell824">
            <text:p text:style-name="P825">8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Iš viso</text:p>
          </table:table-cell>
          <table:table-cell table:style-name="TableCell830">
            <text:p text:style-name="P831">150</text:p>
          </table:table-cell>
        </table:table-row>
        <table:table-row table:style-name="TableRow832">
          <table:table-cell table:style-name="TableCell833" table:number-rows-spanned="6">
            <text:p text:style-name="P834">Odontologija</text:p>
          </table:table-cell>
          <table:table-cell table:style-name="TableCell835">
            <text:p text:style-name="P836">Burnos chirurgija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Endodontologija</text:p>
          </table:table-cell>
          <table:table-cell table:style-name="TableCell843">
            <text:p text:style-name="P844">2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Ortopedinė odontologija</text:p>
          </table:table-cell>
          <table:table-cell table:style-name="TableCell849">
            <text:p text:style-name="P850">2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Vaikų odontologija</text:p>
          </table:table-cell>
          <table:table-cell table:style-name="TableCell855">
            <text:p text:style-name="P856">2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Veido ir žandikaulių chirurgija</text:p>
          </table:table-cell>
          <table:table-cell table:style-name="TableCell861">
            <text:p text:style-name="P862">1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Iš viso</text:p>
          </table:table-cell>
          <table:table-cell table:style-name="TableCell867">
            <text:p text:style-name="P868">8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Iš viso</text:p>
          </table:table-cell>
          <table:table-cell table:style-name="TableCell874">
            <text:p text:style-name="P875">158</text:p>
          </table:table-cell>
        </table:table-row>
      </table:table>
      <text:p text:style-name="P876"/>
      <text:p text:style-name="P877"><text:span text:style-name="T87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zidentura _ isakymo keitimas _ 2016_07.docx</dc:title>
    <meta:initial-creator>T. Pūtys</meta:initial-creator>
    <dc:creator>adlibuser</dc:creator>
    <meta:creation-date>2017-08-29T06:39:00Z</meta:creation-date>
    <dc:date>2017-08-29T06:39:00Z</dc:date>
    <meta:print-date>2012-09-17T05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234" meta:word-count="680" meta:character-count="4936" meta:row-count="408" meta:non-whitespace-character-count="4490"/>
  </office:meta>
</office:document-meta>
</file>