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margin-right="0.1027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02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6666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master-page-name="MP1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7" style:parent-style-name="Normal" style:family="paragraph">
      <style:text-properties style:font-size-complex="12pt" fo:language="en" fo:country="GB" style:language-asian="lt" style:country-asian="L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 fo:language="en" fo:country="GB"/>
    </style:style>
    <style:style style:name="P74" style:parent-style-name="Normal" style:family="paragraph">
      <style:text-properties fo:font-size="3pt" style:font-size-asian="3pt" style:font-size-complex="3pt"/>
    </style:style>
    <style:style style:name="TableColumn76" style:family="table-column">
      <style:table-column-properties style:column-width="0.3875in" style:use-optimal-column-width="false"/>
    </style:style>
    <style:style style:name="TableColumn77" style:family="table-column">
      <style:table-column-properties style:column-width="4.9375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75" style:family="table">
      <style:table-properties style:width="6.825in" fo:margin-left="0.075in" table:align="left"/>
    </style:style>
    <style:style style:name="TableRow79" style:family="table-row">
      <style:table-row-properties style:min-row-height="0.671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0.160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min-row-height="0.147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486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215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 fo:language="en" fo:country="GB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31" style:family="table-column">
      <style:table-column-properties style:column-width="0.4388in" style:use-optimal-column-width="false"/>
    </style:style>
    <style:style style:name="TableColumn132" style:family="table-column">
      <style:table-column-properties style:column-width="0.009in" style:use-optimal-column-width="false"/>
    </style:style>
    <style:style style:name="TableColumn133" style:family="table-column">
      <style:table-column-properties style:column-width="4.877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130" style:family="table">
      <style:table-properties style:width="6.825in" fo:margin-left="0.075in" table:align="left"/>
    </style:style>
    <style:style style:name="TableRow136" style:family="table-row">
      <style:table-row-properties style:min-row-height="0.893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0pt" style:font-size-asian="10pt" fo:language="en" fo:country="GB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Row159" style:family="table-row">
      <style:table-row-properties style:min-row-height="0.6604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 fo:text-indent="0.277in"/>
    </style:style>
    <style:style style:name="T1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70" style:family="table-row">
      <style:table-row-properties style:min-row-height="0.20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ableRow180" style:family="table-row">
      <style:table-row-properties style:min-row-height="0.220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2" style:parent-style-name="Normal" style:family="paragraph">
      <style:paragraph-properties fo:text-align="justify" fo:text-indent="0.277in"/>
    </style:style>
    <style:style style:name="T1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9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4" style:family="table-row">
      <style:table-row-properties style:min-row-height="0.4951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0.2375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8" style:family="table-row">
      <style:table-row-properties style:min-row-height="0.3597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7" style:family="table-row">
      <style:table-row-properties style:min-row-height="0.497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20" style:parent-style-name="Normal" style:family="paragraph">
      <style:paragraph-properties fo:text-indent="0.3562in"/>
    </style:style>
    <style:style style:name="T2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 style:min-row-height="0.272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51" style:family="table-row">
      <style:table-row-properties style:min-row-height="0.671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2944in"/>
    </style:style>
    <style:style style:name="T2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Row275" style:family="table-row">
      <style:table-row-properties style:min-row-height="0.260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4" style:family="table-row">
      <style:table-row-properties style:min-row-height="0.344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87" style:parent-style-name="Normal" style:family="paragraph">
      <style:paragraph-properties fo:text-align="justify" fo:text-indent="0.3166in"/>
    </style:style>
    <style:style style:name="T2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9" style:family="table-row">
      <style:table-row-properties style:min-row-height="0.1875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2" style:parent-style-name="Normal" style:family="paragraph">
      <style:paragraph-properties fo:text-indent="4.0118in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0" style:family="table-row">
      <style:table-row-properties style:min-row-height="0.2937in" style:use-optimal-row-height="false" fo:keep-together="always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7 M. VASARIO 23 D. SPRENDIMO NR. T-16 „DĖL PAGĖGIŲ SAVIVALDYBĖS APLINKOS APSAUGOS RĖMIMO SPECIALIOSIOS PROGRAMOS 2017 METŲ SĄMATOS PATVIRTINIMO“ PAKEITIMO<text:s/></text:p>
      <text:p text:style-name="P7"/>
      <text:p text:style-name="P8">2017 m. spalio 26 d. Nr. T-154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17 punktu, 18 straipsnio 1 dalimi, Lietuvos Respublikos savivaldybių aplinkos apsaugos rėmimo specialiosios programos įstatymo 3 ir 4 straipsniais, Pagėgių savivaldybės taryba<text:s/></text:span></text:p>
      <text:p text:style-name="P14"><text:span text:style-name="T15">n u s p r e n d ž i a:</text:span></text:p>
      <text:p text:style-name="P16"><text:span text:style-name="T17">1</text:span><text:span text:style-name="T18">. <text:s/>Pakeisti P</text:span><text:span text:style-name="T19">agėgių savivaldybės aplinkos apsaugos rėmimo specialiosios programos <text:s/></text:span></text:p>
      <text:p text:style-name="P20"><text:span text:style-name="T21">2017 metų sąmatą,</text:span><text:span text:style-name="T22"><text:s/>patvirtintą Pagėgių savivaldybės tarybos<text:s/></text:span><text:span text:style-name="T23">2017 m. vasario 23 d. sprendimu Nr. T-16 „Dėl Pagėgių savivaldybės aplinkos apsaugos rėmimo specialiosios programos 2017 metų sąmatos patvirtinimo“:</text:span></text:p>
      <text:p text:style-name="P24"><text:span text:style-name="T25">1.1</text:span><text:span text:style-name="T26">. punkto „PAJAMOS“ 2 eilutėje „</text:span><text:span text:style-name="T27">Mokesčiai <text:s/>už valstybinius gamtos išteklius“ vietoje skaičiaus „6“ įrašyti skaičius „7,7“;</text:span><text:span text:style-name="T28"><text:s/></text:span></text:p>
      <text:p text:style-name="P29"><text:span text:style-name="T30">1.2</text:span><text:span text:style-name="T31">. punkto „PAJAMOS“ eilutėje „IŠ VISO PAJAMŲ“ vietoje skaičių „21,0“ įrašyti skaičius „22,7“;</text:span></text:p>
      <text:p text:style-name="P32"><text:span text:style-name="T33">1.3</text:span><text:span text:style-name="T34">. punkto „IŠLAIDOS“ „I.a. Priemonėms, kurioms kompensuojama aplinkai padaryta žala“ 1 eilutėje „Želdynų ir želdinių veisimas ir tvarkymas“ vietoje skaičių „8,9“ įrašyti skaičius „10,3“;<text:s/></text:span></text:p>
      <text:p text:style-name="P35"><text:span text:style-name="T36">1.4</text:span><text:span text:style-name="T37">. punkto „IŠLAIDOS“ „I.c. Aplinkos teršimo šaltiniams pašalinti IŠ VISO I STRAIPSNIO IŠLAIDŲ (Ia+Ib+Ic) eilutėje vietoje skaičių „13,7“ įrašyti skaičius „15,1“;</text:span></text:p>
      <text:p text:style-name="P38"><text:span text:style-name="T39">1.5</text:span><text:span text:style-name="T40">. <text:s/>IV straipsnio 1 eilutėje „Akcijos ir renginiai skirti Žemės dienai paminėti“ vietoje skaičiaus <text:s/>„0“ įrašyti „Akcija „Darom“ lankstinukai“ <text:s/>ir skaičius „0,3“;</text:span></text:p>
      <text:p text:style-name="P41"><text:span text:style-name="T42">1.6</text:span><text:span text:style-name="T43">. <text:s/>IV straipsnio eilutėje „IŠ VISO IV STRAIPSNIO IŠLAIDŲ“ vietoje skaičiaus „0“ įrašyti skaičius „0,3“;</text:span></text:p>
      <text:p text:style-name="P44"><text:span text:style-name="T45">1.7</text:span><text:span text:style-name="T46">. <text:s/>IV straipsnio eilutėje „IŠLAIDŲ IŠ VISO“ vietoje skaičių „21,1“ įrašyti skaičius „22,8“.</text:span></text:p>
      <text:p text:style-name="P47"><text:span text:style-name="T48">2</text:span><text:span text:style-name="T49">. Sprendimą paskelbti</text:span><text:span text:style-name="T50"><text:s/>Teisės aktų registre ir Pagėgių savivaldybės interneto svetainėje<text:s/></text:span><text:span text:style-name="T51">www.pagegiai.lt</text:span><text:span text:style-name="T52">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text:s text:c="31"/>Virginijus Komskis</text:span></text:p>
      <text:soft-page-break/>
      <text:p text:style-name="P63">PATVIRTINTA</text:p>
      <text:p text:style-name="P64">Pagėgių savivaldybės tarybos<text:s/></text:p>
      <text:p text:style-name="P65">2017 m. spalio 26 d.<text:s/></text:p>
      <text:p text:style-name="P66">sprendimu Nr. T-154</text:p>
      <text:p text:style-name="P67"/>
      <text:p text:style-name="Normal"><text:span text:style-name="T68">PAGĖGIŲ SAVIVALDYBĖS APLINKOS APSAUGOS RĖMIMO SPECIALIOSIOS PROGRAMOS <text:s/></text:span></text:p>
      <text:p text:style-name="P69"><text:span text:style-name="T70">2017 M. SĄMATA</text:span></text:p>
      <text:p text:style-name="P71"/>
      <text:p text:style-name="P72"/>
      <text:p text:style-name="P73">PAJAMOS <text:s text:c="6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Eil.</text:p>
            <text:p text:style-name="P83"><text:span text:style-name="T84">Nr.</text:span></text:p>
          </table:table-cell>
          <table:table-cell table:style-name="TableCell85">
            <text:p text:style-name="P86"/>
            <text:p text:style-name="P87">PAJAMŲ <text:s/>ŠALTINIAI</text:p>
            <text:p text:style-name="P88"/>
          </table:table-cell>
          <table:table-cell table:style-name="TableCell89">
            <text:p text:style-name="P90"/>
            <text:p text:style-name="P91">Surinkta lėšų tūkst./Eur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okesčiai už teršalų išmetimą į aplinką.</text:p>
          </table:table-cell>
          <table:table-cell table:style-name="TableCell97">
            <text:p text:style-name="P98">10,5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Mokesčiai <text:s/>už valstybinius gamtos išteklius.</text:p>
          </table:table-cell>
          <table:table-cell table:style-name="TableCell104">
            <text:p text:style-name="P105">7,7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Mokesčiai už medžiojamųjų gyvūnų išteklius.</text:p>
          </table:table-cell>
          <table:table-cell table:style-name="TableCell111">
            <text:p text:style-name="P112">4,5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IŠ VISO PAJAMŲ:</text:p>
          </table:table-cell>
          <table:covered-table-cell/>
          <table:table-cell table:style-name="TableCell123">
            <text:p text:style-name="P124">22,7</text:p>
          </table:table-cell>
        </table:table-row>
      </table:table>
      <text:p text:style-name="P125"/>
      <text:p text:style-name="P126"/>
      <text:p text:style-name="P127">IŠLAIDOS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/>
            <text:p text:style-name="P139">Eil.</text:p>
            <text:p text:style-name="P140">Nr.</text:p>
          </table:table-cell>
          <table:covered-table-cell/>
          <table:table-cell table:style-name="TableCell141">
            <text:p text:style-name="P142"/>
            <text:p text:style-name="P143">IŠLAIDŲ STRAIPSNIAI</text:p>
          </table:table-cell>
          <table:table-cell table:style-name="TableCell144">
            <text:p text:style-name="P145"/>
            <text:p text:style-name="P146">Skirtos lėšos,</text:p>
            <text:p text:style-name="P147"><text:span text:style-name="T148">tūkst./</text:span><text:span text:style-name="T149">Eur/%</text:span></text:p>
          </table:table-cell>
          <table:table-cell table:style-name="TableCell150">
            <text:p text:style-name="P151"/>
            <text:p text:style-name="P152"/>
            <text:p text:style-name="P153">Pagal<text:s/></text:p>
            <text:p text:style-name="P154"/>
            <text:p text:style-name="P155">sąmatą,</text:p>
            <text:p text:style-name="P156"><text:span text:style-name="T157">tūkst./</text:span><text:span text:style-name="T158">Eur</text:span></text:p>
          </table:table-cell>
        </table:table-row>
        <table:table-row table:style-name="TableRow159">
          <table:table-cell table:style-name="TableCell160" table:number-columns-spanned="5">
            <text:p text:style-name="P161"/>
            <text:p text:style-name="P162"><text:span text:style-name="T163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  <text:p text:style-name="P167"><text:span text:style-name="T168">I.a. Priemonėms, kuriomis kompensuojama aplinkai padaryta žala.</text:span></text:p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2">
            <text:p text:style-name="P174">Želdynų ir želdinių veisimas ir tvarkymas.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10,3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 table:number-columns-spanned="2">
            <text:p text:style-name="P184">Vandens telkinių monitoringas.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0,8</text:p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I.b. Gamtosaugos objektams projektuoti, statyti, rekonstruoti, remontuoti, eksploatuoti</text:span><text:span text:style-name="T19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<text:s/></text:p>
          </table:table-cell>
          <table:table-cell table:style-name="TableCell198" table:number-columns-spanned="2">
            <text:p text:style-name="P199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4,0</text:p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IŠ VISO I STRAIPSNIO IŠLAIDŲ (Ia+Ib+Ic):</text:span>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15,1</text:span></text:p>
          </table:table-cell>
        </table:table-row>
        <table:table-row table:style-name="TableRow217">
          <table:table-cell table:style-name="TableCell218" table:number-columns-spanned="5">
            <text:p text:style-name="P219"/>
            <text:p text:style-name="P220"><text:span text:style-name="T221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 table:number-columns-spanned="2">
            <text:p text:style-name="P226">Savivaldybės visuomenės sveikatos programoms finansuoti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3,1</text:span>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 table:number-columns-spanned="2">
            <text:p text:style-name="P236">Savivaldybės visuomenės sveikatos programoms finansuoti (2016 m. likutis)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0,4</text:span></text:p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IŠ VISO II STRAIPSNIO IŠLAIDŲ: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3.5</text:span></text:p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Medžiojamų gyvūnų daromos žalos prevencinių priemonių diegimo išlaidoms kompensuoti.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2,9</text:span></text:p>
          </table:table-cell>
        </table:table-row>
        <table:table-row table:style-name="TableRow265">
          <table:table-cell table:style-name="TableCell266">
            <text:p text:style-name="P267">2.<text:s/></text:p>
          </table:table-cell>
          <table:table-cell table:style-name="TableCell268" table:number-columns-spanned="2">
            <text:p text:style-name="P269">Vilkų padarytai žalai kompensuoti.<text:s/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1,0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IŠ VISO III STRAIPSNIO IŠLAIDŲ: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3,9</text:span></text:p>
          </table:table-cell>
        </table:table-row>
        <table:table-row table:style-name="TableRow284">
          <table:table-cell table:style-name="TableCell285" table:number-columns-spanned="5">
            <text:p text:style-name="P286"/>
            <text:p text:style-name="P287"><text:span text:style-name="T288">IV. Kitoms aplinkos apsaugos priemonėms.</text:span></text:p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1.<text:s/></text:p>
          </table:table-cell>
          <table:covered-table-cell/>
          <table:table-cell table:style-name="TableCell293">
            <text:p text:style-name="P294">Akcija „Darom“ lankstinuk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0,3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IŠ VISO IV STRAIPSNIO IŠLAIDŲ:</text:span>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0,3</text:span></text:p>
          </table:table-cell>
        </table:table-row>
        <table:table-row table:style-name="TableRow309">
          <table:table-cell table:style-name="TableCell310" table:number-columns-spanned="3" table:number-rows-spanned="2">
            <text:p text:style-name="P311"/>
            <text:p text:style-name="P312"><text:span text:style-name="T313">IŠLAIDŲ <text:s/>IŠ <text:s/>VISO:</text:span></text:p>
          </table:table-cell>
          <table:covered-table-cell/>
          <table:covered-table-cell/>
          <table:table-cell table:style-name="TableCell314" table:number-rows-spanned="2">
            <text:p text:style-name="P315"/>
            <text:p text:style-name="P316"/>
          </table:table-cell>
          <table:table-cell table:style-name="TableCell317" table:number-rows-spanned="2">
            <text:p text:style-name="P318"/>
            <text:p text:style-name="P319">22,8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</table:table-row>
      </table:table>
      <text:p text:style-name="P324"/>
      <text:p text:style-name="P325"/>
      <text:p text:style-name="P326"><text:span text:style-name="T327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10-30T12:45:00Z</meta:creation-date>
    <dc:date>2017-10-30T12:45:00Z</dc:date>
    <meta:print-date>2017-10-18T10:5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24" meta:character-count="4171" meta:row-count="108" meta:non-whitespace-character-count="3686"/>
  </office:meta>
</office:document-meta>
</file>