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tab-stops>
          <style:tab-stop style:type="left" style:position="0.689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027in" style:language-asian="lt" style:country-asian="LT"/>
    </style:style>
    <style:style style:name="T40" style:parent-style-name="DefaultParagraphFont" style:family="text">
      <style:text-properties style:font-weight-complex="bold" fo:letter-spacing="-0.0027in"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tab-stops>
          <style:tab-stop style:type="left" style:position="0.689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tab-stops>
          <style:tab-stop style:type="left" style:position="0.6895in"/>
        </style:tab-stops>
      </style:paragraph-properties>
    </style:style>
    <style:style style:name="T52" style:parent-style-name="DefaultParagraphFont" style:family="text">
      <style:text-properties fo:letter-spacing="0.0027in" style:language-asian="lt" style:country-asian="LT"/>
    </style:style>
    <style:style style:name="T53" style:parent-style-name="DefaultParagraphFont" style:family="text">
      <style:text-properties fo:letter-spacing="0.0027in" style:language-asian="lt" style:country-asian="LT"/>
    </style:style>
    <style:style style:name="T54" style:parent-style-name="DefaultParagraphFont" style:family="text">
      <style:text-properties fo:letter-spacing="0.0027in"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letter-spacing="0.0027in"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letter-spacing="-0.0027in"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line-height-at-least="0.25in" fo:text-indent="0.5in">
        <style:tab-stops>
          <style:tab-stop style:type="left" style:position="0.6895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text-indent="0.5in">
        <style:tab-stops>
          <style:tab-stop style:type="left" style:position="0.7875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fo:text-indent="0.5in">
        <style:tab-stops>
          <style:tab-stop style:type="left" style:position="0.787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line-height-at-least="0.25in" fo:text-indent="0.5in">
        <style:tab-stops>
          <style:tab-stop style:type="left" style:position="0.7875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line-height-at-least="0.25in" fo:text-indent="0.5in">
        <style:tab-stops>
          <style:tab-stop style:type="left" style:position="0.6895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5in" fo:text-indent="0.5in">
        <style:tab-stops>
          <style:tab-stop style:type="left" style:position="0.6895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line-height-at-least="0.25in" fo:text-indent="0.5in">
        <style:tab-stops>
          <style:tab-stop style:type="left" style:position="0.6895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line-height-at-least="0.25in" fo:text-indent="0.5in">
        <style:tab-stops>
          <style:tab-stop style:type="left" style:position="0.7875in"/>
        </style:tab-stops>
      </style:paragraph-properties>
    </style:style>
    <style:style style:name="T148" style:parent-style-name="DefaultParagraphFont" style:family="text">
      <style:text-properties fo:letter-spacing="-0.0013in" style:language-asian="lt" style:country-asian="LT"/>
    </style:style>
    <style:style style:name="T149" style:parent-style-name="DefaultParagraphFont" style:family="text">
      <style:text-properties fo:letter-spacing="-0.0013in" style:language-asian="lt" style:country-asian="LT"/>
    </style:style>
    <style:style style:name="T150" style:parent-style-name="DefaultParagraphFont" style:family="text">
      <style:text-properties fo:letter-spacing="-0.0013in" style:language-asian="lt" style:country-asian="LT"/>
    </style:style>
    <style:style style:name="T151" style:parent-style-name="DefaultParagraphFont" style:family="text">
      <style:text-properties fo:font-weight="bold" style:font-weight-asian="bold" fo:letter-spacing="-0.0013in" style:language-asian="lt" style:country-asian="LT"/>
    </style:style>
    <style:style style:name="T152" style:parent-style-name="DefaultParagraphFont" style:family="text">
      <style:text-properties fo:letter-spacing="-0.0013in" style:language-asian="lt" style:country-asian="LT"/>
    </style:style>
    <style:style style:name="T153" style:parent-style-name="DefaultParagraphFont" style:family="text">
      <style:text-properties fo:font-weight="bold" style:font-weight-asian="bold" fo:letter-spacing="-0.0013in" style:language-asian="lt" style:country-asian="LT"/>
    </style:style>
    <style:style style:name="T154" style:parent-style-name="DefaultParagraphFont" style:family="text">
      <style:text-properties fo:letter-spacing="-0.0013in"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text-position="super 62.5%"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text-position="super 62.5%"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style:line-height-at-least="0.25in" fo:text-indent="0.5in">
        <style:tab-stops>
          <style:tab-stop style:type="left" style:position="0.7875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style:line-height-at-least="0.25in" fo:text-indent="0.5in">
        <style:tab-stops>
          <style:tab-stop style:type="left" style:position="0.7875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font-weight="bold" style:font-weight-asian="bold"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style:line-height-at-least="0.25in" fo:text-indent="0.5in">
        <style:tab-stops>
          <style:tab-stop style:type="left" style:position="0.7875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style:line-height-at-least="0.25in" fo:text-indent="0.5in">
        <style:tab-stops>
          <style:tab-stop style:type="left" style:position="0.7875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style:line-height-at-least="0.25in" fo:text-indent="0.5in">
        <style:tab-stops>
          <style:tab-stop style:type="left" style:position="0.7875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style:line-height-at-least="0.25in" fo:text-indent="0.5in">
        <style:tab-stops>
          <style:tab-stop style:type="left" style:position="0.7875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line-height-at-least="0.25in" fo:text-indent="0.5in">
        <style:tab-stops>
          <style:tab-stop style:type="left" style:position="0.7875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line-height-at-least="0.25in" fo:text-indent="0.5in">
        <style:tab-stops>
          <style:tab-stop style:type="left" style:position="0.6895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letter-spacing="0.0027in"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text-position="super 62.5%"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style:line-height-at-least="0.25in" fo:text-indent="0.5in">
        <style:tab-stops>
          <style:tab-stop style:type="left" style:position="0.6895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text-position="super 62.5%"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text-position="super 62.5%"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line-height-at-least="0.25in" fo:text-indent="0.5in">
        <style:tab-stops>
          <style:tab-stop style:type="left" style:position="0.6895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letter-spacing="-0.0027in"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style:line-height-at-least="0.25in" fo:text-indent="0.5in">
        <style:tab-stops>
          <style:tab-stop style:type="left" style:position="0.6895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style:line-height-at-least="0.25in" fo:text-indent="0.5in">
        <style:tab-stops>
          <style:tab-stop style:type="left" style:position="0.875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23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237" style:parent-style-name="Normal" style:family="paragraph">
      <style:paragraph-properties>
        <style:tab-stops>
          <style:tab-stop style:type="left" style:position="-0.1972in"/>
        </style:tab-stops>
      </style:paragraph-properties>
    </style:style>
    <style:style style:name="P2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24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3 M. SPALIO 30 D. NUTARIMO NR. 998 „DĖL 2014–2020 METŲ IŠ EUROPOS SĄJUNGOS FONDŲ LĖŠŲ PLANUOJAMŲ BENDRAI FINANSUOTI VALSTYBĖS PROJEKTŲ ATRANKOS LAIKINOSIOS TVARKOS APRAŠO PATVIRTINIMO“ PAKEITIMO</text:span></text:p>
      <text:p text:style-name="P19"/>
      <text:p text:style-name="P20"><text:span text:style-name="T21">2014 m. spalio 22 d.</text:span><text:span text:style-name="T22"><text:s/>Nr.<text:s/></text:span><text:span text:style-name="T23">1165</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Pakeisti Lietuvos Respublikos Vyriausybės 2013 m. spalio 30 d. nutarimą Nr. 998 „Dėl 2014–2020 metų iš Europos Sąjungos fondų lėšų planuojamų bendrai finansuoti valstybės projektų atrankos laikinosios tvarkos aprašo patvirtinimo“:</text:span></text:p>
      <text:p text:style-name="P32"><text:span text:style-name="T33">1</text:span><text:span text:style-name="T34">. Papildyti 3 punktu:</text:span></text:p>
      <text:p text:style-name="P35"><text:span text:style-name="T36">„</text:span><text:span text:style-name="T37">3</text:span><text:span text:style-name="T38">.<text:s/></text:span><text:span text:style-name="T39">Nustatyti, kad įsigaliojus 2014–2020 metų Europos Sąjungos fondų investicijų veiksmų programos administravimo taisyklėms, Projektų administravimo ir finansavimo taisyklėms,<text:s/></text:span><text:span text:style-name="T40">Finansinių priemonių įgyvendinimo taisyklėms ir Techninės paramos administravimo taisyklėms, bet dar neįgyvendinus privalomos sąlygos, nustatytos 2014–2020 metų</text:span><text:span text:style-name="T41"><text:s/>iš Europos Sąjungos fondų lėšų planuojamų bendrai finansuoti valstybės projektų atrankos laikinosios tvarkos aprašo (toliau – Aprašas) 1 punkte,</text:span><text:span text:style-name="T42"><text:s/>Lietuvos Respublikos Vyriausybės 2014 m. birželio 4 d. nutarimo Nr. 528<text:s/></text:span><text:span text:style-name="T43">„Dėl atsakomybės ir funkcijų paskirstymo tarp institucijų, įgyvendinant 2014–2020 metų Europos Sąjungos struktūrinių fondų investicijų veiksmų programą“ 3 punkte</text:span><text:span text:style-name="T44"><text:s/>nurodytos tarpinės institucijos ir vadovaujančioji institucija, kai įgyvendinami 2014–2020 metų Europos Sąjungos fondų investicijų veiksmų programos (toliau – veiksmų programa) techninės paramos prioritetai, jose nustatyta tvarka savo rizika gali pradėti veiksmų programos prioritetų įgyvendinimo priemonių planavimą ir projektų, taip pat apimančių finansines priemones, atranką (taikydamos visus projektų atrankos būdus) ir jų įgyvendinimą. Jeigu tarpinės institucijos iki 2014–2020 metų Europos Sąjungos fondų investicijų veiksmų programos administravimo taisyklių ir Projektų administravimo ir finansavimo taisyklių įsigaliojimo dienos pradėjo projektų planavimą ir atranką vadovaudamosi Aprašu, tai yra vadovaudamosi Aprašo 4 punktu yra pateikusios vadovaujančiajai institucijai derinti projektų finansavimo sąlygų aprašą, jos gali tęsti tokių projektų atranką ir įgyvendinimą vadovaudamosi Aprašu, iki bus įgyvendinta Aprašo 1 punkte nustatyta privaloma sąlyga.“</text:span></text:p>
      <text:p text:style-name="P45"><text:span text:style-name="T46">2</text:span><text:span text:style-name="T47">. Nurodytu nutarimu patvirtintame 2014–2020 metų iš Europos Sąjungos fondų lėšų planuojamų bendrai finansuoti valstybės projektų atrankos laikinosios tvarkos apraše:</text:span></text:p>
      <text:p text:style-name="P48"><text:span text:style-name="T49">2.1</text:span><text:span text:style-name="T50">. Pakeisti 1 punktą ir jį išdėstyti taip:</text:span></text:p>
      <text:p text:style-name="P51"><text:span text:style-name="T52">„</text:span><text:span text:style-name="T53">1</text:span><text:span text:style-name="T54">. 2014–2020 metų iš Europos Sąjungos fondų lėšų planuojamų bendrai finansuoti valstybės projektų atrankos laikinosios tvarkos aprašas (toliau – Aprašas) nustato</text:span><text:span text:style-name="T55"><text:s/></text:span><text:span text:style-name="T56">2014–2020 metų iš Europos Sąjungos struktūrinių fondų lėšų planuojamų bendrai finansuoti valstybės projektų (toliau – projektai), kuriuos numatoma įgyvendinti pagal</text:span><text:span text:style-name="T57"><text:s/>2014–2020 metų Europos Sąjungos fondų investicijų veiksmų programą (toliau – Veiksmų programa), atrankos ir sprendimų dėl jų finansavimo priėmimo tvarką tais atvejais, kai<text:s/></text:span><text:span text:style-name="T58">projektai planuojami, atrenkami ir įgyvendinami iš anksto, iki bus įgyvendinta privaloma sąlyga, tai yra Lietuvos Respublikos valstybės kontrolė, kuriai Lietuvos Respublikos Seimo 2003 m. liepos 1 d. nutarimu Nr. IX-1667 „Dėl pavedimo Lietuvos Respublikos valstybės kontrolei atlikti Lietuvos Respublikoje gaunamos Europos Sąjungos struktūrinės paramos auditus“ pavesta atlikti Veiksmų programos audito institucijos funkcijas, nustatys 2014–2020 metų</text:span><text:span text:style-name="T59"><text:s/>ES struktūrinių fondų valdymo ir kontrolės sistemos institucijų atitiktį jų paskyrimo kriterijams,</text:span><text:span text:style-name="T60"><text:s/></text:span><text:span text:style-name="T61">taip pat pagal Aprašą atrinktų projektų ir jų išlaidų tinkamumo finansuoti patikrinimo, įgyvendinus privalomą sąlygą, tvarką.“</text:span></text:p>
      <text:p text:style-name="P62"><text:span text:style-name="T63">2.2</text:span><text:span text:style-name="T64">. Pakeisti 2 punktą ir jį išdėstyti taip:</text:span></text:p>
      <text:p text:style-name="P65"><text:span text:style-name="T66">„</text:span><text:span text:style-name="T67">2</text:span><text:span text:style-name="T68">. Apraše numatytus veiksmus atlieka Lietuvos Respublikos Vyriausybės 2014 m. birželio 4 d. nutarimo Nr. 528<text:s/></text:span><text:span text:style-name="T69">„Dėl atsakomybės ir funkcijų paskirstymo tarp institucijų, įgyvendinant 2014–2020 metų Europos Sąjungos struktūrinių fondų investicijų veiksmų programą“ 3 punkte</text:span><text:span text:style-name="T70"><text:s/></text:span><text:span text:style-name="T71">nurodytos ministerijos, pagal kompetenciją atsakingos už iš ES struktūrinių fondų lėšų bendrai finansuojamus ūkio sektorius (toliau – ministerija), ir įgyvendinančiosios institucijos. Įvertinusios Aprašo 18.2 papunktyje nurodytą riziką, ministerijos gali nuspręsti Aprašo netaikyti.“</text:span></text:p>
      <text:p text:style-name="P72"><text:span text:style-name="T73">2.3</text:span><text:span text:style-name="T74">. Pakeisti 3.2 papunktį ir jį išdėstyti taip:</text:span></text:p>
      <text:p text:style-name="P75"><text:span text:style-name="T76">„</text:span><text:span text:style-name="T77">3.2</text:span><text:span text:style-name="T78">. reikalavimus, susijusius su projektų atitiktimi bendriesiems reikalavimams, nustatytiems Projektų administravimo ir finansavimo taisyklių, patvirtintų finansų ministro 2014 m. spalio 8 d. įsakymu Nr. 1K-316<text:s/></text:span><text:span text:style-name="T79">„Dėl<text:s/></text:span><text:span text:style-name="T80">Projektų administravimo ir finansavimo taisyklių patvirtinimo“, 2 priede;“.</text:span></text:p>
      <text:p text:style-name="P81"><text:span text:style-name="T82">2.4</text:span><text:span text:style-name="T83">. Pakeisti 3.4 papunktį ir jį išdėstyti taip:</text:span></text:p>
      <text:p text:style-name="P84"><text:span text:style-name="T85">„</text:span><text:span text:style-name="T86">3.4</text:span><text:span text:style-name="T87">. reikalavimus, taikomus projektų tinkamoms finansuoti išlaidoms, taip pat projektų netiesioginių išlaidų apmokėjimui, vadovaujantis Projektų administravimo ir finansavimo taisyklėmis, ir išlaidų kompensavimo tvarką;“.</text:span></text:p>
      <text:p text:style-name="P88"><text:span text:style-name="T89">2.5</text:span><text:span text:style-name="T90">. Pakeisti 5 punktą ir jį išdėstyti taip:</text:span></text:p>
      <text:p text:style-name="P91"><text:span text:style-name="T92">„</text:span><text:span text:style-name="T93">5</text:span><text:span text:style-name="T94">. Ministerija, vadovaudamasi Valstybės projektų planavimo tvarkos aprašu ir projektų finansavimo sąlygų aprašu, sudaro Iš Europos Sąjungos struktūrinių fondų lėšų siūlomų bendrai finansuoti valstybės projektų sąrašą (toliau – valstybės projektų sąrašas), į kurį įtraukia planuojamus finansuoti projektus. Prieš sudarydama valstybės projektų sąrašą ministerija įvertina, ar projektai:</text:span></text:p>
      <text:p text:style-name="P95"><text:span text:style-name="T96">5.1</text:span><text:span text:style-name="T97">. atitinka bent vieną Veiksmų programoje numatytą finansuoti prioriteto konkretų uždavinį ir projektų finansavimo sąlygų apraše nurodytus nacionalinio strateginio planavimo dokumentus;<text:s/></text:span></text:p>
      <text:p text:style-name="P98"><text:span text:style-name="T99">5.2</text:span><text:span text:style-name="T100">. yra geriausia iš galimų alternatyvų Veiksmų programoje numatytiems, taip pat projektų finansavimo sąlygų apraše nurodytame (-uose) nacionalinio strateginio planavimo dokumente (-uose) nustatytiems projektų tikslams įgyvendinti;<text:s/></text:span></text:p>
      <text:p text:style-name="P101"><text:span text:style-name="T102">5.3</text:span><text:span text:style-name="T103">. atitinka (ar atitiks suėjus paraiškos pateikimo terminui) projektų parengtumo sąlygas, nustatytas projektų finansavimo sąlygų apraše.“</text:span></text:p>
      <text:p text:style-name="P104"><text:span text:style-name="T105">2.6</text:span><text:span text:style-name="T106">. Pakeisti 6 punktą ir jį išdėstyti taip:</text:span></text:p>
      <text:p text:style-name="P107"><text:span text:style-name="T108">„</text:span><text:span text:style-name="T109">6</text:span><text:span text:style-name="T110">. Ministerija sudaro ir patvirtina valstybės projektų sąrašą pagal finansų ministro įsakymu nustatytą formą.“<text:s/></text:span></text:p>
      <text:p text:style-name="P111"><text:span text:style-name="T112">2.7</text:span><text:span text:style-name="T113">. Pakeisti 7 punktą ir jį išdėstyti taip:</text:span></text:p>
      <text:p text:style-name="P114"><text:span text:style-name="T115">„</text:span><text:span text:style-name="T116">7</text:span><text:span text:style-name="T117">. Patvirtinusi valstybės projektų sąrašą, ministerija apie tai raštu ir elektroniniu paštu praneša įgyvendinančiajai institucijai, kartu pateikdama išvadas dėl įtrauktų į valstybės projektų sąrašą projektų atitikties Aprašo 5 punkte nurodytiems reikalavimams.“</text:span></text:p>
      <text:p text:style-name="P118"><text:span text:style-name="T119">2.8</text:span><text:span text:style-name="T120">. Pakeisti 8 punktą ir jį išdėstyti taip:</text:span></text:p>
      <text:p text:style-name="P121"><text:span text:style-name="T122">„</text:span><text:span text:style-name="T123">8</text:span><text:span text:style-name="T124">. Įgyvendinančioji institucija, gavusi informaciją apie patvirtintą valstybės projektų sąrašą, apie tai raštu praneša į valstybės projektų sąrašą įtrauktiems pareiškėjams ir pasiūlo jiems iki valstybės projektų sąraše nustatytos datos teikti paraiškas projektų finansavimo sąlygų apraše nurodyta tvarka pagal Projektų administravimo ir finansavimo taisyklių 3 priede</text:span><text:span text:style-name="T125"><text:s/></text:span><text:span text:style-name="T126">nustatytą formą, jeigu projektų finansavimo sąlygų apraše nenustatyta kitaip.“</text:span></text:p>
      <text:p text:style-name="P127"><text:span text:style-name="T128">2.9</text:span><text:span text:style-name="T129">. Pakeisti 10 punktą ir jį išdėstyti taip:</text:span></text:p>
      <text:p text:style-name="P130"><text:span text:style-name="T131">„</text:span><text:span text:style-name="T132">10</text:span><text:span text:style-name="T133">. Įgyvendinančioji institucija ne ilgiau kaip per 60 dienų nuo paraiškos gavimo atlieka projekto tinkamumo finansuoti vertinimą pagal Projektų administravimo ir finansavimo taisyklių 2 priede</text:span><text:span text:style-name="T134"><text:s/></text:span><text:span text:style-name="T135">nustatytus bendruosius reikalavimus.“</text:span></text:p>
      <text:p text:style-name="P136"><text:span text:style-name="T137">2.10</text:span><text:span text:style-name="T138">. Pakeisti 12 punktą ir jį išdėstyti taip:</text:span></text:p>
      <text:p text:style-name="P139"><text:span text:style-name="T140">„</text:span><text:span text:style-name="T141">12</text:span><text:span text:style-name="T142">.<text:s/></text:span><text:span text:style-name="T143"><text:tab/>Ministerija, vadovaudamasi Aprašo 11 punkte nurodytais paraiškos vertinimo rezultatais, priima sprendimą dėl projekto finansavimo (jis įforminamas ministro įsakymu) arba šį sprendimą atideda, iki bus įgyvendinta Aprašo 1 punkte nustatyta privaloma sąlyga. Sprendimas dėl projekto finansavimo gali būti priimtas ne anksčiau kaip 2014 m. sausio 1 dieną.“</text:span></text:p>
      <text:p text:style-name="P144"><text:span text:style-name="T145">2.11</text:span><text:span text:style-name="T146">. Pakeisti 16 punktą ir jį išdėstyti taip:</text:span></text:p>
      <text:p text:style-name="P147"><text:span text:style-name="T148">„</text:span><text:span text:style-name="T149">16</text:span><text:span text:style-name="T150">. Apraše nustatyta tvarka atrinkti projektai, įvertinus Aprašo 18.2 papunktyje nurodytą riziką, gali būti pradėti įgyvendinti iš Lietuvos Respublikos 2014 ir 2015</text:span><text:span text:style-name="T151"><text:s/></text:span><text:span text:style-name="T152">metų valstybės biudžeto ir savivaldybių biudžetų finansinių rodiklių patvirtinimo įstatymais</text:span><text:span text:style-name="T153"><text:s/></text:span><text:span text:style-name="T154">(toliau – Biudžeto rodiklių patvirtinimo įstatymas) ministerijai patvirtintų asignavimų (2014–2020 metų</text:span><text:span text:style-name="T155"><text:s/>ES fondų ir Lietuvos Respublikos valstybės biudžeto lėšų) Lietuvos Respublikos valstybės biudžeto ir savivaldybių biudžetų sudarymo ir vykdymo taisyklėse, patvirtintose Lietuvos Respublikos Vyriausybės 2001 m. gegužės 14 d. nutarimu Nr. 543 „Dėl Lietuvos Respublikos valstybės biudžeto ir savivaldybių biudžetų sudarymo ir vykdymo taisyklių patvirtinimo“<text:s/></text:span><text:span text:style-name="T156">(toliau –<text:s/></text:span><text:a xlink:href="http://www3.lrs.lt/pls/inter3/dokpaieska.showdoc_l?p_id=448010" office:target-frame-name="_top" xlink:show="replace"><text:span text:style-name="T157">Biudžeto taisyklės</text:span></text:a><text:span text:style-name="T158">),<text:s/></text:span><text:span text:style-name="T159">nustatyta tvarka. Jeigu projekto vykdytojas yra ministerijai nepavaldi arba nebiudžetinė įstaiga, ministerija pasirašo su juo<text:s/></text:span><text:span text:style-name="T160">Biudžeto taisyklių 61 punkte nurodytą<text:s/></text:span><text:span text:style-name="T161">biudžeto lėšų naudojimo sutartį. Trečiąja sutarties šalimi ministerijos nuožiūra gali būti įgyvendinančioji institucija.“</text:span></text:p>
      <text:p text:style-name="P162"><text:span text:style-name="T163">2.12</text:span><text:span text:style-name="T164">. Papildyti 16</text:span><text:span text:style-name="T165">1</text:span><text:span text:style-name="T166"><text:s/>punktu:</text:span></text:p>
      <text:p text:style-name="P167"><text:span text:style-name="T168">„</text:span><text:span text:style-name="T169">16</text:span><text:span text:style-name="T170">1</text:span><text:span text:style-name="T171">. Įgyvendinus Aprašo 1 punkte nustatytą privalomą sąlygą, įgyvendinančioji institucija informuoja pareiškėjus ir projektų vykdytojus apie veiksmus, kurie bus atliekami pagal Aprašo 17 punktą.“</text:span></text:p>
      <text:p text:style-name="P172"><text:span text:style-name="T173">2.13</text:span><text:span text:style-name="T174">. Pakeisti 17 punktą ir jį išdėstyti taip:</text:span></text:p>
      <text:p text:style-name="P175"><text:span text:style-name="T176">„</text:span><text:span text:style-name="T177">17</text:span><text:span text:style-name="T178">. Įgyvendinus Aprašo 1 punkte nustatytą privalomą sąlygą:</text:span></text:p>
      <text:p text:style-name="P179"><text:span text:style-name="T180">17.1</text:span><text:span text:style-name="T181">. Jeigu projekto atrankos procesas nebaigtas, tai yra nepriimtas sprendimas dėl projekto finansavimo, atliekami šie veiksmai</text:span><text:span text:style-name="T182"><text:s/></text:span><text:span text:style-name="T183">(tolesni veiksmai, jeigu jie nebuvo atlikti vadovaujantis Aprašu, atliekami vadovaujantis Aprašo 17.1.1 papunktyje nurodytais teisės aktais):</text:span></text:p>
      <text:p text:style-name="P184"><text:span text:style-name="T185">17.1.1</text:span><text:span text:style-name="T186">. jeigu ministerija nėra patvirtinusi projektų finansavimo sąlygų aprašo, visi veiksmai atliekami vadovaujantis Veiksmų programos administravimo taisyklėmis ir Projektų administravimo ir finansavimo taisyklėmis;</text:span></text:p>
      <text:p text:style-name="P187"><text:span text:style-name="T188">17.1.2</text:span><text:span text:style-name="T189">. jeigu ministerija yra patvirtinusi projektų finansavimo sąlygų aprašą, Veiksmų programos administravimo taisyklių ir Projektų administravimo ir finansavimo taisyklių nustatyta tvarka turi būti patvirtinti Veiksmų programos prioriteto įgyvendinimo priemonių įgyvendinimo planas, stebėsenos rodiklių skaičiavimo aprašai ir Veiksmų programos prioriteto įgyvendinimo priemonės, pagal kurią atrinkti arba planuojami atrinkti projektai, specialieji projektų atrankos kriterijai ir vadovaudamasi jais ministerija pakeičia projektų finansavimo sąlygų aprašą;</text:span></text:p>
      <text:p text:style-name="P190"><text:span text:style-name="T191">17.1.3</text:span><text:span text:style-name="T192">. jeigu ministerija yra patvirtinusi valstybės projektų sąrašą, jis laikomas galiojančiu, bet keičiamas nurodant Veiksmų programos priemonės pavadinimą ir prireikus atliekant kitus pakeitimus, jeigu jie būtini Projektų administravimo ir finansavimo taisyklėse nustatyta tvarka;<text:s/></text:span></text:p>
      <text:p text:style-name="P193"><text:span text:style-name="T194">17.1.4</text:span><text:span text:style-name="T195">. jeigu pareiškėjas jau yra pateikęs paraišką, ji laikoma galiojančia; jeigu su paraiška nebuvo pateikta informacija, kurios reikia paraiškos vertinimui atlikti, įgyvendinančioji institucija gali paprašyti pareiškėjo patikslinti paraišką;</text:span></text:p>
      <text:p text:style-name="P196"><text:span text:style-name="T197">17.1.5</text:span><text:span text:style-name="T198">. jeigu įgyvendinančioji institucija yra baigusi paraiškos vertinimą ir atranką, ji patikrina projekto tinkamumą finansuoti pagal Projektų administravimo ir finansavimo taisykles (vertinami tik tie aspektai, kurie turi būti vertinami projektų finansavimo sąlygų aprašą pakeitus šio Aprašo 17.1.2 papunktyje nustatyta tvarka, bet projekto atrankos metu nebuvo įvertinti); jeigu su paraiška nebuvo pateikta informacija, kurios reikia projekto tinkamumui finansuoti patikrinti, įgyvendinančioji institucija gali paprašyti pareiškėjo patikslinti paraišką.</text:span></text:p>
      <text:p text:style-name="P199"><text:span text:style-name="T200">17.2</text:span><text:span text:style-name="T201">. </text:span><text:span text:style-name="T202">Jeigu projekto atrankos procesas baigtas ir priimtas sprendimas dėl projekto finansavimo, ministerija pakeičia projektų finansavimo sąlygų aprašą ir valstybės projektų sąrašą Aprašo 17.1.2 ir 17.1.3 papunkčiuose nustatyta tvarka, o įgyvendinančioji institucija, vadovaudamasi pakeistu projektų finansavimo sąlygų aprašu, prieš sudarydama iš</text:span><text:span text:style-name="T203"><text:s/>2014–2020 metų ES struktūrinių fondų lėšų bendrai finansuojamo projekto sutartį (toliau – projekto sutartis), Aprašo 17.1.5 papunktyje nustatyta tvarka patikrina projekto tinkamumą finansuoti. Apie šio vertinimo rezultatus įgyvendinančioji institucija praneša ministerijai<text:s/></text:span><text:soft-page-break/><text:span text:style-name="T204">Projektų administravimo ir finansavimo taisyklėse nustatyta tvarka. Ministerija pakeičia sprendimą dėl projekto finansavimo, nurodydama Veiksmų programos priemonės pavadinimą ir projekto kodą, taip pat jeigu vertinimo metu pasikeičia didžiausia galima projektui skirti lėšų suma. Apie atliktus veiksmus ministerija ir įgyvendinančioji institucija paskelbia ES struktūrinių fondų svetainėje Projektų administravimo ir finansavimo taisyklėse nustatyta tvarka.“</text:span></text:p>
      <text:p text:style-name="P205"><text:span text:style-name="T206">2.14</text:span><text:span text:style-name="T207">. Papildyti 17</text:span><text:span text:style-name="T208">1</text:span><text:span text:style-name="T209"><text:s/>punktu:</text:span></text:p>
      <text:p text:style-name="P210"><text:span text:style-name="T211">„</text:span><text:span text:style-name="T212">17</text:span><text:span text:style-name="T213">1</text:span><text:span text:style-name="T214">. Aprašo 16</text:span><text:span text:style-name="T215">1</text:span><text:span text:style-name="T216"><text:s/>ir 17 punktuose nurodyti veiksmai prireikus gali būti atliekami anksčiau, iki įgyvendinama Aprašo 1 punkte nustatyta privaloma sąlyga.“</text:span></text:p>
      <text:p text:style-name="P217"><text:span text:style-name="T218">2.15</text:span><text:span text:style-name="T219">. Pakeisti 18 punktą ir jį išdėstyti taip:</text:span></text:p>
      <text:p text:style-name="P220"><text:span text:style-name="T221">„</text:span><text:span text:style-name="T222">18</text:span><text:span text:style-name="T223">. Jeigu projektas buvo pradėtas finansuoti Aprašo 16 punkte nustatyta tvarka iš Lietuvos Respublikos valstybės biudžete ministerijai patvirtintų asignavimų:</text:span></text:p>
      <text:p text:style-name="P224"><text:span text:style-name="T225">18.1</text:span><text:span text:style-name="T226">.<text:s/></text:span><text:span text:style-name="T227">Įgyvendinančiajai institucijai su projekto vykdytoju sudarius projekto sutartį, ministerija raštu praneša įgyvendinančiajai institucijai, kiek lėšų buvo išmokėta projekto vykdytojui iš 2014–2020 metų ES fondų ir Lietuvos Respublikos valstybės biudžeto lėšų, ir pateikia iš projekto vykdytojo gautų išlaidų patvirtinimo dokumentų kopijas. Projekto vykdytojas Projektų administravimo ir finansavimo taisyklėse nustatyta tvarka teikia įgyvendinančiajai institucijai mokėjimo prašymus dėl visos iki šiol jam ministerijos išmokėtos lėšų sumos. Įgyvendinančioji institucija, patikrinusi projekto vykdytojo mokėjimo prašyme (-uose)</text:span><text:span text:style-name="T228"><text:s/>nurodytų išlaidų tinkamumą finansuoti, iš projekto vykdytojui mokėtinos sumos išskaičiuoja iki sudarant projekto sutartį ministerijos projekto vykdytojui išmokėtą lėšų sumą. Sudarius projekto sutartį, ministerija apmoka projekto išlaidas tik pagal įgyvendinančiųjų institucijų pateiktas paraiškas asignavimų valdytojui.</text:span></text:p>
      <text:p text:style-name="P229"><text:span text:style-name="T230">18.2</text:span><text:span text:style-name="T231">. Jeigu atliekant Aprašo 17 punkte ir (ar) 18.1 papunktyje nurodytus veiksmus nustatyta, kad projektas ar jo dalis nėra tinkami finansuoti iš ES fondų lėšų, ministerija turi užtikrinti, kad iš 2014–2020 metų ES fondų lėšų apmokėtos tokių projektų iš ES fondų lėšų netinkamos finansuoti išlaidos bus padengtos iš Biudžeto rodiklių patvirtinimo įstatymu ministerijai patvirtintų Lietuvos Respublikos valstybės biudžeto asignavimų sumos ir (arba) projektų vykdytojų lėšų. Jeigu iš 2014–2020 metų ES fondų lėšų apmokėtas projektų iš ES fondų lėšų netinkamas finansuoti išlaidas numatoma padengti iš projektų vykdytojų lėšų, tai turi būti nurodyta pagal Aprašo 16 punktą sudarytoje biudžeto lėšų naudojimo sutartyje arba, jeigu projektas pagal Aprašo 16 punktą pradėtas įgyvendinti nesudarant biudžeto lėšų naudojimo sutarties, sprendime dėl projekto finansavimo.“</text:span></text:p>
      <text:p text:style-name="P232"><text:span text:style-name="T233">2.16</text:span><text:span text:style-name="T234">. Pripažinti netekusiais galios 1, 2, 3 ir 4 priedus.</text:span></text:p>
      <text:p text:style-name="P235"/>
      <text:p text:style-name="P236"/>
      <text:p text:style-name="P237"/>
      <text:p text:style-name="P238"><text:span text:style-name="T239">Ministras Pirmininkas</text:span><text:span text:style-name="T240"><text:tab/>Algirdas Butkevičius</text:span></text:p>
      <text:p text:style-name="P241"/>
      <text:p text:style-name="P242"/>
      <text:p text:style-name="P243"/>
      <text:p text:style-name="P244">Finansų ministras<text:tab/>Rimantas Šadžius</text:p>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0-27T13:55:00Z</meta:creation-date>
    <dc:date>2014-10-27T13:55:00Z</dc:date>
    <meta:print-date>2014-10-23T12:30:00Z</meta:print-date>
    <meta:template xlink:href="Normal" xlink:type="simple"/>
    <meta:editing-cycles>2</meta:editing-cycles>
    <meta:editing-duration>PT0S</meta:editing-duration>
    <meta:document-statistic meta:page-count="5" meta:paragraph-count="62" meta:word-count="1819" meta:character-count="14763" meta:row-count="333" meta:non-whitespace-character-count="13006"/>
  </office:meta>
</office:document-meta>
</file>