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4923in"/>
          <style:tab-stop style:type="left" style:position="0.6895in"/>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fo:margin-left="0.0986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P19" style:parent-style-name="Normal" style:family="paragraph">
      <style:paragraph-properties fo:text-align="justify" fo:margin-left="0.8409in" fo:text-indent="-0.25in">
        <style:tab-stops>
          <style:tab-stop style:type="left" style:position="-0.0534in"/>
        </style:tab-stops>
      </style:paragraph-properties>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tab-stops>
          <style:tab-stop style:type="left" style:position="0in"/>
          <style:tab-stop style:type="left" style:position="0.0986in"/>
          <style:tab-stop style:type="left" style:position="0.295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margin-left="1.0909in" fo:text-indent="-0.5in">
        <style:tab-stops>
          <style:tab-stop style:type="left" style:position="-1.0909in"/>
          <style:tab-stop style:type="left" style:position="-0.9923in"/>
          <style:tab-stop style:type="left" style:position="-0.7951in"/>
          <style:tab-stop style:type="left" style:position="-0.3034in"/>
          <style:tab-stop style:type="left" style:position="-0.1062in"/>
        </style:tab-stops>
      </style:paragraph-properties>
    </style:style>
    <style:style style:name="P24" style:parent-style-name="Normal" style:family="paragraph">
      <style:paragraph-properties fo:text-align="center" fo:margin-left="0.8409in">
        <style:tab-stops>
          <style:tab-stop style:type="left" style:position="-0.8409in"/>
          <style:tab-stop style:type="left" style:position="-0.7423in"/>
          <style:tab-stop style:type="left" style:position="-0.5451in"/>
          <style:tab-stop style:type="left" style:position="-0.0534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fo:margin-left="0.8409in">
        <style:tab-stops>
          <style:tab-stop style:type="left" style:position="-0.8409in"/>
          <style:tab-stop style:type="left" style:position="-0.7423in"/>
          <style:tab-stop style:type="left" style:position="-0.5451in"/>
          <style:tab-stop style:type="left" style:position="-0.0534in"/>
        </style:tab-stops>
      </style:paragraph-properties>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style:font-weight-complex="bold" fo:text-transform="uppercase"/>
    </style:style>
    <style:style style:name="P30" style:parent-style-name="Normal" style:family="paragraph">
      <style:paragraph-properties fo:text-align="justify" fo:margin-left="1.0909in" fo:text-indent="-0.5in">
        <style:tab-stops>
          <style:tab-stop style:type="left" style:position="-1.0909in"/>
          <style:tab-stop style:type="left" style:position="-0.9923in"/>
          <style:tab-stop style:type="left" style:position="-0.7951in"/>
          <style:tab-stop style:type="left" style:position="-0.3034in"/>
          <style:tab-stop style:type="left" style:position="-0.2048in"/>
          <style:tab-stop style:type="left" style:position="-0.1062in"/>
        </style:tab-stops>
      </style:paragraph-properties>
    </style:style>
    <style:style style:name="P31" style:parent-style-name="Normal" style:family="paragraph">
      <style:paragraph-properties fo:text-align="center" fo:margin-left="0.8409in">
        <style:tab-stops>
          <style:tab-stop style:type="left" style:position="-0.8409in"/>
          <style:tab-stop style:type="left" style:position="-0.7423in"/>
          <style:tab-stop style:type="left" style:position="-0.5451in"/>
          <style:tab-stop style:type="left" style:position="-0.0534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margin-left="0.8409in">
        <style:tab-stops>
          <style:tab-stop style:type="left" style:position="-0.8409in"/>
          <style:tab-stop style:type="left" style:position="-0.7423in"/>
          <style:tab-stop style:type="left" style:position="-0.5451in"/>
          <style:tab-stop style:type="left" style:position="-0.0534in"/>
        </style:tab-stops>
      </style:paragraph-properties>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style:font-weight-complex="bold" fo:text-transform="uppercase"/>
    </style:style>
    <style:style style:name="P37" style:parent-style-name="Normal" style:family="paragraph">
      <style:paragraph-properties fo:text-align="justify" fo:margin-left="1.0909in" fo:text-indent="-0.5in">
        <style:tab-stops>
          <style:tab-stop style:type="left" style:position="-1.0909in"/>
          <style:tab-stop style:type="left" style:position="-0.9923in"/>
          <style:tab-stop style:type="left" style:position="-0.7951in"/>
          <style:tab-stop style:type="left" style:position="-0.3034in"/>
          <style:tab-stop style:type="left" style:position="-0.1062in"/>
        </style:tab-stops>
      </style:paragraph-properties>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fo:font-style="italic" style:font-style-asian="italic" style:font-style-complex="italic"/>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margin-left="1.0909in" fo:text-indent="-0.5in">
        <style:tab-stops>
          <style:tab-stop style:type="left" style:position="-0.1062in"/>
        </style:tab-stops>
      </style:paragraph-properties>
      <style:text-properties fo:hyphenate="false"/>
    </style:style>
    <style:style style:name="P92" style:parent-style-name="Normal" style:family="paragraph">
      <style:paragraph-properties fo:text-align="center" fo:margin-left="0.8409in">
        <style:tab-stops/>
      </style:paragraph-properties>
      <style:text-properties fo:hyphenate="false"/>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margin-left="0.8409in">
        <style:tab-stops/>
      </style:paragraph-properties>
      <style:text-properties fo:hyphenate="fal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style:font-weight-complex="bold" fo:text-transform="uppercase"/>
    </style:style>
    <style:style style:name="P98" style:parent-style-name="Normal" style:family="paragraph">
      <style:paragraph-properties fo:text-align="justify" fo:margin-left="1.0909in" fo:text-indent="-0.5in">
        <style:tab-stops>
          <style:tab-stop style:type="left" style:position="-0.1062in"/>
        </style:tab-stops>
      </style:paragraph-properties>
      <style:text-properties fo:hyphenate="false"/>
    </style:style>
    <style:style style:name="P99" style:parent-style-name="Normal" style:family="paragraph">
      <style:paragraph-properties fo:text-align="center" fo:margin-left="0.8409in">
        <style:tab-stops/>
      </style:paragraph-properties>
      <style:text-properties fo:hyphenate="fals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margin-left="0.8409in">
        <style:tab-stops/>
      </style:paragraph-properties>
      <style:text-properties fo:hyphenate="fal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style:font-weight-complex="bold" fo:text-transform="uppercase"/>
    </style:style>
    <style:style style:name="P105" style:parent-style-name="Normal" style:family="paragraph">
      <style:paragraph-properties fo:text-align="justify" fo:margin-left="1.0909in" fo:text-indent="-0.5in">
        <style:tab-stops>
          <style:tab-stop style:type="left" style:position="-0.2048in"/>
          <style:tab-stop style:type="left" style:position="-0.1062in"/>
        </style:tab-stops>
      </style:paragraph-properties>
      <style:text-properties fo:hyphenate="false"/>
    </style:style>
    <style:style style:name="P106" style:parent-style-name="Normal" style:family="paragraph">
      <style:paragraph-properties fo:text-align="center" fo:margin-left="0.8409in">
        <style:tab-stops/>
      </style:paragraph-properties>
      <style:text-properties fo:hyphenate="false"/>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margin-left="0.8409in">
        <style:tab-stops/>
      </style:paragraph-properties>
      <style:text-properties fo:hyphenate="fal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style:font-weight-complex="bold" fo:text-transform="uppercase"/>
    </style:style>
    <style:style style:name="P112" style:parent-style-name="Normal" style:family="paragraph">
      <style:paragraph-properties fo:text-align="justify" fo:margin-left="0.7875in" fo:text-indent="-0.1965in">
        <style:tab-stops/>
      </style:paragraph-properties>
      <style:text-properties fo:hyphenate="false"/>
    </style:style>
    <style:style style:name="P113" style:parent-style-name="Normal" style:family="paragraph">
      <style:paragraph-properties fo:text-align="justify"/>
      <style:text-properties fo:hyphenate="false"/>
    </style:style>
    <style:style style:name="P114" style:parent-style-name="Normal" style:family="paragraph">
      <style:paragraph-properties fo:text-align="justify"/>
      <style:text-properties fo:hyphenate="false"/>
    </style:style>
    <style:style style:name="P115" style:parent-style-name="Normal" style:family="paragraph">
      <style:paragraph-properties fo:text-align="justify"/>
      <style:text-properties fo:hyphenate="false"/>
    </style:style>
    <style:style style:name="P116" style:parent-style-name="Normal" style:family="paragraph">
      <style:paragraph-properties fo:text-align="justify"/>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 LIETUVOS RESPUBLIKOS SVEIKATOS APSAUGOS MINISTRO 2011 M. RUGPJŪČIO 12 D. ĮSAKYMO NR. V-786 „DĖL<text:s/></text:span><text:span text:style-name="T12">AKTYVIOJO GYDYMO ASMENS SVEIKATOS PRIEŽIŪROS PASLAUGŲ TEIKIMO SĄNAUDŲ, APMOKAMŲ PRIVALOMOJO SVEIKATOS DRAUDIMO FONDO BIUDŽETO LĖŠOMIS, PRISKYRIMO SĄNAUDŲ GRUPĖMS PAGAL GIMININGŲ DIAGNOZIŲ GRUPIŲ METODĄ TVARKOS APRAŠO PATVIRTINIMO“ PAKEITIMO</text:span></text:p>
      <text:p text:style-name="P13"/>
      <text:p text:style-name="P14">2016 m. gruodžio 29<text:s/>d. Nr. V-1493</text:p>
      <text:p text:style-name="P15">Vilnius</text:p>
      <text:p text:style-name="P16"/>
      <text:p text:style-name="P17"/>
      <text:p text:style-name="P18">1.<text:tab/>P a k e i č i u <text:s/>Lietuvos Respublikos sveikatos apsaugos ministro 2011 m. rugpjūčio 12 d. įsakymą Nr. V-786 „Dėl Aktyviojo gydymo asmens sveikatos priežiūros paslaugų teikimo sąnaudų, apmokamų Privalomojo sveikatos draudimo fondo biudžeto lėšomis, priskyrimo sąnaudų grupėms pagal giminingų diagnozių grupių metodą tvarkos aprašo patvirtinimo“:</text:p>
      <text:p text:style-name="P19">1.1.<text:tab/><text:s/>Papildau 2.3 papunkčiu:<text:s/></text:p>
      <text:p text:style-name="P20">„2.3. VšĮ <text:s/>Lietuvos sveikatos mokslų universiteto ligoninei Kauno klinikoms, VšĮ Alytaus apskrities S. Kudirkos ligoninei, VšĮ Druskininkų ligoninei, VšĮ Klaipėdos universitetinei ligoninei ir VšĮ Visagino ligoninei dalyvauti įgyvendinant Detalios asmens sveikatos priežiūros paslaugų sąnaudų apskaitos gydymo įstaigose parengimo ir techninės pagalbos ją diegiant projektą.“</text:p>
      <text:p text:style-name="P21">1.2.<text:tab/><text:span text:style-name="T22">Pakeičiu nurodytuoju įsakymu patvirtintą Aktyviojo gydymo asmens sveikatos priežiūros paslaugų teikimo sąnaudų, apmokamų Privalomojo sveikatos draudimo fondo biudžeto lėšomis, priskyrimo sąnaudų grupėms pagal giminingų diagnozių grupių metodą tvarkos aprašą:<text:s/></text:span></text:p>
      <text:p text:style-name="P23">1.2.1.<text:tab/>Pakeičiu I skyriaus pavadinimą ir jį išdėstau taip:</text:p>
      <text:p text:style-name="P24">„<text:span text:style-name="T25">I</text:span><text:span text:style-name="T26"><text:s/>SKYRIUS</text:span></text:p>
      <text:p text:style-name="P27"><text:span text:style-name="T28">BENDROSIOS NUOSTATOS</text:span><text:span text:style-name="T29">“.</text:span></text:p>
      <text:p text:style-name="P30">1.2.2.<text:tab/>Pakeičiu II skyriaus pavadinimą ir jį išdėstau taip:</text:p>
      <text:p text:style-name="P31">„<text:span text:style-name="T32">II</text:span><text:span text:style-name="T33"><text:s/>SKYRIUS</text:span></text:p>
      <text:p text:style-name="P34"><text:span text:style-name="T35">SĄVOKOS IR SUTRUMPINIMAI</text:span><text:span text:style-name="T36">“.</text:span></text:p>
      <text:p text:style-name="P37">1.2.3.<text:tab/>Pakeičiu 3 punktą ir jį išdėstau taip:</text:p>
      <text:p text:style-name="P38"><text:span text:style-name="T39">„</text:span><text:span text:style-name="T40">3</text:span><text:span text:style-name="T41">. Apraše vartojamos šios sąvokos ir sutrumpinimai:</text:span></text:p>
      <text:p text:style-name="P42"><text:span text:style-name="T43">3.1</text:span><text:span text:style-name="T44">.</text:span><text:span text:style-name="T45"><text:s/>aktyviajam gydymui priskiriamos asmens sveikatos priežiūros paslaugos</text:span><text:span text:style-name="T46"><text:s/>(toliau – aktyviojo gydymo paslaugos) – dienos chirurgijos ir stacionarinės asmens sveikatos priežiūros paslaugos (įskaitant trumpalaikio gydymo paslaugas), teikiamos pacientams dėl ūmios ligos, lėtinės ligos paūmėjimo ar sužalojimo, kai reikalingas ištyrimas ir (ar) aktyvus medikamentinis, ir (ar) chirurginis gydymas, kuris negali būti taikomas ambulatorinėmis sąlygomis, išskyrus ilgalaikio gydymo ir stacionarinės medicininės reabilitacijos paslaugas;</text:span></text:p>
      <text:p text:style-name="P47"><text:span text:style-name="T48">3.2</text:span><text:span text:style-name="T49">.</text:span><text:span text:style-name="T50"><text:s/>ASPĮ</text:span><text:span text:style-name="T51"><text:s/>– asmens sveikatos priežiūros įstaiga;</text:span></text:p>
      <text:p text:style-name="P52"><text:span text:style-name="T53">3.3</text:span><text:span text:style-name="T54">.</text:span><text:span text:style-name="T55"><text:s/>darbo užmokesčio fondas</text:span><text:span text:style-name="T56"><text:s/>– darbo užmokestis, įskaitant socialinio draudimo įmokas ir įmokas į Garantinį fondą;</text:span></text:p>
      <text:p text:style-name="P57"><text:span text:style-name="T58">3.4</text:span><text:span text:style-name="T59">.</text:span><text:span text:style-name="T60"><text:s/>giminingų diagnozių grupių<text:s/></text:span><text:span text:style-name="T61">(angl.<text:s/></text:span><text:span text:style-name="T62">Diagnosis Related Groups – DRG</text:span><text:span text:style-name="T63">)</text:span><text:span text:style-name="T64"><text:s/>metodas</text:span><text:span text:style-name="T65"><text:s/>(toliau – DRG metodas) – aktyviojo gydymo paslaugų išlaidoms apmokėti taikomas šių paslaugų grupavimo, jas priskiriant medicinos (pagal diagnozes ir kitus kriterijus) ir ekonomikos (pagal sąnaudas) požiūriu panašioms paslaugų grupėms, metodas;</text:span></text:p>
      <text:p text:style-name="P66"><text:span text:style-name="T67">3.5</text:span><text:span text:style-name="T68">.</text:span><text:span text:style-name="T69"><text:s/>ilgalaikis gydymas</text:span><text:span text:style-name="T70"><text:s/>– stacionarinės asmens sveikatos priežiūros paslaugos, teikiamos lėtinėmis ligomis sergantiems pacientams, kai reikalingas ilgai (dažniausiai ilgiau nei mėnesį) trunkantis etiopatogenezinis ir (ar) palaikomasis, ir (ar) simptominis gydymas, ir (ar) slauga. Ilgalaikio gydymo paslaugų pavyzdžiai: palaikomojo gydymo ir slaugos, paliatyviosios pagalbos, tuberkuliozės, specialiosios psichiatrijos, psichikos ligų ilgalaikio gydymo paslaugos ir pan. Ilgalaikio gydymo paslaugos negrupuojamos pagal DRG metodą;</text:span></text:p>
      <text:p text:style-name="P71"><text:span text:style-name="T72">3.6</text:span><text:span text:style-name="T73">.</text:span><text:span text:style-name="T74"><text:s/>sąnaudos</text:span><text:span text:style-name="T75"><text:s/>– ekonominės naudos sumažėjimas dėl turto sunaudojimo, turto pardavimo, turto netekimo arba turto vertės sumažėjimo, ar ataskaitiniu laikotarpiu prisiimtų įsipareigojimų, kai dėl to sumažėja nuosavas kapitalas, išskyrus tiesioginį jo mažinimą;</text:span></text:p>
      <text:p text:style-name="P76"><text:span text:style-name="T77">3.7</text:span><text:span text:style-name="T78">.</text:span><text:span text:style-name="T79"><text:s/>sąnaudų grupė</text:span><text:span text:style-name="T80"><text:s/>– aktyviojo gydymo paslaugų teikimo sąnaudų grupė, kuriai šios sąnaudos priskiriamos pagal prasmę ir jų susidarymo būdą;</text:span></text:p>
      <text:p text:style-name="P81"><text:span text:style-name="T82">3.8</text:span><text:span text:style-name="T83">.<text:s/></text:span><text:span text:style-name="T84">stacionarinė medicininė reabilitacija –<text:s/></text:span><text:span text:style-name="T85">stacionarinės medicininės reabilitacijos paslaugos (išskyrus paslaugas, teikiamas pirmuoju reabilitacijos etapu), teikiamos ir apmokamos teisės aktų nustatyta tvarka. Medicininės reabilitacijos paslaugos grupuojamos pagal DRG metodą;</text:span></text:p>
      <text:p text:style-name="P86"><text:span text:style-name="T87">3.9</text:span><text:span text:style-name="T88">.</text:span><text:span text:style-name="T89"><text:s/>sąnaudų paskirstymo bazė</text:span><text:span text:style-name="T90"><text:s/>– tam tikras sąnaudų įvertinimo matas, sistemiškai susiejantis sąnaudų grupes su atskiromis veiklos rūšimis.</text:span>“</text:p>
      <text:p text:style-name="P91">1.2.4.<text:tab/>Pakeičiu III skyriaus pavadinimą ir jį išdėstau taip:</text:p>
      <text:p text:style-name="P92">„<text:span text:style-name="T93">III</text:span><text:span text:style-name="T94"><text:s/>SKYRIUS</text:span></text:p>
      <text:p text:style-name="P95"><text:span text:style-name="T96">AKTYVIAJAM GYDYMUI PRISKIRIAMŲ ASMENS SVEIKATOS PRIEŽIŪROS PASLAUGŲ TEIKIMO SĄNAUDŲ PRISKYRIMO SĄNAUDŲ GRUPĖMS PRINCIPAI</text:span><text:span text:style-name="T97">“.</text:span></text:p>
      <text:p text:style-name="P98">1.2.5.<text:tab/>Pakeičiu IV skyriaus pavadinimą ir jį išdėstau taip:</text:p>
      <text:p text:style-name="P99">„<text:span text:style-name="T100">IV</text:span><text:span text:style-name="T101"><text:s/>SKYRIUS</text:span></text:p>
      <text:p text:style-name="P102"><text:span text:style-name="T103">SĄNAUDŲ GRUPĖS IR JŲ SUDĖTIS</text:span><text:span text:style-name="T104">“.</text:span></text:p>
      <text:p text:style-name="P105">1.2.6.<text:tab/>Pakeičiu V skyriaus pavadinimą ir jį išdėstau taip:</text:p>
      <text:p text:style-name="P106">„<text:span text:style-name="T107">V</text:span><text:span text:style-name="T108"><text:s/>SKYRIUS</text:span></text:p>
      <text:p text:style-name="P109"><text:span text:style-name="T110">DUOMENŲ TEIKIMAS VALSTYBINEI LIGONIŲ KASAI</text:span><text:span text:style-name="T111">“.</text:span></text:p>
      <text:p text:style-name="P112">2.<text:tab/>N u s t a t a u, kad šis įsakymas įsigalioja 2017 m. sausio 1 d.<text:s/></text:p>
      <text:p text:style-name="P113"/>
      <text:p text:style-name="P114"/>
      <text:p text:style-name="P115"/>
      <text:p text:style-name="P116">Sveikatos apsaugos ministras<text:tab/><text:tab/><text:tab/><text:tab/><text:s text:c="7"/>Aurelijus Veryg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451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Nr. 687 keitimas</dc:title>
    <meta:initial-creator>.</meta:initial-creator>
    <dc:creator>adlibuser</dc:creator>
    <meta:creation-date>2016-12-30T14:26:00Z</meta:creation-date>
    <dc:date>2016-12-30T14:26:00Z</dc:date>
    <meta:print-date>2016-12-06T13:42: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45" meta:word-count="618" meta:character-count="4771" meta:row-count="155" meta:non-whitespace-character-count="4198"/>
  </office:meta>
</office:document-meta>
</file>