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5in"/>
          <style:tab-stop style:type="left" style:position="3.2486in"/>
        </style:tab-stops>
      </style:paragraph-properties>
    </style:style>
    <style:style style:name="P27" style:parent-style-name="Normal" style:family="paragraph">
      <style:paragraph-properties>
        <style:tab-stops>
          <style:tab-stop style:type="left" style:position="0.5in"/>
          <style:tab-stop style:type="left" style:position="3.2486in"/>
        </style:tab-stops>
      </style:paragraph-properties>
    </style:style>
    <style:style style:name="P28" style:parent-style-name="Normal" style:family="paragraph">
      <style:paragraph-properties>
        <style:tab-stops>
          <style:tab-stop style:type="left" style:position="0.5in"/>
          <style:tab-stop style:type="left" style:position="3.2486in"/>
        </style:tab-stops>
      </style:paragraph-properties>
    </style:style>
    <style:style style:name="P29"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30" style:parent-style-name="Normal" style:family="paragraph">
      <style:paragraph-properties>
        <style:tab-stops>
          <style:tab-stop style:type="left" style:position="0.5in"/>
          <style:tab-stop style:type="left" style:position="3.24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5in" fo:text-indent="0.7152in">
        <style:tab-stops/>
      </style:paragraph-properties>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tab-stop style:type="left" style:position="-3.0437in"/>
        </style:tab-stops>
      </style:paragraph-properties>
      <style:text-properties style:font-size-complex="12pt"/>
    </style:style>
    <style:style style:name="P40" style:parent-style-name="Normal" style:family="paragraph">
      <style:paragraph-properties fo:margin-left="3.5437in">
        <style:tab-stops>
          <style:tab-stop style:type="left" style:position="-3.0437in"/>
        </style:tab-stops>
      </style:paragraph-properties>
      <style:text-properties style:font-size-complex="12pt"/>
    </style:style>
    <style:style style:name="P41" style:parent-style-name="Normal" style:family="paragraph">
      <style:paragraph-properties fo:margin-left="3.5437in">
        <style:tab-stops>
          <style:tab-stop style:type="left" style:position="-3.0437in"/>
        </style:tab-stops>
      </style:paragraph-properties>
      <style:text-properties style:font-size-complex="12pt"/>
    </style:style>
    <style:style style:name="P42" style:parent-style-name="Normal" style:family="paragraph">
      <style:paragraph-properties fo:margin-left="3.5437in">
        <style:tab-stops>
          <style:tab-stop style:type="left" style:position="-3.0437in"/>
        </style:tab-stops>
      </style:paragraph-properties>
      <style:text-properties style:font-size-complex="12pt"/>
    </style:style>
    <style:style style:name="P43" style:parent-style-name="Normal" style:family="paragraph">
      <style:paragraph-properties fo:margin-left="3.5437in">
        <style:tab-stops>
          <style:tab-stop style:type="left" style:position="-3.0437in"/>
        </style:tab-stops>
      </style:paragraph-properties>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48"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urier New" style:font-name-complex="Courier New"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urier New" style:font-name-complex="Courier New"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944in" fo:text-indent="0.5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44in" fo:text-indent="0.5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944in" fo:text-indent="0.5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4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5in">
        <style:tab-stops>
          <style:tab-stop style:type="left" style:position="0.74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4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4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ab-stops>
          <style:tab-stop style:type="left" style:position="0.74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4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47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47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47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47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47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4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47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47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margin-left="0.5in">
        <style:tab-stops/>
      </style:paragraph-properties>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747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4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4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47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in"/>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justify" style:line-height-at-least="0.1944in" fo:text-indent="0.5in">
        <style:tab-stops>
          <style:tab-stop style:type="left" style:position="0.747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1944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944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944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1944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1944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1944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1944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47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47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47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47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747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747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justify" fo:text-indent="0.5in">
        <style:tab-stops>
          <style:tab-stop style:type="left" style:position="0.747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P546" style:parent-style-name="Normal" style:family="paragraph">
      <style:paragraph-properties fo:break-before="page"/>
    </style:style>
    <style:style style:name="P547" style:parent-style-name="Normal" style:family="paragraph">
      <style:paragraph-properties fo:margin-left="0.5in" fo:text-indent="3.9263in">
        <style:tab-stops/>
      </style:paragraph-properties>
      <style:text-properties style:font-size-complex="12pt"/>
    </style:style>
    <style:style style:name="P548" style:parent-style-name="Normal" style:family="paragraph">
      <style:paragraph-properties fo:margin-left="4.125in" fo:text-indent="0.3013in">
        <style:tab-stops/>
      </style:paragraph-properties>
      <style:text-properties style:font-size-complex="12pt"/>
    </style:style>
    <style:style style:name="P549" style:parent-style-name="Normal" style:family="paragraph">
      <style:paragraph-properties fo:margin-left="4.125in" fo:text-indent="0.3013in">
        <style:tab-stops/>
      </style:paragraph-properties>
      <style:text-properties style:font-size-complex="12pt"/>
    </style:style>
    <style:style style:name="P550" style:parent-style-name="Normal" style:family="paragraph">
      <style:paragraph-properties fo:margin-left="4.125in" fo:text-indent="0.3013in">
        <style:tab-stops/>
      </style:paragraph-properties>
      <style:text-properties style:font-size-complex="12pt"/>
    </style:style>
    <style:style style:name="P551" style:parent-style-name="Normal" style:family="paragraph">
      <style:paragraph-properties fo:margin-left="4.125in" fo:text-indent="0.3013in">
        <style:tab-stops/>
      </style:paragraph-properties>
      <style:text-properties style:font-size-complex="12pt"/>
    </style:style>
    <style:style style:name="P552" style:parent-style-name="Normal" style:family="paragraph">
      <style:paragraph-properties fo:margin-left="4.125in" fo:text-indent="0.3013in">
        <style:tab-stops/>
      </style:paragraph-properties>
      <style:text-properties style:font-size-complex="12pt"/>
    </style:style>
    <style:style style:name="P553" style:parent-style-name="Normal" style:family="paragraph">
      <style:paragraph-properties fo:text-indent="4.4305in"/>
      <style:text-properties style:font-size-complex="12pt"/>
    </style:style>
    <style:style style:name="P554" style:parent-style-name="Normal" style:family="paragraph">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in"/>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6 M. SAUSIO 26 D. ĮSAKYMO NR. 1B-71 „DĖL PREKIŲ IŠKROVIMO, LAIKINOJO SAUGOJIMO IR GABENIMO NAUDOJANT VALSTYBĖS ĮMONĖS KLAIPĖDOS VALSTYBINIO JŪRŲ UOSTO DIREKCIJOS KROVINIŲ IR PREKIŲ INFORMACINĘ SISTEMĄ (KIPIS) TVARKOS APRAŠO PATVIRTINIMO“ PAKEITIMO</text:p>
      <text:p text:style-name="P15"/>
      <text:p text:style-name="P16">2017 m. liepos 20 d. Nr.1B-611</text:p>
      <text:p text:style-name="P17">Vilnius</text:p>
      <text:p text:style-name="P18"/>
      <text:p text:style-name="P19"/>
      <text:p text:style-name="P20"><text:span text:style-name="T21">1</text:span><text:span text:style-name="T22">. P a k e i č i u <text:s/>Prekių iškrovimo, laikinojo saugojimo ir gabenimo naudojant valstybės įmonės Klaipėdos valstybinio jūrų uosto direkcijos Krovinių ir prekių, gabenamų per Klaipėdos valstybinį jūrų uostą, informacinę sistemą (KIPIS) tvarkos aprašą, patvirtintą Muitinės departamento prie Lietuvos Respublikos finansų ministerijos generalinio direktoriaus 2016 m. sausio 26 d. įsakymu Nr. 1B-71 „Dėl Prekių iškrovimo, laikinojo saugojimo ir gabenimo naudojant valstybės įmonės Klaipėdos valstybinio jūrų uosto direkcijos Krovinių ir prekių informacinę sistemą (KIPIS) tvarkos aprašo patvirtinimo“, ir jį išdėstau nauja redakcija (pridedama).</text:span></text:p>
      <text:p text:style-name="P23"><text:span text:style-name="T24">2</text:span><text:span text:style-name="T25">. Šis įsakymas įsigalioja 2017 m. rugpjūčio 1 d.</text:span></text:p>
      <text:p text:style-name="P26"/>
      <text:p text:style-name="P27"/>
      <text:p text:style-name="P28"/>
      <text:p text:style-name="P29">Generalinio direktoriaus pavaduotojas,</text:p>
      <text:p text:style-name="P30"><text:span text:style-name="T31">atliekantis generalinio direktoriaus funkcijas</text:span><text:span text:style-name="T32"><text:tab/></text:span><text:span text:style-name="T33"><text:tab/></text:span><text:span text:style-name="T34"><text:tab/></text:span><text:span text:style-name="T35"><text:tab/></text:span><text:span text:style-name="T36"><text:tab/><text:s text:c="7"/>Vytenis Ališauskas</text:span></text:p>
      <text:p text:style-name="P37"/>
      <text:soft-page-break/>
      <text:p text:style-name="P38">PATVIRTINTA</text:p>
      <text:p text:style-name="P39">Muitinės departamento prie Lietuvos</text:p>
      <text:p text:style-name="P40">Respublikos finansų ministerijos</text:p>
      <text:p text:style-name="P41">generalinio direktoriaus</text:p>
      <text:p text:style-name="P42">2016 m. sausio 26 d. įsakymu Nr. 1B-71</text:p>
      <text:p text:style-name="P43"><text:span text:style-name="T44">(</text:span><text:span text:style-name="T45">Muitinės departamento prie Lietuvos</text:span></text:p>
      <text:p text:style-name="P46">Respublikos finansų ministerijos</text:p>
      <text:p text:style-name="P47">generalinio direktoriaus 2017 m. liepos 20 d.</text:p>
      <text:p text:style-name="P48">įsakymo Nr. 1B-611 redakcija)</text:p>
      <text:p text:style-name="P49"/>
      <text:p text:style-name="P50"><text:span text:style-name="T51">PREKIŲ IŠKROVIMO, LAIKINOJO SAUGOJIMO IR GABENIMO NAUDOJANT VALSTYBĖS ĮMONĖS KLAIPĖDOS VALSTYBINIO JŪRŲ UOSTO DIREKCIJOS KROVINIŲ IR PREKIŲ INFORMACINĘ SISTEMĄ (KIPI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ekių iškrovimo, laikinojo saugojimo ir gabenimo naudojant valstybės įmonės Klaipėdos valstybinio jūrų uosto direkcijos Krovinių ir prekių informacinę sistemą (KIPIS) tvarkos aprašas (toliau – Tvarkos aprašas) reglamentuoja uosto komplekso naudotojų, kitų asmenų, vykdančių veiklą, susijusią su prekių gabenimu per uostą, ir muitinės pareigūnų veiksmus pateikiant KIPIS priemonėmis laikinojo saugojimo deklaracijos duomenis, atliekant jų tikrinimą, prekių iškrovimą ir jų laikinojo saugojimo įforminimą, laikinai saugomų prekių muitinės priežiūrą, prekių gabenimą iš vienos muitinės prižiūrimos Klaipėdos valstybinio jūrų uosto komplekso zonos į kitą, kai prekių turėtojas pageidauja jas gabenti netaikydamas Sąjungos tranzito procedūros, popieriuje surašytų dokumentų naudojimu pagrįstos Sąjungos tranzito procedūros, taikomos vežant ne Sąjungos prekes geležinkelių transportu su SMGS važtaraščiu, ir laikinojo saugojimo užbaigimą.</text:span></text:p>
      <text:p text:style-name="P62"><text:span text:style-name="T63">2</text:span><text:span text:style-name="T64">. Tvarkos apraše vartojamos sąvokos:</text:span></text:p>
      <text:p text:style-name="P65"><text:span text:style-name="T66">2.1</text:span><text:span text:style-name="T67">.</text:span><text:span text:style-name="T68"><text:s/>Išgabenimo dokumentas</text:span><text:span text:style-name="T69"><text:s/>– dokumentas, kuris įrodo, kad su prekėmis atlikti visi reikalingi muitinės formalumai ir jas leista išgabenti iš muitinės prižiūrimos uosto komplekso zonos.</text:span></text:p>
      <text:p text:style-name="P70"><text:span text:style-name="T71">2.2</text:span><text:span text:style-name="T72">.</text:span><text:span text:style-name="T73"><text:s/>KIPIS</text:span><text:span text:style-name="T74"><text:s/>– valstybės įmonės Klaipėdos valstybinio jūrų uosto direkcijos (toliau – Uosto direkcija) Krovinių ir prekių informacinė sistema, skirta elektroninių duomenų mainams tarp uoste veiklą vykdančių įmonių ir valstybės institucijų, atliekančių laivų ir krovinių tikrinimą uoste, kurios yra KIPIS naudotojai.</text:span></text:p>
      <text:p text:style-name="P75"><text:span text:style-name="T76">2.3</text:span><text:span text:style-name="T77">.<text:s/></text:span><text:span text:style-name="T78">KIPIS administratorius muitinėje</text:span><text:span text:style-name="T79"><text:s/>– Muitinės departamento prie Lietuvos Respublikos finansų ministerijos generalinio direktoriaus paskirtas muitinės pareigūnas, turintis teisę kurti prisijungimus prie KIPIS kitiems muitinės pareigūnams, nustatyti ir keisti jų teises KIPIS bei valdyti KIPIS muitinės aplinkos sisteminius parametrus.</text:span></text:p>
      <text:p text:style-name="P80"><text:span text:style-name="T81">2.4</text:span><text:span text:style-name="T82">.</text:span><text:span text:style-name="T83"><text:s/></text:span><text:span text:style-name="T84">KIPIS naudotojas</text:span><text:span text:style-name="T85"><text:s/>– valstybės institucija, atliekanti laivų ir krovinių tikrinimą uoste ir registruota KIPIS ar atsakingas už prekių laikinąjį saugojimą, naudojant KIPIS, uosto komplekso naudotojas, su Klaipėdos teritorine muitine ir Pakrančių apsaugos rinktine sudaręs prekių vežimo, laikymo ir tikrinimo Klaipėdos valstybinio jūrų uosto pasienio kontrolės punktų teritorijoje esančiose muitinės prižiūrimose uosto komplekso zonose sutartį</text:span><text:span text:style-name="T86"><text:s/></text:span><text:span text:style-name="T87">ir registruotas KIPIS, turintis teisę KIPIS priemonėmis vykdyti duomenų mainus, susijusius su krovinių ir prekių gabenimu per Klaipėdos valstybinį jūrų uostą, taip pat sudaręs sutartį su Klaipėdos teritorine muitine dėl laikinojo saugojimo deklaracijos duomenų pateikimo KIPIS priemonėmis.</text:span></text:p>
      <text:p text:style-name="P88"><text:span text:style-name="T89">2.5</text:span><text:span text:style-name="T90">.</text:span><text:span text:style-name="T91"><text:s/>Laikinojo saugojimo deklaracija</text:span><text:span text:style-name="T92"><text:s/>– KIPIS priemonėmis pateikti laikinojo saugojimo deklaracijos duomenys.</text:span></text:p>
      <text:p text:style-name="P93"><text:span text:style-name="T94">2.6</text:span><text:span text:style-name="T95">.</text:span><text:span text:style-name="T96"><text:s/>Laivo važtaraštis</text:span><text:span text:style-name="T97"><text:s/>– laivo važtaraščio (</text:span><text:span text:style-name="T98">Bill of Lading</text:span><text:span text:style-name="T99">) duomenys, pateikiami KIPIS priemonėmis laivui įplaukiant į Klaipėdos valstybinį jūrų uostą ar išplaukiant iš jo.</text:span></text:p>
      <text:p text:style-name="P100"><text:span text:style-name="T101">2.7</text:span><text:span text:style-name="T102">.</text:span><text:span text:style-name="T103"><text:s/>Siunta</text:span><text:span text:style-name="T104"><text:s/>– su vienu laivo važtaraščiu, SMGS važtaraščiu ar CMR važtaraščiu į Klaipėdos valstybinį jūrų uostą atgabentos prekės, klasifikuojamos priskiriant tą patį keturženklį Kombinuotosios nomenklatūros kodą.</text:span></text:p>
      <text:p text:style-name="P105"><text:span text:style-name="T106">3</text:span><text:span text:style-name="T107">.</text:span><text:span text:style-name="T108"><text:tab/>Kitos Tvarkos apraše vartojamos sąvokos apibrėžtos 2013 m. spalio 9 d. Europos Parlamento ir Tarybos reglamento (ES) Nr. 952/2013, kuriuo nustatomas Sąjungos muitinės kodeksas (OL 2013 L 269, p. 1), su paskutiniais pakeitimais, padarytais 2016 m. gruodžio 14 d. Europos Parlamento ir Tarybos reglamentu (ES) 2016/2339 (OL 2016 L 354, p. 32), 5 straipsnyje, 2015 m. liepos 28 d. Komisijos deleguotojo reglamento (ES) 2015/2446, kuriuo Europos Parlamento ir Tarybos reglamentas (ES) 952/2013 papildomas išsamiomis taisyklėmis, kuriomis patikslinamos kai kurios Sąjungos muitinės kodekso nuostatos (OL 2015 L 343, p. 1), su paskutiniais pakeitimais, padarytais 2016 m. balandžio 5 d. Komisijos deleguotuoju reglamentu (ES) 2016/651 (OL 2016 L 111, p. 1), 1 straipsnyje ir Popieriuje surašytų dokumentų naudojimu pagrįstų Sąjungos tranzito procedūrų, taikomų vežant prekes geležinkelių transportu, atlikimo taisyklių, patvirtintų Muitinės departamento prie Lietuvos Respublikos finansų ministerijos generalinio direktoriaus 2016 m. gruodžio 29 d. įsakymu Nr. 1B-1085 „Dėl Popieriuje surašytų dokumentų naudojimu pagrįstų Sąjungos tranzito procedūrų, taikomų vežant prekes geležinkelių transportu, atlikimo taisyklių patvirtinimo“, 3 punkte.</text:span></text:p>
      <text:p text:style-name="P109"/>
      <text:p text:style-name="P110"><text:span text:style-name="T111">II</text:span><text:span text:style-name="T112"><text:s/>SKYRIUS</text:span></text:p>
      <text:p text:style-name="P113"><text:span text:style-name="T114">TRANSPORTO PRIEMONIŲ ATVYKIMAS Į KLAIPĖDOS VALSTYBINĮ JŪRŲ UOSTĄ, LAIKINOJO SAUGOJIMO DEKLARACIJOS SUFORMAVIMAS IR PREKIŲ LAIKINOJO SAUGOJIMO PRADŽIA</text:span></text:p>
      <text:p text:style-name="P115"/>
      <text:p text:style-name="P116"><text:span text:style-name="T117">PIRMASIS</text:span><text:span text:style-name="T118"><text:s/>SKIRSNIS</text:span></text:p>
      <text:p text:style-name="P119"><text:span text:style-name="T120">NUOSTATOS, TAIKOMOS VISOMS TRANSPORTO PRIEMONĖMS</text:span></text:p>
      <text:p text:style-name="P121"/>
      <text:p text:style-name="P122"><text:span text:style-name="T123">4</text:span><text:span text:style-name="T124">.</text:span><text:span text:style-name="T125"><text:tab/>Kai jūrų, geležinkelių ir kelių transportu į Klaipėdos valstybinį jūrų uostą atgabenamų prekių važtaraščių duomenys įkeliami į KIPIS, kiekvienai prekių siuntai yra suteikiamas unikalus numeris (siuntos numerio ženklų reikšmės nurodytos Tvarkos aprašo priedo III skyriuje).</text:span></text:p>
      <text:p text:style-name="P126"><text:span text:style-name="T127">5</text:span><text:span text:style-name="T128">.</text:span><text:span text:style-name="T129"><text:tab/>Pagal pateiktų laivo, SMGS ar CMR važtaraščių duomenis KIPIS suformuotą prašymą iškrauti prekes krovinio ekspeditorius ar kitas už prekių gabenimą atsakingas asmuo, suderinęs su atitinkamu KIPIS naudotoju, pateikia per KIPIS muitinei ir visoms valstybės institucijoms, atliekančioms laivų ir krovinių tikrinimą uoste, prie jo pridėdamas dokumentų, kurie turi būti pateikti muitinei ir kitoms tikrinimą atliekančioms valstybės institucijoms (veterinarinių sertifikatų, T2L dokumentų ir kitų dokumentų), skenuotas kopijas.</text:span></text:p>
      <text:p text:style-name="P130"><text:span text:style-name="T131">6</text:span><text:span text:style-name="T132">. Jei per vieną valandą nuo prašymo iškrauti prekes, atgabentas jūrų, geležinkelių ar kelių transportu pateikimo, muitinė arba kita tikrinimą atliekanti valstybės institucija nepriima ir KIPIS neįregistruoja sprendimo, draudžiančio iškrauti prekes, laikoma, kad leidimas iškrauti prekes suteiktas.</text:span></text:p>
      <text:p text:style-name="P133"><text:span text:style-name="T134">7</text:span><text:span text:style-name="T135">. Iki laivo, geležinkelio vagono ar kelių transporto priemonės iškrovimo pradžios ar iškrovimo metu muitinė, remdamasi rizikos požymiais ar gauta papildoma informacija apie jūrų, geležinkelių ar kelių transportu gabenamas prekes, gali pakeisti sprendimą dėl leidimo iškrauti prekes esant „Prašymo krovai“ būsenai „Patvirtintas“. Norėdamas atšaukti jau patvirtintą leidimą iškrauti prekes iš laivo, geležinkelio vagono ar kelių transporto priemonės iki jų atvykimo ar prekėms jau esant uoste, muitinės pareigūnas „Prašymo krovai“ kortelėje paspaudžia „Sulaikyti“. „Prašymo krovai“ būsena tampa „Sulaikytas“ iki kito muitinės sprendimo. Sureguliavus susidariusią padėtį ir muitinės pareigūnui paspaudus „Patvirtinti“ prekes leidžiama iškrauti arba tęsti jų iškrovimą.</text:span></text:p>
      <text:p text:style-name="P136"/>
      <text:p text:style-name="P137"><text:span text:style-name="T138">ANTRASIS</text:span><text:span text:style-name="T139"><text:s/>SKIRSNIS</text:span></text:p>
      <text:p text:style-name="P140"><text:span text:style-name="T141">PREKIŲ ATGABENIMAS JŪRŲ TRANSPORTU<text:s/></text:span></text:p>
      <text:p text:style-name="P142"/>
      <text:p text:style-name="P143"><text:span text:style-name="T144">8</text:span><text:span text:style-name="T145">.</text:span><text:span text:style-name="T146"><text:tab/><text:s/>Jūrų transportu atgabentų ne Sąjungos prekių laikinojo saugojimo deklaracija KIPIS suformuojama pagal laivo važtaraščio ir prašymo iškrauti prekes duomenis ir per KIPIS pateikiama muitinei (laikinojo saugojimo deklaracijos duomenų elementai nurodyti Tvarkos aprašo priede).</text:span></text:p>
      <text:p text:style-name="P147"><text:span text:style-name="T148">9</text:span><text:span text:style-name="T149">.</text:span><text:span text:style-name="T150"><text:tab/>Muitinės pareigūnas, norėdamas įsitikinti, ar visos į Klaipėdos valstybinį jūrų uostą atgabentos ne Sąjungos prekės pateiktos laikinajam saugojimui įforminti, laikinojo saugojimo deklaracijos duomenis sulygina su laivo važtaraščio ar kitų dokumentų duomenimis.</text:span></text:p>
      <text:p text:style-name="P151"><text:span text:style-name="T152">10</text:span><text:span text:style-name="T153">. Pateikus muitinei jūrų transportu atgabentas ne Sąjungos prekes ir jų laikinojo saugojimo deklaraciją, jos būsena automatiškai tampa „Įforminta“. Toks automatinis laikinojo saugojimo deklaracijos įforminimas galimas tik tuo atveju, jeigu krovinio ekspeditorius ar kitas už prekių gabenimą atsakingas asmuo yra pažymėjęs parametrą „Sutinku, kad transporto priemonės atvykimo laikas būtų laikomas prekių pateikimo laiku“, o KIPIS administratorius muitinėje yra pažymėjęs parametrą „Laivu atgabentoms prekėms įforminti laikinojo saugojimo deklaraciją iš karto po prekių pateikimo muitinei“.</text:span></text:p>
      <text:p text:style-name="P154"><text:span text:style-name="T155">Tuo atveju, kai krovinio ekspeditorius ar kitas<text:s/></text:span><text:span text:style-name="T156">už prekių gabenimą atsakingas asmuo nėra pažymėjęs parametro „Sutinku, kad transporto priemonės atvykimo laikas būtų laikomas prekių pateikimo laiku“, jis turi pateikti prekes paspausdamas „Pateikti prekes muitinei</text:span><text:span text:style-name="T157">“.<text:s/></text:span></text:p>
      <text:p text:style-name="P158"><text:span text:style-name="T159">11</text:span><text:span text:style-name="T160">. Jūrų transportu atgabenus Sąjungos prekes ir krovinio ekspeditoriui ar kitam už jų gabenimą atsakingam asmeniui:</text:span></text:p>
      <text:p text:style-name="P161"><text:span text:style-name="T162">11.1</text:span><text:span text:style-name="T163">. turint prekių muitinį statusą patvirtinančius dokumentus, jų laikinasis saugojimas neįforminamas, tačiau tokias prekes išvežti iš muitinės prižiūrimos uosto komplekso zonos leidžiama tik muitinei pateikus dokumentų, patvirtinančių prekių turimą Sąjungos prekių muitinį statusą, originalus ir muitinės pareigūnui KIPIS priemonėmis patvirtinus, kad šis statusas įrodytas;</text:span></text:p>
      <text:p text:style-name="P164"><text:span text:style-name="T165">11.2</text:span><text:span text:style-name="T166">. neturint prekių muitinį statusą patvirtinančių dokumentų, turi būti įforminamas jų laikinasis saugojimas. Norint tokias prekes išvežti iš muitinės prižiūrimos uosto komplekso zonos kaip Sąjungos prekių muitinį statusą turinčias prekes, turi būti suformuotas ir KIPIS priemonėmis pateiktas T2L dokumentas arba pateiktas kitas prekių turimo Sąjungos prekių muitinio statuso įrodymas.</text:span></text:p>
      <text:p text:style-name="P167"><text:span text:style-name="T168">12</text:span><text:span text:style-name="T169">. Tvarkos aprašo 11 punkte nurodytais atvejais nuskenuotą prekių turimą Sąjungos prekių muitinį statusą įrodančio dokumento kopiją ekspeditorius ar kitas už prekių gabenimą atsakingas asmuo KIPIS priemonėmis prideda prie atitinkamos siuntos duomenų.</text:span></text:p>
      <text:p text:style-name="P170"><text:span text:style-name="T171">13</text:span><text:span text:style-name="T172">. Muitinės pareigūnas, priėmęs sprendimą pripažinti prekių turimą Sąjungos prekių muitinį statusą, kortelėje „Laivo važtaraštis“ paspaudžia „Sąjungos statusas įrodytas“.</text:span></text:p>
      <text:p text:style-name="P173"/>
      <text:p text:style-name="P174"><text:span text:style-name="T175">TREČIASIS</text:span><text:span text:style-name="T176"><text:s/>SKIRSNIS</text:span></text:p>
      <text:p text:style-name="P177"><text:span text:style-name="T178">PREKIŲ ATGABENIMAS KELIŲ TRANSPORTU</text:span></text:p>
      <text:p text:style-name="P179"/>
      <text:p text:style-name="P180"><text:span text:style-name="T181">14</text:span><text:span text:style-name="T182">. Kelių transportu atgabentų ne Sąjungos prekių laikinojo saugojimo deklaraciją, kurią pateikia krovinio ekspeditorius ar kitas už prekių gabenimą atsakingas asmuo, KIPIS suformuoja iš CMR važtaraščio duomenų.</text:span></text:p>
      <text:p text:style-name="P183"><text:span text:style-name="T184">15</text:span><text:span text:style-name="T185">. Atgabenus ne Sąjungos prekes kelių transportu, KIPIS naudotojo įgalioti asmenys registruoja įvažiavimą per muitinės prižiūrimos uosto komplekso zonos vartus. Tuo atveju, kai krovinio ekspeditorius ar kitas<text:s/></text:span><text:span text:style-name="T186">už prekių gabenimą atsakingas asmuo yra pažymėjęs parametrą „Sutinku, kad transporto priemonės atvykimo laikas būtų laikomas prekių pateikimo laiku“,<text:s/></text:span><text:span text:style-name="T187">uosto komplekso naudotojo, į kurio laikinojo saugojimo vietą atgabentos prekės, darbuotojui<text:s/></text:span><text:span text:style-name="T188">užfiksavus kelių transportu atgabentų prekių pristatymą į uostą<text:s/></text:span><text:span text:style-name="T189">atsiranda požymis „Prekės pateiktos“. Tuo atveju, kai krovinio ekspeditorius ar kitas<text:s/></text:span><text:span text:style-name="T190">už prekių gabenimą atsakingas asmuo nėra pažymėjęs<text:s/></text:span><text:soft-page-break/><text:span text:style-name="T191">parametro „Sutinku, kad transporto priemonės atvykimo laikas būtų laikomas prekių pateikimo laiku“, jis turi pateikti prekes paspausdamas „Pateikti prekes muitinei“.</text:span></text:p>
      <text:p text:style-name="P192"><text:span text:style-name="T193">16</text:span><text:span text:style-name="T194">. Muitinės pareigūnas, norėdamas įsitikinti, ar visos į Klaipėdos valstybinį jūrų uostą atgabentos ne Sąjungos prekės pateiktos laikinajam saugojimui įforminti, laikinojo saugojimo deklaracijos duomenis sulygina su CMR važtaraščio ar kitų dokumentų duomenimis.</text:span></text:p>
      <text:p text:style-name="P195"><text:span text:style-name="T196">17</text:span><text:span text:style-name="T197">. Jeigu prekės atgabentos taikant tranzito procedūrą, muitinės pareigūnas, įsitikinęs, kad visos leidime iškrauti prekes nurodytos kelių transporto priemonės yra atvykusios į atitinkamą muitinės prižiūrimą uosto komplekso zoną, o ties atitinkama laikinojo saugojimo deklaracija atsiradęs požymis „Prekės pateiktos“, užbaigia tranzito procedūrą nustatyta tvarka. Tai atlikęs muitinės pareigūnas, paspaudęs „Įforminti“, įformina prekių laikinąjį saugojimą.</text:span></text:p>
      <text:p text:style-name="P198"/>
      <text:p text:style-name="P199"><text:span text:style-name="T200">KETVIRTASIS</text:span><text:span text:style-name="T201"><text:s/>SKIRSNIS</text:span></text:p>
      <text:p text:style-name="P202"><text:span text:style-name="T203">PREKIŲ ATGABENIMAS GELEŽINKELIŲ TRANSPORTU<text:s/></text:span></text:p>
      <text:p text:style-name="P204"/>
      <text:p text:style-name="P205"><text:span text:style-name="T206">18</text:span><text:span text:style-name="T207">.</text:span><text:span text:style-name="T208"><text:tab/>Geležinkelių transportu atgabentų ne Sąjungos prekių laikinojo saugojimo deklaraciją, kurią pateikia krovinio ekspeditorius ar kitas už prekių gabenimą atsakingas asmuo, KIPIS suformuoja iš SMGS važtaraščio duomenų.</text:span></text:p>
      <text:p text:style-name="P209"><text:span text:style-name="T210">19</text:span><text:span text:style-name="T211">.</text:span><text:span text:style-name="T212"><text:tab/>Atgabenus ne Sąjungos prekes, kurioms taikoma Sąjungos tranzito procedūra, geležinkelių transportu į muitinės prižiūrimą uosto komplekso zoną, iš geležinkelio įmonės, kuriai suteiktas leidimas taikyti popieriuje surašytų dokumentų naudojimu pagrįstą Sąjungos tranzito procedūrą vežant ne Sąjungos prekes geležinkelių transportu su SMGS važtaraščiais (toliau – geležinkelio įmonė), KIPIS turi būti gauti IS „Krovinys“ priemonėmis suformuoto krovinio perdavimo žiniaraščio (toliau – forma KR-12) duomenys. Gavus šiuos duomenis KIPIS, prekės laikomos pateiktomis paskirties muitinės įstaigai.</text:span></text:p>
      <text:p text:style-name="P213"><text:span text:style-name="T214">20</text:span><text:span text:style-name="T215">.</text:span><text:span text:style-name="T216"><text:tab/></text:span><text:span text:style-name="T217">Kai atgabenamos Tvarkos aprašo 19 punkte nurodytos prekės, KIPIS naudotojo įgaliotiems asmenims derinant leidimą iškrauti prekes, krovinio ekspeditorius ar kitas<text:s/></text:span><text:span text:style-name="T218">už prekių gabenimą atsakingas asmuo pažymi parametrą „Sutinku, kad transporto priemonės atvykimo laikas būtų laikomas prekių pateikimo laiku“. Tai, kad<text:s/></text:span><text:span text:style-name="T219">prekės jau pristatytos į uostą,</text:span><text:span text:style-name="T220"><text:s/></text:span><text:span text:style-name="T221">rodo KIPIS gauti formos KR-12 duomenys ir ties laikinojo saugojimo deklaracija atsiradęs požymis „Prekės pateiktos“. Tuo atveju, kai krovinio ekspeditorius ar kitas<text:s/></text:span><text:span text:style-name="T222">už prekių gabenimą atsakingas asmuo nėra pažymėjęs parametro „Sutinku, kad transporto priemonės atvykimo laikas būtų laikomas prekių pateikimo laiku“, jis turi pateikti prekes paspausdamas „Pateikti prekes muitinei“.</text:span></text:p>
      <text:p text:style-name="P223"><text:span text:style-name="T224">21</text:span><text:span text:style-name="T225">.</text:span><text:span text:style-name="T226"><text:tab/></text:span><text:span text:style-name="T227">Muitinės pareigūnas, įsitikinęs, kad visi formoje KR-12 nurodyti geležinkelio vagonai yra atvykę į atitinkamą muitinės prižiūrimą uosto komplekso zoną, o ties atitinkama laikinojo saugojimo deklaracija atsiradęs požymis „Prekės pateiktos“, paspaudęs „Įforminti“ įformina prekių laikinąjį saugojimą.<text:s/></text:span></text:p>
      <text:p text:style-name="P228"><text:span text:style-name="T229">22</text:span><text:span text:style-name="T230">.</text:span><text:span text:style-name="T231"><text:tab/>Tais atvejais, kai muitinės pareigūnas, įvertinęs prekių, atgabentų geležinkelių transportu taikant popieriuje surašytų dokumentų naudojimu pagrįstą Sąjungos tranzito procedūrą, taikomą vežant ne Sąjungos prekes geležinkelių transportu su SMGS važtaraščiu (toliau – T1LT procedūra), gabenimo riziką, susijusių dokumentų duomenis ir iš geležinkelio įmonės gautą informaciją apie galimai pažeistas plombas ir (arba) geležinkelio vagono išorinius paviršius, priima sprendimą atlikti prekių tikrinimą prieš įformindamas jų laikinąjį saugojimą, jis pagal pateiktos laikinojo saugojimo deklaracijos požymį įsitikinęs, kad prekės jau pateiktos, paspaudžia „Vykdyti muitinį tikrinimą“.</text:span></text:p>
      <text:p text:style-name="P232"><text:span text:style-name="T233">23</text:span><text:span text:style-name="T234">.</text:span><text:span text:style-name="T235"><text:tab/>Muitinės pareigūnas, priėmęs sprendimą, kad laikinojo saugojimo deklaracijos muitiniam tikrinimui reikalingi papildomi dokumentai, pastabų lauke nurodo, kokius papildomus dokumentus prašoma pateikti.</text:span></text:p>
      <text:p text:style-name="P236"><text:span text:style-name="T237">24</text:span><text:span text:style-name="T238">.</text:span><text:span text:style-name="T239"><text:tab/></text:span><text:span text:style-name="T240">Atlikus prekių muitinį tikrinimą, KIPIS užpildomas paskirties muitinės įstaigos muitinio tikrinimo aktas (toliau – KIPIS muitinio tikrinimo aktas). Krovinio ekspeditorius ar kitas<text:s/></text:span><text:span text:style-name="T241">už prekių gabenimą atsakingas asmuo, paspaudęs „Suderinti“, suderina<text:s/></text:span><text:span text:style-name="T242">KIPIS<text:s/></text:span><text:span text:style-name="T243">prekių muitinio tikrinimo aktą<text:s/></text:span><text:soft-page-break/><text:span text:style-name="T244">ir laikinojo saugojimo deklaracijos duomenys automatiškai patikslinami pagal<text:s/></text:span><text:span text:style-name="T245">KIPIS<text:s/></text:span><text:span text:style-name="T246">muitinio tikrinimo akte nurodytus tikrinimo rezultatus.</text:span></text:p>
      <text:p text:style-name="P247"><text:span text:style-name="T248">25</text:span><text:span text:style-name="T249">.</text:span><text:span text:style-name="T250"><text:tab/></text:span><text:span text:style-name="T251">KIPIS muitinio tikrinimo akto duomenys rankiniu būdu perkeliami į Rizikos įvertinimo ir kontrolės sistemos (RIKS) suformuotą tikrinimo aktą.</text:span></text:p>
      <text:p text:style-name="P252"><text:span text:style-name="T253">26</text:span><text:span text:style-name="T254">.</text:span><text:span text:style-name="T255"><text:tab/>Įforminus Tvarkos aprašo 19 punkte nurodytų prekių laikinąjį saugojimą, KIPIS priemonėmis suformuotas elektroninis pranešimas su laikinojo saugojimo deklaracijos numeriu, jos įforminimo data ir informacija apie muitinio tikrinimo metu nustatytus neatitikimus (prekių kiekio (svorio) arba aprašymo (rūšies), nurodytų SMGS, neatitikimai), jeigu tokių buvo, automatiškai perduodamas į IS „Krovinys“.</text:span></text:p>
      <text:p text:style-name="P256"><text:span text:style-name="T257">27</text:span><text:span text:style-name="T258">.</text:span><text:span text:style-name="T259"><text:tab/>Tais atvejais, kai į muitinės prižiūrimą uosto komplekso zoną dėl vietos trūkumo negali būti pristatyti visi SMGS važtaraštyje nurodyti vagonai su prekėmis, į KIPIS perduodami tik pristatytų vagonų formos KR-12 duomenys. Pagal juos įforminamas atitinkamų prekių laikinasis saugojimas Tvarkos aprašo 21 ir 26 punktų nustatyta tvarka. Kai įforminamas visų prekių, nurodytų SMGS važtaraštyje, laikinasis saugojimas, prekėms taikyta T1LT procedūra baigiama. Jos pabaiga įforminama Popieriuje surašytų dokumentų naudojimu pagrįstų Sąjungos tranzito procedūrų, taikomų vežant prekes geležinkelių transportu, atlikimo taisyklių 66 punkte nustatyta tvarka.</text:span></text:p>
      <text:p text:style-name="P260"><text:span text:style-name="T261">28</text:span><text:span text:style-name="T262">.</text:span><text:span text:style-name="T263"><text:tab/>Tais atvejais, kai ne Sąjungos prekės geležinkelių transportu atgabenamos taikant ne T1LT procedūrą, o įprastinę Sąjungos tranzito procedūrą, muitinės pareigūnas, įsitikinęs, kad visi leidime iškrauti prekes nurodyti geležinkelio vagonai yra atvykę į atitinkamą muitinės prižiūrimą uosto komplekso zoną, o ties atitinkama laikinojo saugojimo deklaracija atsiradęs požymis „Prekės pateiktos“, šią procedūrą užbaigia nustatyta tvarka ir paspaudęs „Įforminti“, įformina prekių laikinąjį saugojimą.</text:span></text:p>
      <text:p text:style-name="P264"/>
      <text:p text:style-name="P265"><text:span text:style-name="T266">PENKTASIS</text:span><text:span text:style-name="T267"><text:s/>SKIRSNIS</text:span></text:p>
      <text:p text:style-name="P268"><text:span text:style-name="T269">LAIKINOJO SAUGOJIMO DEKLARACIJŲ REGISTRAVIMAS IR ATVEJAI, KAI JOS ĮFORMINAMOS NE KIPIS PRIEMONĖMIS AR NEĮFORMINAMOS</text:span></text:p>
      <text:p text:style-name="P270"/>
      <text:p text:style-name="P271"><text:span text:style-name="T272">29</text:span><text:span text:style-name="T273">.</text:span><text:span text:style-name="T274"><text:tab/>Prie KIPIS saugomų kiekvienos siuntos duomenų automatiškai įrašomas su ta siunta susijusios KIPIS suformuotos laikinojo saugojimo deklaracijos pagrindinis registracijos numeris (MRN), kurį sudaro 17 ženklų:</text:span></text:p>
      <text:p text:style-name="P275"><text:span text:style-name="T276">29.1</text:span><text:span text:style-name="T277">. 1–6-asis ženklai – data: einamųjų metų paskutinieji du skaitmenys, einamasis mėnuo, einamoji diena (pvz., 2016 m. sausio 4 d. jie yra „160104“);</text:span></text:p>
      <text:p text:style-name="P278"><text:span text:style-name="T279">29.2</text:span><text:span text:style-name="T280">. 7-asis ženklas – trumpasis brūkšnelis „-“</text:span><text:span text:style-name="T281">;</text:span></text:p>
      <text:p text:style-name="P282"><text:span text:style-name="T283">29.3</text:span><text:span text:style-name="T284">.<text:s/></text:span><text:span text:style-name="T285">8–13-asis ženklai naudojami laikinojo saugojimo deklaracijos eilės numeriui žymėti;</text:span></text:p>
      <text:p text:style-name="P286"><text:span text:style-name="T287">29.4</text:span><text:span text:style-name="T288">.<text:s/></text:span><text:span text:style-name="T289">14-asis ženklas – trumpasis brūkšnelis „-“;</text:span></text:p>
      <text:p text:style-name="P290"><text:span text:style-name="T291">29.5</text:span><text:span text:style-name="T292">.<text:s/></text:span><text:span text:style-name="T293">15–17-asis ženklai – raidės „BDK“, reiškiančios laikinojo saugojimo deklaraciją.</text:span></text:p>
      <text:p text:style-name="P294"><text:span text:style-name="T295">30</text:span><text:span text:style-name="T296">.</text:span><text:span text:style-name="T297"><text:tab/>Laikinojo saugojimo deklaracijos numeruojamos nuosekliai, didėjimo tvarka, kiekvieną dieną pradedant nuo „000001“.</text:span></text:p>
      <text:p text:style-name="P298"><text:span text:style-name="T299">31</text:span><text:span text:style-name="T300">.</text:span><text:span text:style-name="T301"><text:tab/>Tais atvejais, kai KIPIS ir (arba) IS „Krovinys“ neveikia ilgiau kaip 1 valandą nuo Uosto direkcijos Informacinių technologijų pagalbos centro pranešimo, kad įvykiui suteikta būklė „Registruotas“, prekės laikinajam saugojimui įforminti turi būti deklaruojamos pateikiant tranzito deklaraciją ar transporto dokumentus, su kuriais prekės buvo atgabentos į Klaipėdos valstybinį jūrų uostą ir kuriuose pakanka duomenų prekėms identifikuoti ir rizikos vertinimui atlikti.</text:span></text:p>
      <text:p text:style-name="P302"><text:span text:style-name="T303">32</text:span><text:span text:style-name="T304">.</text:span><text:span text:style-name="T305"><text:tab/>Pradėjus KIPIS ir (arba) IS „Krovinys“ veikti, į KIPIS turi būti nedelsiant įvedami duomenys apie prekių laikinojo saugojimo įforminimą Tvarkos aprašo nustatyta tvarka.</text:span></text:p>
      <text:p text:style-name="P306"><text:span text:style-name="T307">33</text:span><text:span text:style-name="T308">.</text:span><text:span text:style-name="T309"><text:tab/>Laikinojo saugojimo deklaracija KIPIS neįforminama:</text:span></text:p>
      <text:p text:style-name="P310"><text:span text:style-name="T311">33.1</text:span><text:span text:style-name="T312">. nustačius, kad laikinojo saugojimo deklaracijoje pateikti neteisingi arba ne visi privalomi duomenys;</text:span></text:p>
      <text:p text:style-name="P313"><text:span text:style-name="T314">33.2</text:span><text:span text:style-name="T315">. nesuderinus prašymo iškrauti ne Sąjungos prekes, atgabentas jūrų ar geležinkelių transportu, su muitinės prižiūrimos uosto komplekso zonos naudotoju arba uosto kapitono tarnybai nepažymėjus laivo atvykimo;</text:span></text:p>
      <text:p text:style-name="P316"><text:span text:style-name="T317">33.3</text:span><text:span text:style-name="T318">. neįregistravus</text:span><text:span text:style-name="T319"><text:s/></text:span><text:span text:style-name="T320">ne Sąjungos prekių, atgabentų kelių transportu, įvežimo per muitinės prižiūrimos uosto komplekso zonos vartus;</text:span></text:p>
      <text:p text:style-name="P321"><text:span text:style-name="T322">33.4</text:span><text:span text:style-name="T323">.</text:span><text:span text:style-name="T324"><text:s/></text:span><text:span text:style-name="T325">eksportuojamoms prekėms.</text:span></text:p>
      <text:p text:style-name="P326"/>
      <text:p text:style-name="P327"><text:span text:style-name="T328">III</text:span><text:span text:style-name="T329"><text:s/>SKYRIUS</text:span></text:p>
      <text:p text:style-name="P330"><text:span text:style-name="T331">PREKIŲ LAIKINOJO SAUGOJIMO TERMINŲ KONTROLĖ</text:span></text:p>
      <text:p text:style-name="P332"/>
      <text:p text:style-name="P333"><text:span text:style-name="T334">34</text:span><text:span text:style-name="T335">. Prekių laikinojo saugojimo terminus KIPIS kontroliuoja automatiškai.</text:span></text:p>
      <text:p text:style-name="P336"><text:span text:style-name="T337">35</text:span><text:span text:style-name="T338">. Pasibaigus laikinojo saugojimo terminui KIPIS neįregistruojami jokie su siunta atliekami veiksmai, kol į KIPIS nėra įvestas muitinės sprendimas dėl laikinai saugomų prekių.</text:span></text:p>
      <text:p text:style-name="P339"/>
      <text:p text:style-name="P340"><text:span text:style-name="T341">IV</text:span><text:span text:style-name="T342"><text:s/>SKYRIUS</text:span></text:p>
      <text:p text:style-name="P343"><text:span text:style-name="T344">LAIKINAI SAUGOMŲ PREKIŲ GABENIMAS MUITINĖS PRIŽIŪRIMOSE UOSTO KOMPLEKSO ZONOSE</text:span></text:p>
      <text:p text:style-name="P345"/>
      <text:p text:style-name="P346"><text:span text:style-name="T347">36</text:span><text:span text:style-name="T348">. Kai laikinai saugomų prekių turėtojas pageidauja jas gabenti iš vienos muitinės prižiūrimos Klaipėdos valstybinio jūrų uosto komplekso zonos į kitą, netaikydamas Sąjungos tranzito procedūros, KIPIS priemonėmis sukuriamas pergabenimo važtaraštis ir pateikiamas tolimesniam derinimui sistemoje (būsena „Pateiktas“). Kiekvienas sukurtas naujas pergabenimo važtaraštis automatiškai atsiranda sąraše „Pergabenimo važtaraščiai“.</text:span></text:p>
      <text:p text:style-name="P349"><text:span text:style-name="T350">37</text:span><text:span text:style-name="T351">.<text:s/></text:span><text:span text:style-name="T352">Laikinai saugomų prekių pergabenimo metu už jas ir galinčių atsirasti mokestinių prievolių įvykdymą atsako uosto komplekso naudotojas, iš kurio laikinojo saugojimo vietos išgabenamos prekės, todėl šio uosto komplekso naudotojo pavadinimas nurodomas pergabenimo važtaraštyje. Šis laukas nekoreguojamas.</text:span></text:p>
      <text:p text:style-name="P353"><text:span text:style-name="T354">38</text:span><text:span text:style-name="T355">. Leidimas gabenti laikinai saugomas prekes suteikiamas tik tuo atveju, jeigu pergabenimo važtaraštį KIPIS suderina, jo atitinkamą lauką pažymėdamas „Taip“:</text:span></text:p>
      <text:p text:style-name="P356"><text:span text:style-name="T357">38.1</text:span><text:span text:style-name="T358">. uosto komplekso naudotojo, iš kurio laikinojo saugojimo vietos prekes norima išgabenti, atsakingas atstovas;</text:span></text:p>
      <text:p text:style-name="P359"><text:span text:style-name="T360">38.2</text:span><text:span text:style-name="T361">. uosto komplekso naudotojo, į kurio laikinojo saugojimo vietą prekes norima atgabenti, atsakingas atstovas;</text:span></text:p>
      <text:p text:style-name="P362"><text:span text:style-name="T363">38.3</text:span><text:span text:style-name="T364">. muitinės posto, iš kurio prižiūrimos prekių laikinojo saugojimo vietos prekes numatoma išgabenti, pareigūnas.</text:span></text:p>
      <text:p text:style-name="P365"><text:span text:style-name="T366">39</text:span><text:span text:style-name="T367">. Jeigu nors vienas 38.1–38.3 papunkčiuose nurodytas pergabenimo važtaraštį turintis suderinti asmuo pergabenimo važtaraščio nesuderina (nepažymi lauko „Taip“), prekių pergabenimas negalimas.</text:span></text:p>
      <text:p text:style-name="P368"><text:span text:style-name="T369">40</text:span><text:span text:style-name="T370">. Prieš suderindamas pergabenimo važtaraštį, muitinės posto, iš kurio prižiūrimos prekių laikinojo saugojimo vietos prekes numatoma išgabenti, pareigūnas priima sprendimą dėl transporto priemonės (konteinerio) plombavimo pergabenimo važtaraštyje privalomai pažymėdamas „Leista neplombuoti“ arba „Neleista“.</text:span></text:p>
      <text:p text:style-name="P371"><text:span text:style-name="T372">41</text:span><text:span text:style-name="T373">. Priėmus sprendimą plombuoti transporto priemonę (konteinerį), pergabenimo važtaraštyje nurodomas muitinės plombos numeris.</text:span></text:p>
      <text:p text:style-name="P374"><text:span text:style-name="T375">42</text:span><text:span text:style-name="T376">. Suderinto pergabenimo važtaraščio būsena pasikeičia iš „Pateiktas“ į „Patvirtintas“.</text:span></text:p>
      <text:p text:style-name="P377"><text:span text:style-name="T378">43</text:span><text:span text:style-name="T379">. Išgabenant laikinai saugomas prekes kelių transportu ir užregistravus autotransporto priemonės uosto komplekso zonos vartų kirtimą, apsaugos darbuotojas pergabenimo važtaraštyje pažymi išvykimą pro vartus, o pergabenimo važtaraščio būsena pasikeičia iš „Patvirtintas“ į „Gabenamas“.</text:span></text:p>
      <text:p text:style-name="P380"><text:span text:style-name="T381">44</text:span><text:span text:style-name="T382">. Išgabenant laikinai saugomas prekes geležinkelių transportu išvykimas fiksuojamas muitinės posto, iš kurio prižiūrimos prekių laikinojo saugojimo vietos prekes numatoma išgabenti, pareigūnui leidus gabenti prekes į paskirties vietą. Pergabenimo važtaraščio būsena pasikeičia iš „Patvirtintas“ į „Gabenamas“.</text:span></text:p>
      <text:p text:style-name="P383"><text:span text:style-name="T384">45</text:span><text:span text:style-name="T385">. Laikinai saugomų prekių gabenimo metu KIPIS negali būti keičiama prekių paskirties vieta, prekių kodas, pavadinimas, kiekis ir svoris.</text:span></text:p>
      <text:p text:style-name="P386"><text:span text:style-name="T387">46</text:span><text:span text:style-name="T388">. Gabenant laikinai saugomas prekes į kitą laikinojo saugojimo vietą laikinojo saugojimo deklaracija, laikinojo saugojimo terminai ir siuntos numeris KIPIS išlieka nepakitę.</text:span></text:p>
      <text:p text:style-name="P389"><text:span text:style-name="T390">47</text:span><text:span text:style-name="T391">. Laikinai saugomas prekes gabenant kelių transportu turi būti laikomasi pergabenimo važtaraštyje nurodyto maršruto.</text:span></text:p>
      <text:p text:style-name="P392"><text:span text:style-name="T393">48</text:span><text:span text:style-name="T394">. Laikinai saugomų prekių gabenimo užbaigimą fiksuoja uosto komplekso naudotojo, į kurio laikinojo saugojimo vietą atgabentos prekės, darbuotojas. Jeigu prekės pergabentos kelių transportu – pergabenimo važtaraštyje pažymimas autotransporto priemonės uosto komplekso zonos vartų kirtimas, o jeigu geležinkelių transportu – uosto komplekso naudotojo, į kurio laikinojo saugojimo vietą prekės atgabentos, atsakingas atstovas tą faktą pažymi pergabenimo važtaraštyje. Abiem atvejais pasikeičia pergabenimo važtaraščio būsena iš „Gabenamas“ į „Atgabentas“.</text:span></text:p>
      <text:p text:style-name="P395"><text:span text:style-name="T396">49</text:span><text:span text:style-name="T397">. Muitinė ir uosto komplekso naudotojas, iš kurio laikinojo saugojimo vietos prekės išgabentos, prekių pergabenimą į kitą laikinojo saugojimo vietą gali kontroliuoti stebėdamos pergabenimo važtaraščio būsenos pasikeitimą iš „Gabenamas“ į „Atgabentas“ KIPIS pergabenimo važtaraščių sąrašuose.</text:span></text:p>
      <text:p text:style-name="P398"><text:span text:style-name="T399">50</text:span><text:span text:style-name="T400">. Laikinai saugomų prekių gabenimo į kitą laikinojo saugojimo vietą terminas kontroliuojamas KIPIS priemonėmis ir tikrinamas, ar jis nepažeistas.</text:span><text:span text:style-name="T401"><text:s/>Prekės, gabenamos taikant Tvarkos aprašo nuostatas, turi būti pristatytos į paskirties vietą ir pateiktos muitinei:</text:span></text:p>
      <text:p text:style-name="P402"><text:span text:style-name="T403">50</text:span><text:span text:style-name="T404">.1</text:span><text:span text:style-name="T405">. per 3 valandas nuo jų išgabenimo, jeigu prekės gabenamos kelių transportu;</text:span></text:p>
      <text:p text:style-name="P406"><text:span text:style-name="T407">50.</text:span><text:span text:style-name="T408">2</text:span><text:span text:style-name="T409">. per vieną darbo dieną nuo jų išgabenimo, jeigu prekės gabenamos geležinkelių transportu. Nurodytasis vienos darbo dienos terminas prasideda prekių išgabenimo dieną ir baigiasi kitos darbo dienos (neįskaitant poilsio ir švenčių dienų) 24 valandą, jeigu muitinės įstaiga, kuriai turi būti pateiktos prekės, dirba visą parą, arba iki šios muitinės įstaigos darbo laiko pabaigos, jeigu ji dirba ne visą parą.</text:span></text:p>
      <text:p text:style-name="P410"><text:span text:style-name="T411">51</text:span><text:span text:style-name="T412">. Pažeidus gabenimo terminą, tiek pergabenimo važtaraštyje, tiek pergabenimo važtaraščių sąrašuose rodomas raudonos spalvos pranešimas „Pažeistas gabenimo terminas“.</text:span></text:p>
      <text:p text:style-name="P413"><text:span text:style-name="T414">52</text:span><text:span text:style-name="T415">. Tvarkos aprašo 50 punkte nurodytus terminus dėl susidariusių ypač nepalankių aplinkybių (stichinių nelaimių, transporto priemonių gedimo, eismo nelaimės ir t. t.) prekes gabenančiam arba už jų gabenimą atsakomybę prisiėmusiam asmeniui nedelsiant pateikus rašytinį prašymą muitinės postui, iš kurio prižiūrimos prekių laikinojo saugojimo vietos prekės išgabentos, išimties būdu gali leisti pratęsti:</text:span></text:p>
      <text:p text:style-name="P416"><text:span text:style-name="T417">52.1</text:span><text:span text:style-name="T418">. iki vienos darbo dienos, skaičiuojant nuo prašymo pateikimo dienos, – prekių išsiuntimo vietą aptarnaujančio Klaipėdos teritorinės muitinės posto viršininkas (arba jo pavaduotojas), o jų nesant – pamainos viršininkas;</text:span></text:p>
      <text:p text:style-name="P419"><text:span text:style-name="T420">52.2</text:span><text:span text:style-name="T421">. iki trijų darbo dienų, skaičiuojant nuo prašymo pateikimo dienos, – Klaipėdos teritorinės muitinės direktorius (arba jo pavaduotojas).</text:span></text:p>
      <text:p text:style-name="P422"><text:span text:style-name="T423">53</text:span><text:span text:style-name="T424">. Leidus pratęsti prekių pergabenimo terminą, muitinės posto, iš kurio prižiūrimos prekių laikinojo saugojimo vietos prekės išgabentos, pareigūnas KIPIS pakoreguoja pergabenimo terminą, privalomai nurodydamas jo pratęsimo priežastis, ir prideda skaitmenines dokumentų kopijas (prašymas pratęsti terminą, teritorinės muitinės direktoriaus sprendimas ir kita).</text:span></text:p>
      <text:p text:style-name="P425"><text:span text:style-name="T426">54</text:span><text:span text:style-name="T427">. Pergabenus prekes iš vienos laikinojo saugojimo vietos į kitą ir nustačius prekių neatitikimus, muitinės posto, į<text:s/></text:span><text:span text:style-name="T428">kurio prižiūrimą prekių laikinojo saugojimo vietą prekės atgabentos, pareigūnas pergabenimo važtaraštyje apie tai įrašo informaciją (tekstiniame lauke nurodoma, kad pažeista muitinės plomba, rastas prekių trūkumas ar panašiai) ir teisės aktų nustatyta tvarka imasi būtinų veiksmų padėčiai ištaisyti. Pergabenimo važtaraščio būsena iš „Gabenamas“ arba<text:s/></text:span><text:soft-page-break/><text:span text:style-name="T429">„Atgabentas“ pasikeičia į „Gabenimas baigtas su trūkumais“. Pergabenimo važtaraštyje matomi neatitikimus užfiksavusio<text:s/></text:span><text:span text:style-name="T430">muitinės posto pareigūno identifikaciniai duomenys, neatitikimo fiksavimo data ir laikas.</text:span></text:p>
      <text:p text:style-name="P431"/>
      <text:p text:style-name="P432"><text:span text:style-name="T433">V</text:span><text:span text:style-name="T434"><text:s/>SKYRIUS</text:span></text:p>
      <text:p text:style-name="P435"/>
      <text:p text:style-name="P436"><text:span text:style-name="T437">PREKIŲ LAIKINOJO SAUGOJIMO UŽBAIGIMAS IR IŠGABENIMAS IŠ MUITINĖS PRIŽIŪRIMŲ UOSTO KOMPLEKSO ZONŲ</text:span></text:p>
      <text:p text:style-name="P438"/>
      <text:p text:style-name="P439"><text:span text:style-name="T440">55</text:span><text:span text:style-name="T441">.</text:span><text:span text:style-name="T442"><text:tab/>Prekių laikinasis saugojimas užbaigiamas tik muitų teisės aktų nustatyta tvarka atlikus visus su tuo susijusius muitinės formalumus ir atlikus visus šiame punkte išvardytus veiksmus:</text:span></text:p>
      <text:p text:style-name="P443"><text:span text:style-name="T444">55.1</text:span><text:span text:style-name="T445">. išgabenant jūrų transportu:</text:span></text:p>
      <text:p text:style-name="P446"><text:span text:style-name="T447">55.1.1</text:span><text:span text:style-name="T448">. prekėms įforminus muitinės procedūrą ar reeksportą;</text:span></text:p>
      <text:p text:style-name="P449"><text:span text:style-name="T450">55.1.2</text:span><text:span text:style-name="T451">. pakrovus prekes;</text:span></text:p>
      <text:p text:style-name="P452"><text:span text:style-name="T453">55.1.3</text:span><text:span text:style-name="T454">. per KIPIS gavus informaciją apie krovos darbų atlikimą (krovos darbų akto suformavimą);</text:span></text:p>
      <text:p text:style-name="P455"><text:span text:style-name="T456">55.1.4</text:span><text:span text:style-name="T457">. suformavus laivo važtaraštį;</text:span></text:p>
      <text:p text:style-name="P458"><text:span text:style-name="T459">55.1.5</text:span><text:span text:style-name="T460">. laivui išplaukus ir uosto kapitono tarnybos darbuotojui KIPIS pažymėjus laivo išplaukimą;</text:span></text:p>
      <text:p text:style-name="P461"><text:span text:style-name="T462">55.2</text:span><text:span text:style-name="T463">. išgabenant geležinkelių transportu:</text:span></text:p>
      <text:p text:style-name="P464"><text:span text:style-name="T465">55.2.1</text:span><text:span text:style-name="T466">. prekėms įforminus muitinės procedūrą ar reeksportą;</text:span></text:p>
      <text:p text:style-name="P467"><text:span text:style-name="T468">55.2.2</text:span><text:span text:style-name="T469">. pakrovus prekes;</text:span></text:p>
      <text:p text:style-name="P470"><text:span text:style-name="T471">55.2.3</text:span><text:span text:style-name="T472">. per KIPIS gavus informaciją apie krovos darbų atlikimą (krovos darbų akto suformavimą);</text:span></text:p>
      <text:p text:style-name="P473"><text:span text:style-name="T474">55.3</text:span><text:span text:style-name="T475">. išgabenant kelių transportu:</text:span></text:p>
      <text:p text:style-name="P476"><text:span text:style-name="T477">55.3.1</text:span><text:span text:style-name="T478">. prekėms įforminus muitinės procedūrą ar reeksportą;</text:span></text:p>
      <text:p text:style-name="P479"><text:span text:style-name="T480">55.3.2</text:span><text:span text:style-name="T481">. muitinės pareigūnui pažymėjus leidimą išgabenti prekes iš muitinės prižiūrimos uosto komplekso zonos, KIPIS įrašant dokumento (muitinės deklaracijos, T2L dokumento ar kito dokumento) numerį į CMR važtaraštį;</text:span></text:p>
      <text:p text:style-name="P482"><text:span text:style-name="T483">55.3.3</text:span><text:span text:style-name="T484">. atitinkamos uosto komplekso zonos KIPIS naudotojo įgaliotam asmeniui KIPIS pažymėjus kelių transporto priemonės išvykimą iš muitinės prižiūrimos uosto komplekso zonos (išvažiavimo per uosto vartus datą, laiką ir vartų pavadinimą).</text:span></text:p>
      <text:p text:style-name="P485"><text:span text:style-name="T486">56</text:span><text:span text:style-name="T487">.</text:span><text:span text:style-name="T488"><text:tab/>Prekių išgabenimas iš muitinės prižiūrimos uosto komplekso zonos KIPIS pažymimas prie kiekvienos siuntos duomenų nurodant išgabenimo dokumento santrumpą (pvz., „VZT“ reiškia laivo, SMGS ar CMR važtaraštį) ir jo numerį (šį veiksmą automatiškai atlieka KIPIS).</text:span></text:p>
      <text:p text:style-name="P489"><text:span text:style-name="T490">57</text:span><text:span text:style-name="T491">.</text:span><text:span text:style-name="T492"><text:tab/>Muitinės pareigūnui nustačius pažeidimus, dėl kurių prekių laikinasis saugojimas negali būti užbaigtas, muitinė teisės aktų nustatyta tvarka imasi būtinų veiksmų padėčiai ištaisyti.</text:span></text:p>
      <text:p text:style-name="P493"><text:span text:style-name="T494">58</text:span><text:span text:style-name="T495">.</text:span><text:span text:style-name="T496"><text:tab/>Asmuo, kuris naudojasi įgaliotojo siuntėjo statusu atliekant Sąjungos ir bendrąją tranzito procedūrą, įforminęs tranzito procedūrą kelių transportu išgabenamoms prekėms, įrašo muitinės suteiktą tranzito deklaracijos numerį į KIPIS.</text:span></text:p>
      <text:p text:style-name="P497"><text:span text:style-name="T498">59</text:span><text:span text:style-name="T499">.</text:span><text:span text:style-name="T500"><text:tab/>Prekių laikinasis saugojimas taip pat gali būti užbaigtas:</text:span></text:p>
      <text:p text:style-name="P501"><text:span text:style-name="T502">59.1</text:span><text:span text:style-name="T503">. jų neišgabenant iš uosto, tačiau įforminus muitinės procedūrą ar reeksportą ir įrašius į KIPIS atitinkamos muitinės deklaracijos arba pranešimo apie reeksportą, kuriuo laikomas laivo važtaraštis, suformuotas naudojant KIPIS, numerį;</text:span></text:p>
      <text:p text:style-name="P504"><text:span text:style-name="T505">59.2</text:span><text:span text:style-name="T506">. sulaikius prekes ir muitinės pareigūnui KIPIS prie konkrečios siuntos duomenų įrašius prekių sulaikymo dokumento numerį;</text:span></text:p>
      <text:p text:style-name="P507"><text:span text:style-name="T508">59.3</text:span><text:span text:style-name="T509">.<text:s/></text:span><text:span text:style-name="T510">muitinės sprendimu</text:span><text:span text:style-name="T511">,<text:s/></text:span><text:span text:style-name="T512">jeigu prekės iš vienos<text:s/></text:span><text:span text:style-name="T513">jų laikinojo saugojimo vietos</text:span><text:span text:style-name="T514"><text:s/>išgabentos, tačiau į kitą<text:s/></text:span><text:span text:style-name="T515">prekių laikinojo saugojimo vietą<text:s/></text:span><text:span text:style-name="T516">dėl tam tikrų priežasčių jos neatgabentos. Tokių prekių laikinasis saugojimas užbaigiamas paskutiniam dokumentui (pergabenimo važtaraščiui) esant bet kokios galiojančios būsenos;</text:span></text:p>
      <text:p text:style-name="P517"><text:span text:style-name="T518">59.4</text:span><text:span text:style-name="T519">. prekių turėtojui KIPIS priemonėmis pateikus prašymą ir jį pagrindžiančius dokumentus muitinės postui, iš kurio prižiūrimos prekių laikinojo saugojimo vietos dalis prekių išgabentos į kitą prekių laikinojo saugojimo vietą, prižiūrimą kito muitinės posto, užbaigti prekių laikinąjį saugojimą. Muitinės pareigūnas, įvertinęs pateiktą prašymą, priima sprendimą dėl laikinojo saugojimo užbaigimo.</text:span></text:p>
      <text:p text:style-name="P520"><text:span text:style-name="T521">60</text:span><text:span text:style-name="T522">.</text:span><text:span text:style-name="T523"><text:tab/>Neužbaigus prekių laikinojo saugojimo atsakingam asmeniui taikomos Sąjungos muitinės kodekso 198 straipsnyje numatytos priemonės.</text:span></text:p>
      <text:p text:style-name="P524"><text:span text:style-name="T525">61</text:span><text:span text:style-name="T526">.</text:span><text:span text:style-name="T527"><text:tab/>Asmuo, gavęs muitinės pranešimą, kad dėl numatomų ar neplaninių internetinio ryšio sutrikimų muitinė negalės vykdyti veiksmų KIPIS, norėdamas išgabenti prekes iš uosto, kartu su kitais dokumentais muitinei turi pateikti KIPIS priemonėmis atspausdintą ir pasirašytą laikinojo saugojimo deklaracijos spausdintinę kopiją. Vienas jos egzempliorius paliekamas muitinėje.</text:span></text:p>
      <text:p text:style-name="P528"><text:span text:style-name="T529">62</text:span><text:span text:style-name="T530">.</text:span><text:span text:style-name="T531"><text:tab/>Jeigu laikinai saugotos prekės iš Klaipėdos valstybinio jūrų uosto pasienio kontrolės punkto teritorijoje esančios muitinės prižiūrimos zonos buvo išgabentos (įforminus muitinės procedūrą ar jūrų transportu su laivo važtaraščiu, neįforminus muitinės procedūros) tuo metu, kai KIPIS neveikė, tačiau tokių prekių laikinasis saugojimas buvo įformintas KIPIS priemonėmis, pradėjus KIPIS veikti, į ją turi būti nedelsiant įvedami duomenys apie tų prekių laikinojo saugojimo užbaigimą.</text:span></text:p>
      <text:p text:style-name="P532"/>
      <text:p text:style-name="P533"><text:span text:style-name="T534">VI</text:span><text:span text:style-name="T535"><text:s/>SKYRIUS</text:span></text:p>
      <text:p text:style-name="P536"><text:span text:style-name="T537">BAIGIAMOSIOS NUOSTATOS</text:span></text:p>
      <text:p text:style-name="P538"/>
      <text:p text:style-name="P539"><text:span text:style-name="T540">63</text:span><text:span text:style-name="T541">.</text:span><text:span text:style-name="T542"><text:tab/>Kol prekės nėra pateiktos muitinei, įforminti laikinojo saugojimo deklaraciją draudžiama.</text:span></text:p>
      <text:p text:style-name="P543"/>
      <text:p text:style-name="P544"><text:span text:style-name="T545">_______________________</text:span></text:p>
      <text:p text:style-name="P546"/>
      <text:soft-page-break/>
      <text:p text:style-name="P547">Prekių iškrovimo, laikinojo</text:p>
      <text:p text:style-name="P548">saugojimo ir gabenimo naudojant</text:p>
      <text:p text:style-name="P549">valstybės įmonės Klaipėdos</text:p>
      <text:p text:style-name="P550">valstybinio jūrų uosto direkcijos</text:p>
      <text:p text:style-name="P551">Krovinių ir prekių informacinę</text:p>
      <text:p text:style-name="P552">sistemą (KIPIS) tvarkos aprašo</text:p>
      <text:p text:style-name="P553">priedas</text:p>
      <text:p text:style-name="P554"/>
      <text:p text:style-name="P555"><text:span text:style-name="T556">LAIKINOJO SAUGOJIMO DEKLARACIJOS STRUKTŪRA IR DUOMENŲ ELEMENTAI</text:span></text:p>
      <text:p text:style-name="P557"/>
      <text:p text:style-name="P558"><text:span text:style-name="T559">I</text:span><text:span text:style-name="T560"><text:s/>SKYRIUS</text:span></text:p>
      <text:p text:style-name="P561"><text:span text:style-name="T562">LAIKINOJO SAUGOJIMO DEKLARACIJOS STRUKTŪRA</text:span></text:p>
      <text:p text:style-name="P563"/>
      <text:p text:style-name="P564"><text:span text:style-name="T565">1</text:span><text:span text:style-name="T566">. Laikinojo saugojimo deklaraciją sudaro šios kortelės:</text:span></text:p>
      <text:p text:style-name="P567"><text:span text:style-name="T568">1.1</text:span><text:span text:style-name="T569">. „Šaknelė“;</text:span></text:p>
      <text:p text:style-name="P570"><text:span text:style-name="T571">1.2</text:span><text:span text:style-name="T572">. „Kroviniai“;</text:span></text:p>
      <text:p text:style-name="P573"><text:span text:style-name="T574">1.3</text:span><text:span text:style-name="T575">. „Siuntų nurašymas“;</text:span></text:p>
      <text:p text:style-name="P576"><text:span text:style-name="T577">1.4</text:span><text:span text:style-name="T578">. „Nuorodos“;</text:span></text:p>
      <text:p text:style-name="P579"><text:span text:style-name="T580">1.5</text:span><text:span text:style-name="T581">. „Susiję dokumentai“;</text:span></text:p>
      <text:p text:style-name="P582"><text:span text:style-name="T583">1.6</text:span><text:span text:style-name="T584">. „Prisegti dokumentai“.</text:span></text:p>
      <text:p text:style-name="P585"><text:span text:style-name="T586">2</text:span><text:span text:style-name="T587">. Pagrindinės kortelės yra „Šaknelė“ ir „Kroviniai“, kurių duomenų elementai aprašyti II ir III skyriuose.</text:span></text:p>
      <text:p text:style-name="P588"/>
      <text:p text:style-name="P589"><text:span text:style-name="T590">II</text:span><text:span text:style-name="T591"><text:s/>SKYRIUS</text:span></text:p>
      <text:p text:style-name="P592"><text:span text:style-name="T593">KORTELĖS „ŠAKNELĖ“ DUOMENŲ ELEMENTAI</text:span></text:p>
      <text:p text:style-name="P594"/>
      <text:p text:style-name="P595"><text:span text:style-name="T596">3</text:span><text:span text:style-name="T597">. Dokumento informacija:</text:span></text:p>
      <text:p text:style-name="P598"><text:span text:style-name="T599">3.1</text:span><text:span text:style-name="T600">. KIPIS numeris: unikalus sistemos suteiktas laikinojo saugojimo deklaracijos pagrindinis registracijos numeris (MRN), nurodytas Tvarkos aprašo 19 punkte, kurį sudaro 17 ženklų:</text:span></text:p>
      <text:p text:style-name="P601"><text:span text:style-name="T602">3.1.1</text:span><text:span text:style-name="T603">. 1–6-asis ženklai – data: einamųjų metų paskutinieji du skaitmenys, einamasis mėnuo, einamoji diena (pvz., 2016 m. sausio 4 d. jie yra „160104“);</text:span></text:p>
      <text:p text:style-name="P604"><text:span text:style-name="T605">3.1.2</text:span><text:span text:style-name="T606">. 7-asis ženklas – trumpasis brūkšnelis „-“</text:span><text:span text:style-name="T607">;</text:span></text:p>
      <text:p text:style-name="P608"><text:span text:style-name="T609">3.1.3</text:span><text:span text:style-name="T610">.<text:s/></text:span><text:span text:style-name="T611">8–13-asis ženklai naudojami laikinojo saugojimo deklaracijos eilės numeriui žymėti;</text:span></text:p>
      <text:p text:style-name="P612"><text:span text:style-name="T613">3.1.4</text:span><text:span text:style-name="T614">.<text:s/></text:span><text:span text:style-name="T615">14-asis ženklas – trumpasis brūkšnelis „-“;</text:span></text:p>
      <text:p text:style-name="P616"><text:span text:style-name="T617">3.1.5</text:span><text:span text:style-name="T618">.<text:s/></text:span><text:span text:style-name="T619">15–17-asis ženklai – raidės „BDK“, reiškiančios laikinojo saugojimo deklaraciją;</text:span></text:p>
      <text:p text:style-name="P620"><text:span text:style-name="T621">3.2</text:span><text:span text:style-name="T622">. Deklaranto suteiktas numeris: neprivalomas laukas, deklaranto žinioje;</text:span></text:p>
      <text:p text:style-name="P623"><text:span text:style-name="T624">3.3</text:span><text:span text:style-name="T625">. Būsena: reali deklaracijos būsena, pvz., pateikta, įforminta, užbaigta, pažeistas terminas;</text:span></text:p>
      <text:p text:style-name="P626"><text:span text:style-name="T627">3.4</text:span><text:span text:style-name="T628">. Pasirašytas dokumentas: neprivalomas laukas;</text:span></text:p>
      <text:p text:style-name="P629"><text:span text:style-name="T630">3.5</text:span><text:span text:style-name="T631">. Muitinės suteiktas registracijos numeris: perkeliamas KIPIS suteiktas numeris, nurodytas 3.1 papunktyje;</text:span></text:p>
      <text:p text:style-name="P632"><text:span text:style-name="T633">3.6</text:span><text:span text:style-name="T634">. Registracijos muitinėje data: KIPIS automatiškai įrašo datą, sutrumpintai nurodytą KIPIS suteiktame numeryje, pvz., 2016 m. sausio 4 d. ji yra „2016-01-04“:</text:span></text:p>
      <text:p text:style-name="P635"><text:span text:style-name="T636">3.6.1</text:span><text:span text:style-name="T637">. 1–4-asis ženklai – einamieji metai;</text:span></text:p>
      <text:p text:style-name="P638"><text:span text:style-name="T639">3.6.2</text:span><text:span text:style-name="T640">. 5-asis ženklas – trumpas brūkšnelis „-“;</text:span></text:p>
      <text:p text:style-name="P641"><text:span text:style-name="T642">3.6.3</text:span><text:span text:style-name="T643">. 6–7-asis ženklai – einamasis mėnuo;</text:span></text:p>
      <text:p text:style-name="P644"><text:span text:style-name="T645">3.6.4</text:span><text:span text:style-name="T646">. 8-asis ženklas – trumpas brūkšnelis „-“;</text:span></text:p>
      <text:p text:style-name="P647"><text:span text:style-name="T648">3.6.5</text:span><text:span text:style-name="T649">. 9–10-asis ženklai – einamoji diena;</text:span></text:p>
      <text:p text:style-name="P650"><text:span text:style-name="T651">3.7</text:span><text:span text:style-name="T652">. Įforminimo data: muitinės žyma, kuri atsiranda automatiškai muitinės pareigūnui įforminus laikinąjį saugojimą, šio priedo 3.6 papunktyje nurodytu formatu, pvz., „2016-01-04“;</text:span></text:p>
      <text:p text:style-name="P653"><text:span text:style-name="T654">3.8</text:span><text:span text:style-name="T655">. Laikinojo saugojimo terminas: muitinės pareigūnas, įformindamas laikinąjį saugojimą, nurodo laikinojo saugojimo terminą šio priedo 3.6 papunktyje nurodytu formatu;</text:span></text:p>
      <text:p text:style-name="P656"><text:span text:style-name="T657">3.9</text:span><text:span text:style-name="T658">. Muitinės įstaigos kodas: muitinės įstaiga pasirenkama iš Muitinės įstaigų klasifikatoriaus, patvirtinto Muitinės departamento prie Lietuvos Respublikos finansų ministerijos generalinio direktoriaus 2009 m. birželio 25 d. įsakymu Nr. 1B-351 „Dėl Muitinės įstaigų klasifikatoriaus patvirtinimo“, pvz., „LTLU9000 Malkų įlankos jūrų uosto postas (Perkėlos g. 1c, Klaipėda)“;</text:span></text:p>
      <text:p text:style-name="P659"><text:span text:style-name="T660">3.10</text:span><text:span text:style-name="T661">. Leidimo taikyti supaprastintą procedūrą numeris: nenaudojamas, paliekamas tuščias;</text:span></text:p>
      <text:p text:style-name="P662"><text:span text:style-name="T663">3.11</text:span><text:span text:style-name="T664">. Muitinės priežiūros režimo kodas: nenaudojamas, paliekamas tuščias;</text:span></text:p>
      <text:p text:style-name="P665"><text:span text:style-name="T666">3.12</text:span><text:span text:style-name="T667">. Svoris bruto (pradinis, likutis, galima krauti), kg: nurodoma visų tame dokumente nurodytų prekių masė. Privalomas laukas, užpildomas KIPIS automatiškai, atsižvelgiant į prašymus krovai, krovos darbų aktus, išgabenimo važtaraščius. Pvz., „2000/2000/2000“.</text:span></text:p>
      <text:p text:style-name="P668"><text:span text:style-name="T669">4</text:span><text:span text:style-name="T670">. Prekių pateikimas muitinei: nurodomas prekių patekimo būdas. Jei prie informacijos „Sutinku, kad transporto priemonės atvykimo laikas būtų laikomas prekių pateikimo laiku“ pažymėta „Taip“, tuomet laikoma, kad prekių pateikimo laikas užfiksuotas pagal faktinį prekių atgabenimo laiką. Tuo atveju, jei prie informacijos „Sutinku, kad transporto priemonės atvykimo laikas būtų laikomas prekių pateikimo laiku“ pažymėta „Ne“, tuomet apie prekių pateikimą atsakingas asmuo informuoja paspausdamas „Pateikti prekes muitinei“.</text:span></text:p>
      <text:p text:style-name="P671"><text:span text:style-name="T672">5</text:span><text:span text:style-name="T673">. Prekės pateiktos muitinei: nurodoma „Taip“ arba „Ne“.</text:span></text:p>
      <text:p text:style-name="P674"><text:span text:style-name="T675">6</text:span><text:span text:style-name="T676">. Pateikęs darbuotojas: nurodomi prekes pateikusio asmens duomenys (pagal KIPIS prisijungimo duomenis).</text:span></text:p>
      <text:p text:style-name="P677"><text:span text:style-name="T678">7</text:span><text:span text:style-name="T679">. Pateikimo data: nurodoma prekių pateikimo data ir tikslus laikas (pvz., 2017-03-23 15:03).</text:span></text:p>
      <text:p text:style-name="P680"><text:span text:style-name="T681">8</text:span><text:span text:style-name="T682">. Ekspeditorius (Tarpininkas):</text:span></text:p>
      <text:p text:style-name="P683"><text:span text:style-name="T684">8.1</text:span><text:span text:style-name="T685">. Įmonė: nurodomas įmonės pavadinimas – aktyvi nuoroda, kurią paspaudus pasirodo detali informacija: įmonės kodas iš valstybės įmonės Registrų centro sąrašo, pavadinimas, tipas (pvz., „ekspedijavimo bendrovė“), adresas, valstybė, telefonas, elektroninis paštas;</text:span></text:p>
      <text:p text:style-name="P686"><text:span text:style-name="T687">8.2</text:span><text:span text:style-name="T688">. Darbuotojas: darbuotojo, kuris pateikia elektroninius duomenis į KIPIS, vardas ir pavardė – aktyvi nuoroda, kurią paspaudus pasirodo detali informacija: vardas ir pavardė, įmonės pavadinimas, padalinio pavadinimas, darbuotojo pareigos, telefonas, elektroninis paštas;</text:span></text:p>
      <text:p text:style-name="P689"><text:span text:style-name="T690">8.3</text:span><text:span text:style-name="T691">. Pažymos numeris: nenaudojamas, paliekamas tuščias.</text:span></text:p>
      <text:p text:style-name="P692"><text:span text:style-name="T693">9</text:span><text:span text:style-name="T694">. Buvimo vieta:</text:span></text:p>
      <text:p text:style-name="P695"><text:span text:style-name="T696">9.1</text:span><text:span text:style-name="T697">. Tipas: nurodomas terminalo tipas: T – terminalas, U – uosto teritorijos naudotojo vieta;</text:span></text:p>
      <text:p text:style-name="P698"><text:span text:style-name="T699">9.2</text:span><text:span text:style-name="T700">. Pavadinimas ir adresas: nurodoma prekių buvimo vietos pavadinimas ir adresas, pvz., „TT birių trąšų sandėlis, Naujoji uosto g. 23, Klaipėda“;</text:span></text:p>
      <text:p text:style-name="P701"><text:span text:style-name="T702">9.3</text:span><text:span text:style-name="T703">. Kodas: nurodomas įmonės kodas iš valstybės įmonės Registrų centro sąrašo;</text:span></text:p>
      <text:p text:style-name="P704"><text:span text:style-name="T705">9.4</text:span><text:span text:style-name="T706">. Krovos bendrovė: nurodomas uosto komplekso naudotojo pavadinimas – aktyvi nuoroda, kurią paspaudus pasirodo detali informacija: uosto komplekso naudotojo kodas iš valstybės įmonės Registrų centro sąrašo, pavadinimas, tipas (pvz., „krovos bendrovė“), adresas, valstybė, telefonas, elektroninis paštas.</text:span></text:p>
      <text:p text:style-name="P707"><text:span text:style-name="T708">10</text:span><text:span text:style-name="T709">. Siuntėjas: privaloma nurodyti siuntėjo šalies trumpąjį pavadinimą ir kodą (pvz., „Kinija, CN“) iš Šalių ir teritorijų nomenklatūros, pilną siuntėjo pavadinimą ir adresą.</text:span></text:p>
      <text:p text:style-name="P710"><text:span text:style-name="T711">11</text:span><text:span text:style-name="T712">. Gavėjas: privaloma nurodyti gavėjo šalies trumpąjį pavadinimą ir kodą (pvz., „Baltarusija, BY“) iš Šalių ir teritorijų nomenklatūros, pilną gavėjo pavadinimą ir adresą.</text:span></text:p>
      <text:p text:style-name="P713"/>
      <text:p text:style-name="P714"><text:span text:style-name="T715">III</text:span><text:span text:style-name="T716"><text:s/>SKYRIUS</text:span></text:p>
      <text:p text:style-name="P717"><text:span text:style-name="T718">KORTELĖS „KROVINIAI“ DUOMENŲ ELEMENTAI</text:span></text:p>
      <text:p text:style-name="P719"/>
      <text:p text:style-name="P720"><text:span text:style-name="T721">12</text:span><text:span text:style-name="T722">. Eil. Nr.: nurodomas įrašo eilės numeris. Numeruojama automatiškai, pradedant nuo „1“, nuosekliai didėjimo tvarka.</text:span></text:p>
      <text:p text:style-name="P723"><text:span text:style-name="T724">13</text:span><text:span text:style-name="T725">. Siuntos numeris: KIPIS suteiktas unikalus siuntos numeris, kurį sudaro 15 ženklų (pvz., „160104-000123-L“):</text:span></text:p>
      <text:p text:style-name="P726"><text:span text:style-name="T727">13.1</text:span><text:span text:style-name="T728">. 1–6-asis ženklai – data: einamųjų metų paskutinieji du skaitmenys, einamasis mėnuo, einamoji diena (pvz., 2016 m. sausio 4 d. jie yra „160104“);</text:span></text:p>
      <text:p text:style-name="P729"><text:span text:style-name="T730">13.2</text:span><text:span text:style-name="T731">. 7-asis ženklas – trumpasis brūkšnelis „-“;</text:span></text:p>
      <text:p text:style-name="P732"><text:span text:style-name="T733">13.3</text:span><text:span text:style-name="T734">. 8–13-asis ženklai naudojami laikinojo saugojimo dokumento eilės numeriui žymėti. Laikinojo saugojimo dokumentai numeruojami nuosekliai, didėjimo tvarka, kiekvieną dieną pradedant nuo „000001“;</text:span></text:p>
      <text:p text:style-name="P735"><text:span text:style-name="T736">13.4</text:span><text:span text:style-name="T737">. 14-asis ženklas – trumpasis brūkšnelis „-“;</text:span></text:p>
      <text:p text:style-name="P738"><text:span text:style-name="T739">13.5</text:span><text:span text:style-name="T740">. 15-asis ženklas – raidė, reiškianti transporto rūšį, kuria atgabentos prekės: „A“ – kelių transportas, „G“ – geležinkelių transportas, „L“ – jūrų transportas.</text:span></text:p>
      <text:p text:style-name="P741"><text:span text:style-name="T742">14</text:span><text:span text:style-name="T743">. Konteineris: nurodomas konteinerio numeris iš 11 ženklų:</text:span></text:p>
      <text:p text:style-name="P744"><text:span text:style-name="T745">14.1</text:span><text:span text:style-name="T746">. 1–4-asis ženklai – raidės;</text:span></text:p>
      <text:p text:style-name="P747"><text:span text:style-name="T748">14.2</text:span><text:span text:style-name="T749">. 5–11-asis ženklai – skaičiai.</text:span></text:p>
      <text:p text:style-name="P750"><text:span text:style-name="T751">15</text:span><text:span text:style-name="T752">. Prekių kodas: nurodomas 8 ženklų Kombinuotosios nomenklatūros prekių kodas.</text:span></text:p>
      <text:p text:style-name="P753"><text:span text:style-name="T754">16</text:span><text:span text:style-name="T755">. Pavadinimas: nurodomas prekių pavadinimas, įkeliamas iš prekių gabenimo važtaraščio.</text:span></text:p>
      <text:p text:style-name="P756"><text:span text:style-name="T757">17</text:span><text:span text:style-name="T758">. Svoris bruto (pradinis, likutis, galima krauti) kg: nurodoma konkrečios siuntos masė. Privalomas laukas, užpildomas KIPIS, atsižvelgiant į prašymus krovai, krovos darbų aktus, išgabenimo važtaraščius.</text:span></text:p>
      <text:p text:style-name="P759"><text:span text:style-name="T760">18</text:span><text:span text:style-name="T761">. Deklaruotas svoris neto, kg: konkrečios siuntos masė. Neprivalomas laukas.</text:span></text:p>
      <text:p text:style-name="P762"><text:span text:style-name="T763">19</text:span><text:span text:style-name="T764">. Deklaruotas tūris, m</text:span><text:span text:style-name="T765">3</text:span><text:span text:style-name="T766">: neprivalomas laukas.</text:span></text:p>
      <text:p text:style-name="P767"><text:span text:style-name="T768">20</text:span><text:span text:style-name="T769">. Deklaruotas vietų skaičius: neprivalomas laukas.</text:span></text:p>
      <text:p text:style-name="P770"><text:span text:style-name="T771">21</text:span><text:span text:style-name="T772">. Pakuotės rūšis: neprivalomas laukas.</text:span></text:p>
      <text:p text:style-name="P773"><text:span text:style-name="T774">22</text:span><text:span text:style-name="T775">. Deklaruotas kiekis: neprivalomas laukas.</text:span></text:p>
      <text:p text:style-name="P776"><text:span text:style-name="T777">23</text:span><text:span text:style-name="T778">. Matavimo vienetai: neprivalomas laukas.</text:span></text:p>
      <text:p text:style-name="P779"><text:span text:style-name="T780">24</text:span><text:span text:style-name="T781">. Pakrovimo valstybė: nurodomas valstybės, kur prekės pakrautos, trumpasis pavadinimas (pvz., „Ispanija“) iš Šalių ir teritorijų nomenklatūros. Privalomas laukas.</text:span></text:p>
      <text:p text:style-name="P782"><text:span text:style-name="T783">25</text:span><text:span text:style-name="T784">. Buvimo vieta: neprivalomas laukas. Informacija yra „Šaknelėje“.</text:span></text:p>
      <text:p text:style-name="P785"><text:span text:style-name="T786">26</text:span><text:span text:style-name="T787">. Atgabenęs transportas: nurodomas transporto priemonės numeris, laivo pavadinimas, valstybės trumpasis pavadinimas (pvz., „Lenkija“) iš Šalių ir teritorijų nomenklatūros. Prekes atgabenus laivu, gali būti nurodomas uosto, iš kurio atgabentos prekės, pavadinimas (pvz., „Gdanskas“).</text:span></text:p>
      <text:p text:style-name="P788"><text:span text:style-name="T789">27</text:span><text:span text:style-name="T790">. Atvykimo važtaraštis: nurodomas laivo, SMGS ar CMR važtaraštis, su kuriuo atgabentos prekės.</text:span></text:p>
      <text:p text:style-name="P791">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p>
      <text:p text:style-name="P792"/>
      <text:p text:style-name="P793"><text:span text:style-name="T794">IV</text:span><text:span text:style-name="T795"><text:s/>SKYRIUS</text:span></text:p>
      <text:p text:style-name="P796"><text:span text:style-name="T797">KORTELĖS „SIUNTŲ NURAŠYMAS“ DUOMENŲ ELEMENTAI</text:span></text:p>
      <text:p text:style-name="P798"/>
      <text:p text:style-name="P799"><text:span text:style-name="T800">28</text:span><text:span text:style-name="T801">. Skiltyje „Bendri duomenys“ nurodomi duomenys apie laikinai saugomas prekes ir informacija apie prekių išgabenimą, jeigu taip nurodo KIPIS naudotojas:</text:span></text:p>
      <text:p text:style-name="P802"><text:span text:style-name="T803">28.1</text:span><text:span text:style-name="T804">. Eilės numeris: nurodomas įrašo eilės numeris. Numeruojama automatiškai, pradedant nuo „1“, nuosekliai didėjimo tvarka;</text:span></text:p>
      <text:p text:style-name="P805"><text:span text:style-name="T806">28.2</text:span><text:span text:style-name="T807">. Siuntos numeris: nurodomas siuntos numeris, taip kaip nurodyta šio priedo 13 punkte;</text:span></text:p>
      <text:p text:style-name="P808"><text:span text:style-name="T809">28.3</text:span><text:span text:style-name="T810">. Pavadinimas: nurodomas prekių pavadinimas;</text:span></text:p>
      <text:p text:style-name="P811"><text:span text:style-name="T812">28.4</text:span><text:span text:style-name="T813">. Įvežimo deklaracijos MRN: jei yra, nurodomas įvežimo bendrosios deklaracijos registravimo numeris (MRN), jeigu yra privaloma pateikti įvežimo bendrąją deklaraciją;</text:span></text:p>
      <text:p text:style-name="P814"><text:span text:style-name="T815">28.5</text:span><text:span text:style-name="T816">. Konteineris: nurodomas konteinerio numeris, taip kaip nurodyta šio priedo 14 punkte;</text:span></text:p>
      <text:p text:style-name="P817"><text:span text:style-name="T818">28.6</text:span><text:span text:style-name="T819">. Galimas nurašyti svoris bruto: nurodomas prekių svoris bruto;</text:span></text:p>
      <text:p text:style-name="P820"><text:span text:style-name="T821">28.7</text:span><text:span text:style-name="T822">. Paskutinis dokumentas: nurodomas paskutinis KIPIS pateiktas dokumentas;</text:span></text:p>
      <text:p text:style-name="P823"><text:span text:style-name="T824">28.8</text:span><text:span text:style-name="T825">. Išvykimo važtaraštis: nurodomas prekių išgabenimo važtaraščio numeris, kurį sudaro 17 ženklų (pvz., 170320-000200-VZT):</text:span></text:p>
      <text:p text:style-name="P826"><text:span text:style-name="T827">28.8.1</text:span><text:span text:style-name="T828">. 1–6-asis ženklai – data: einamųjų metų paskutinieji du skaitmenys, einamasis mėnuo, einamoji diena (pvz., 2017 m. kovo 20 d. jie yra „170320“);</text:span></text:p>
      <text:p text:style-name="P829"><text:span text:style-name="T830">28.8.2</text:span><text:span text:style-name="T831">. 7-asis ženklas – trumpasis brūkšnelis „-“;</text:span></text:p>
      <text:p text:style-name="P832"><text:span text:style-name="T833">28.8.3</text:span><text:span text:style-name="T834">. 8–13-asis ženklai naudojami laikinojo saugojimo deklaracijos eilės numeriui žymėti;</text:span></text:p>
      <text:p text:style-name="P835"><text:span text:style-name="T836">28.8.4</text:span><text:span text:style-name="T837">. 14-asis ženklas – trumpasis brūkšnelis „-“;</text:span></text:p>
      <text:p text:style-name="P838"><text:span text:style-name="T839">28.8.5</text:span><text:span text:style-name="T840">. 15–17-asis ženklai – raidės „VZT“, reiškiančios važtaraštį, KIPIS transporto dokumentą;</text:span></text:p>
      <text:p text:style-name="P841"><text:span text:style-name="T842">28.9</text:span><text:span text:style-name="T843">. Saugojimas užbaigtas: jei saugojimas užbaigtas, įrašomas „Taip“, jei prekės laikinai saugomos – „Ne“. Tais atvejais, kai daliai prekių jau atlikti reikalingi muitinės formalumai ir dalis siuntos jau išgabenta, nurodoma „Taip nevisai siuntai“;</text:span></text:p>
      <text:p text:style-name="P844"><text:span text:style-name="T845">28.10</text:span><text:span text:style-name="T846">. Ekspeditorius (tarpininkas): nurodomas realiu laiku už prekes atsakingas asmuo;</text:span></text:p>
      <text:p text:style-name="P847"><text:span text:style-name="T848">28.11</text:span><text:span text:style-name="T849">. Pridėti dokumentai: nurodomos reikalingos ir pridėtos skaitmeninės dokumentų kopijos.</text:span></text:p>
      <text:p text:style-name="P850"><text:span text:style-name="T851">29</text:span><text:span text:style-name="T852">. Skiltis „Įforminti dokumentai“ naudojama tik išimtinais atvejais, kai nėra galimybės dokumentus pildyti KIPIS priemonėmis. Šią skiltį užpildo atitinkamas teises turintis muitinės pareigūnas, nurodydamas informaciją apie prekių išgabenimą, muitinės pareigūnui pažymėjus laikinojo saugojimo pabaigą. Tokiu atveju informacijos KIPIS apie prekių išgabenimą pro uosto vartus, nurodytos Tvarkos aprašo 43.3.3 papunktyje, nebus. Skiltyje „Įforminti dokumentai“ nurodoma:</text:span></text:p>
      <text:p text:style-name="P853"><text:span text:style-name="T854">29.1</text:span><text:span text:style-name="T855">. Tipas: nurodomas muitinės įforminto dokumento tipas, pasirenkant iš KIPIS pateikto sąrašo (pvz., tranzito deklaracija);</text:span></text:p>
      <text:p text:style-name="P856"><text:span text:style-name="T857">29.2</text:span><text:span text:style-name="T858">. Numeris: nurodomas muitinės įforminto dokumento numeris;</text:span></text:p>
      <text:p text:style-name="P859"><text:span text:style-name="T860">29.3</text:span><text:span text:style-name="T861">. Data: nurodoma dokumento įforminimo data;</text:span></text:p>
      <text:p text:style-name="P862"><text:span text:style-name="T863">29.4</text:span><text:span text:style-name="T864">. Svoris bruto, kg: nurodomas deklaruotas svoris;</text:span></text:p>
      <text:p text:style-name="P865"><text:span text:style-name="T866">29.5</text:span><text:span text:style-name="T867">. Pastabos;</text:span></text:p>
      <text:p text:style-name="P868"><text:span text:style-name="T869">29.6</text:span><text:span text:style-name="T870">. Užbaigimą pažymėjo: nurodomas muitinės pareigūnas, atlikęs įrašus apie laikinojo saugojimo pabaigą (automatiškai formuojama KIPIS priemonėmis pagal asmens prisijungimo duomenis).</text:span></text:p>
      <text:p text:style-name="P871"/>
      <text:p text:style-name="P872"><text:span text:style-name="T873">V</text:span><text:span text:style-name="T874"><text:s/>SKYRIUS</text:span></text:p>
      <text:p text:style-name="P875"><text:span text:style-name="T876">KORTELĖS „NUORODOS“ DUOMENŲ ELEMENTAI</text:span></text:p>
      <text:p text:style-name="P877"/>
      <text:p text:style-name="P878"><text:span text:style-name="T879">30</text:span><text:span text:style-name="T880">. Šios kortelės duomenys yra užpildomi automatiškai iš KIPIS esančių duomenų:</text:span></text:p>
      <text:p text:style-name="P881"><text:span text:style-name="T882">30.1</text:span><text:span text:style-name="T883">. Numeris: nurodomas pirminio dokumento numeris;</text:span></text:p>
      <text:p text:style-name="P884"><text:span text:style-name="T885">30.2</text:span><text:span text:style-name="T886">. Tipas: nurodomas pirminio dokumento tipas (pvz., transporto dokumentas);</text:span></text:p>
      <text:p text:style-name="P887"><text:span text:style-name="T888">30.3</text:span><text:span text:style-name="T889">. Pavadinimas: nurodomas pirminio dokumento pavadinimas (pvz., laivo važtaraštis);</text:span></text:p>
      <text:p text:style-name="P890"><text:span text:style-name="T891">30.4</text:span><text:span text:style-name="T892">. Data: nurodoma pirminio dokumento pateikimo KIPIS data.</text:span></text:p>
      <text:p text:style-name="P893"/>
      <text:p text:style-name="P894"><text:span text:style-name="T895">VI</text:span><text:span text:style-name="T896"><text:s/>SKYRIUS</text:span></text:p>
      <text:p text:style-name="P897"><text:span text:style-name="T898">KORTELĖS „SUSIJĘ DOKUMENTAI“ DUOMENŲ ELEMENTAI</text:span></text:p>
      <text:p text:style-name="P899"/>
      <text:p text:style-name="P900"><text:span text:style-name="T901">31</text:span><text:span text:style-name="T902">. KIPIS numeris: nurodomas KIPIS sukurto dokumento numeris šio priedo 3.1 papunktyje nurodytu formatu, pvz., „170320-000200-KDA“ (KDA – krovos darbų aktas).</text:span></text:p>
      <text:p text:style-name="P903"><text:span text:style-name="T904">32</text:span><text:span text:style-name="T905">. Tipas: nurodomas dokumento tipo pavadinimas (pvz., krovos darbų aktas).</text:span></text:p>
      <text:p text:style-name="P906"><text:span text:style-name="T907">33</text:span><text:span text:style-name="T908">. Būsena: nurodoma dokumento būsena (pvz., „Pateikta“, „Užbaigta“ ar pan.).</text:span></text:p>
      <text:p text:style-name="P909"><text:span text:style-name="T910">34</text:span><text:span text:style-name="T911">. Data ir laikas: nurodoma data ir laikas pagal paskutinę dokumento būseną.</text:span></text:p>
      <text:p text:style-name="P912"><text:span text:style-name="T913">35</text:span><text:span text:style-name="T914">. Autorius: nurodomas dokumentą pateikęs asmuo (automatiškai formuojama KIPIS priemonėmis pagal asmens prisijungimo duomenis).</text:span></text:p>
      <text:p text:style-name="P915"/>
      <text:p text:style-name="P916"><text:span text:style-name="T917">VII</text:span><text:span text:style-name="T918"><text:s/>SKYRIUS</text:span></text:p>
      <text:p text:style-name="P919"><text:span text:style-name="T920">KORTELĖS „PRIDĖTI DOKUMENTAI“ DUOMENŲ ELEMENTAI</text:span></text:p>
      <text:p text:style-name="P921"/>
      <text:p text:style-name="P922"><text:span text:style-name="T923">36</text:span><text:span text:style-name="T924">. Numeris: nurodomas pridedamo dokumento numeris.</text:span></text:p>
      <text:p text:style-name="P925"><text:span text:style-name="T926">37</text:span><text:span text:style-name="T927">. Tipas: nurodomas pridedamo dokumento tipas (pvz., sąskaita).</text:span></text:p>
      <text:p text:style-name="P928"><text:span text:style-name="T929">38</text:span><text:span text:style-name="T930">. Pavadinimas: nurodomas pridedamo dokumento pavadinimas.</text:span></text:p>
      <text:p text:style-name="P931"><text:span text:style-name="T932">39</text:span><text:span text:style-name="T933">. Data ir laikas: nurodoma pridedamo dokumento pateikimo data ir laikas.</text:span></text:p>
      <text:p text:style-name="P934"><text:span text:style-name="T935">40</text:span><text:span text:style-name="T936">. Galioja iki: laukas nepildomas.</text:span></text:p>
      <text:p text:style-name="P937"><text:span text:style-name="T938">41</text:span><text:span text:style-name="T939">. Autorius: nurodomas asmuo, pateikęs pridedamą dokumentą (automatiškai formuojama KIPIS priemonėmis pagal asmens prisijungimo duomenis).</text:span></text:p>
      <text:p text:style-name="P940"><text:span text:style-name="T941">42</text:span><text:span text:style-name="T942">. Failas: pridėta nuoroda, iš kurios atsiunčiamas dokumentas.</text:span></text:p>
      <text:p text:style-name="P943"/>
      <text:p text:style-name="P944"><text:span text:style-name="T9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7-26T04:49:00Z</meta:creation-date>
    <dc:date>2017-07-26T04:49:00Z</dc:date>
    <meta:print-date>2017-07-17T10: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338" meta:word-count="5550" meta:character-count="44400" meta:row-count="911" meta:non-whitespace-character-count="39188"/>
  </office:meta>
</office:document-meta>
</file>