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A" style:letter-kerning="true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justify" fo:line-height="150%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name="Open Sans" style:font-name-complex="Open Sans" fo:color="#444444" fo:font-size="10.5pt" style:font-size-asian="10.5pt" style:font-size-complex="10.5pt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fo:color="#212121" style:font-size-complex="12pt" fo:background-color="#FFFFFF"/>
    </style:style>
    <style:style style:name="P30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4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3"/>
      <text:p text:style-name="P4">ŠAKIŲ RAJONO SAVIVALDYBĖS TARYBA</text:p>
      <text:p text:style-name="P5"/>
      <text:p text:style-name="P6">SPRENDIMAS</text:p>
      <text:p text:style-name="P7">Dėl šakių rajono savivaldybės tarybos 2021 m. liepos 30 d. sprendimo Nr. T-226 „DĖL šakių rajono savivaldybės jaunimo kūrybos ir sporto centre TEIKIAMŲ PASLAUGŲ kainų NUSTATYMO“ papildymo<text:s/></text:p>
      <text:p text:style-name="P8"/>
      <text:p text:style-name="P9">2022 m. kovo 25 d. Nr. T-109</text:p>
      <text:p text:style-name="P10">Šakiai</text:p>
      <text:p text:style-name="P11"/>
      <text:p text:style-name="P12"><text:span text:style-name="T13">Vadovaudamasi Lietuvos Respublikos vietos savivaldos įstatymo 16 straipsnio 2 dalies 37 punktu, 18 straipsnio 1 dalimi<text:s/></text:span>ir atsižvelgdama į<text:s/><text:span text:style-name="T14">Šakių rajono savivaldybės jaunimo kūrybos ir sporto centro direktorės</text:span><text:s/>pavaduotojo suaugusiųjų sportui ir ūkio reikalams<text:span text:style-name="T15"><text:s/></text:span>2022 m. kovo 9 d. prašymą<text:span text:style-name="T16">,</text:span><text:span text:style-name="T17"><text:s/>Šakių r</text:span><text:span text:style-name="T18">ajono savivaldybės taryba</text:span><text:span text:style-name="T19"><text:s/>n u s p r e n d ž i a:</text:span></text:p>
      <text:p text:style-name="P20"><text:span text:style-name="T21">1</text:span><text:span text:style-name="T22">. Papildyti Šakių rajono savivaldybės jaunimo kūrybos ir sporto centre teikiamų paslaugų už naudojimąsi baseinu kainoms, patvirtintoms<text:s/></text:span><text:span text:style-name="T23">Šakių rajono savivaldybės tarybos 2021 m. liepos 30<text:s/></text:span><text:soft-page-break/><text:span text:style-name="T24">d. sprendimu Nr. T-226 „Dėl<text:s/></text:span><text:span text:style-name="T25">Šakių rajono savivaldybės jaunimo kūrybos ir sporto centre teikiamų paslaugų kainų</text:span><text:span text:style-name="T26"><text:s/>nustatymo“, taikomas lengvatas nauja pastraipa ir ją išdėstyti taip:</text:span></text:p>
      <text:p text:style-name="P27"><text:span text:style-name="T28">„Daugiavaikė šeima, gyvenanti Šakių rajono savivaldybėje, pateikusi daugiavaikės šeimos pažymą, už naudojimąsi baseinu (baseinas su sūkurine vonia, baseinas su pirtimi ir sūkurine vonia) moka tik už du vaikus, o likusiems vaikams<text:s/></text:span><text:span text:style-name="T29"> mokestis už paslaugas neskaičiuojamas.“.</text:span></text:p>
      <text:p text:style-name="P30"><text:span text:style-name="T31">2</text:span><text:span text:style-name="T32">. Nustatyti, kad šis sprendimas įsigalioja 2022 m. balandžio 1 d.<text:s/></text:span></text:p>
      <text:p text:style-name="P33">Šis sprendimas per vieną mėnesį nuo sprendimo paskelbimo dienos gali būti skundžiamas Lietuvos administracinių ginčų komisijos Kauno apygardos skyriui adresu: Laisvės al. 36, Kaunas arba Regionų apygardos administracinio teismo Kauno rūmams adresu: A. Mickevičiaus g. 8A, Kaunas. <text:s/></text:p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Edgaras Pilypaiti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Gruzdaitienė</meta:initial-creator>
    <dc:creator>adlibuser</dc:creator>
    <meta:creation-date>2022-03-31T14:56:00Z</meta:creation-date>
    <dc:date>2022-03-31T14:56:00Z</dc:date>
    <meta:print-date>2022-03-14T09:4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6" meta:character-count="1655" meta:row-count="57" meta:non-whitespace-character-count="1445"/>
  </office:meta>
</office:document-meta>
</file>