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tab-stops>
          <style:tab-stop style:type="left" style:position="0.6895in"/>
        </style:tab-stops>
      </style:paragraph-properties>
    </style:style>
    <style:style style:name="P28" style:parent-style-name="Normal" style:family="paragraph">
      <style:paragraph-properties fo:text-align="justify" fo:text-indent="0.5in">
        <style:tab-stops>
          <style:tab-stop style:type="left" style:position="0.6895in"/>
        </style:tab-stops>
      </style:paragraph-properties>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42" style:parent-style-name="Normal" style:family="paragraph">
      <style:paragraph-properties fo:margin-left="3.740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7409in">
        <style:tab-stops>
          <style:tab-stop style:type="left" style:position="0.1965in"/>
          <style:tab-stop style:type="left" style:position="0.2951in"/>
        </style:tab-stops>
      </style:paragraph-properties>
    </style:style>
    <style:style style:name="P45" style:parent-style-name="Normal" style:family="paragraph">
      <style:paragraph-properties fo:margin-left="3.7409in">
        <style:tab-stops>
          <style:tab-stop style:type="left" style:position="0.1965in"/>
          <style:tab-stop style:type="left" style:position="0.2951in"/>
        </style:tab-stops>
      </style:paragraph-properties>
    </style:style>
    <style:style style:name="P46" style:parent-style-name="Normal" style:family="paragraph">
      <style:paragraph-properties fo:text-align="end" fo:margin-left="3.543in" fo:text-indent="0.0861in">
        <style:tab-stops/>
      </style:paragraph-properties>
      <style:text-properties style:font-size-complex="12pt"/>
    </style:style>
    <style:style style:name="P47" style:parent-style-name="Normal" style:family="paragraph">
      <style:paragraph-properties fo:text-align="end" fo:text-indent="2.0236in">
        <style:tab-stops>
          <style:tab-stop style:type="left" style:position="3.9375in"/>
          <style:tab-stop style:type="left" style:position="4.0361in"/>
        </style:tab-stops>
      </style:paragraph-properties>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fo:language="pt" fo:country="BR"/>
    </style:style>
    <style:style style:name="P50" style:parent-style-name="Normal" style:family="paragraph">
      <style:paragraph-properties fo:text-align="center" fo:line-height="150%"/>
      <style:text-properties fo:font-weight="bold" style:font-weight-asian="bold" fo:language="pt" fo:country="BR"/>
    </style:style>
    <style:style style:name="TableColumn52" style:family="table-column">
      <style:table-column-properties style:column-width="0.4083in" style:use-optimal-column-width="false"/>
    </style:style>
    <style:style style:name="TableColumn53" style:family="table-column">
      <style:table-column-properties style:column-width="1.2416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3.6in" style:use-optimal-column-width="false"/>
    </style:style>
    <style:style style:name="Table51" style:family="table">
      <style:table-properties style:width="6.825in" fo:margin-left="0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fo:language="en" fo:country="U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fo:language="en" fo:country="US"/>
    </style:style>
    <style:style style:name="P61" style:parent-style-name="Normal" style:family="paragraph">
      <style:paragraph-properties fo:text-align="center"/>
      <style:text-properties fo:font-weight="bold" style:font-weight-asian="bold" style:font-size-complex="12pt" fo:language="en" fo:country="U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fo:language="en" fo:country="U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fo:language="en" fo:country="US"/>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size-complex="12pt" fo:language="en" fo:country="U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weight-complex="bold" style:font-size-complex="12pt"/>
    </style:style>
    <style:style style:name="P72" style:parent-style-name="Normal" style:family="paragraph">
      <style:paragraph-properties fo:text-align="justify"/>
      <style:text-properties fo:font-weight="bold" style:font-weight-asian="bold" style:font-size-complex="12pt" fo:language="en" fo:country="U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fo:language="en" fo:country="U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weight-complex="bold"/>
    </style:style>
    <style:style style:name="P85" style:parent-style-name="Normal" style:family="paragraph">
      <style:paragraph-properties fo:text-align="center"/>
      <style:text-properties fo:font-weight="bold" style:font-weight-asian="bold" fo:font-size="10pt" style:font-size-asian="10pt" fo:language="en" fo:country="U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weight-complex="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fo:language="en" fo:country="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weight-complex="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fo:language="en" fo:country="US"/>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weight-complex="bold"/>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weight-complex="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style:text-properties style:font-weight-complex="bold"/>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style:text-properties style:font-weight-complex="bold"/>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fo:language="en" fo:country="US"/>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weight-complex="bold"/>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weight-complex="bold"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style:text-properties style:font-weight-complex="bold" fo:color="#000000"/>
    </style:style>
    <style:style style:name="P170" style:parent-style-name="Normal" style:family="paragraph">
      <style:paragraph-properties fo:text-align="center"/>
      <style:text-properties fo:font-weight="bold" style:font-weight-asian="bold" fo:color="#000000" fo:font-size="10pt" style:font-size-asian="10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fo:language="en" fo:country="U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weight-complex="bold"/>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style:text-properties fo:font-weight="bold" style:font-weight-asian="bold" fo:font-size="10pt" style:font-size-asian="10pt" fo:language="en" fo:country="US"/>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fo:font-size="10pt" style:font-size-asian="10pt" fo:language="en" fo:country="U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weight-complex="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weight-complex="bold"/>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in"/>
      <style:text-properties fo:font-weight="bold" style:font-weight-asian="bold" fo:font-size="10pt" style:font-size-asian="10pt" fo:language="en" fo:country="US"/>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fo:language="en" fo:country="US"/>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weight-complex="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style:text-properties style:font-weight-complex="bold"/>
    </style:style>
    <style:style style:name="P217" style:parent-style-name="Normal" style:family="paragraph">
      <style:paragraph-properties fo:text-align="justify"/>
      <style:text-properties style:font-weight-complex="bold"/>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fo:language="en" fo:country="U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weight-complex="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weight-complex="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fo:language="en" fo:country="US"/>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weight-complex="bold"/>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fo:language="en" fo:country="US"/>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weight-complex="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weight-complex="bold" fo:color="#000000"/>
    </style:style>
    <style:style style:name="P266" style:parent-style-name="Normal" style:family="paragraph">
      <style:text-properties fo:font-weight="bold" style:font-weight-asian="bold" fo:color="#000000" fo:font-size="10pt" style:font-size-asian="10pt" fo:language="en" fo:country="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style:text-properties style:font-weight-complex="bold" fo:color="#000000"/>
    </style:style>
    <style:style style:name="P277" style:parent-style-name="Normal" style:family="paragraph">
      <style:paragraph-properties fo:text-align="justify"/>
      <style:text-properties fo:font-weight="bold" style:font-weight-asian="bold" fo:color="#000000" fo:font-size="10pt" style:font-size-asian="10pt" fo:language="en" fo:country="US"/>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fo:language="en" fo:country="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weight-complex="bold"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weight-complex="bold"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center"/>
      <style:text-properties style:text-underline-type="single" style:text-underline-style="solid" style:text-underline-width="auto" style:text-underline-mode="continuous"/>
    </style:style>
    <style:style style:name="P293" style:parent-style-name="Normal" style:family="paragraph">
      <style:paragraph-properties fo:text-align="center"/>
      <style:text-properties style:text-underline-type="single" style:text-underline-style="solid" style:text-underline-width="auto" style:text-underline-mode="continuous"/>
    </style:style>
    <style:style style:name="P294" style:parent-style-name="Normal" style:family="paragraph">
      <style:paragraph-properties fo:text-align="center"/>
    </style:style>
    <style:style style:name="P295" style:parent-style-name="Normal" style:family="paragraph">
      <style:paragraph-properties fo:text-align="end" fo:margin-left="3.543in">
        <style:tab-stops/>
      </style:paragraph-properties>
      <style:text-properties style:font-size-complex="12pt"/>
    </style:style>
    <style:style style:name="P296" style:parent-style-name="Normal" style:family="paragraph">
      <style:paragraph-properties fo:text-align="end" fo:margin-left="3.543in">
        <style:tab-stops/>
      </style:paragraph-properties>
      <style:text-properties style:font-size-complex="12pt"/>
    </style:style>
    <style:style style:name="P297" style:parent-style-name="Normal" style:family="paragraph">
      <style:paragraph-properties fo:text-align="end" fo:margin-left="3.543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RAJONO SAVIVALDYBĖS BENDROJO UGDYMO MOKYKLOMS PRISKIRTŲ APTARNAVIMO TERITORIJŲ NUSTATYMO</text:span></text:p>
      <text:p text:style-name="P19"/>
      <text:p text:style-name="P20">2019 m. kovo 28 d. Nr. T2-86</text:p>
      <text:p text:style-name="P21">Jurbarkas</text:p>
      <text:p text:style-name="P22"/>
      <text:p text:style-name="P23"/>
      <text:p text:style-name="P24"/>
      <text:p text:style-name="P25">Vadovaudamasi Lietuvos Respublikos vietos savivaldos įstatymo 16 straipsnio 4 dalimi, Lietuvos Respublikos švietimo įstatymo 29 straipsnio 2–4 dalimis, <text:s/>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 mokymo įstaigą bendrųjų kriterijų sąrašo patvirtinimo“ ir Mokyklų, vykdančių formaliojo švietimo programas, tinklo kūrimo taisyklėmis, patvirtintomis Lietuvos Respublikos Vyriausybės 2011 m. birželio 29 d. nutarimu Nr. 768 „Dėl Mokyklų, vykdančių formaliojo švietimo programas, tinklo kūrimo taisyklių patvirtinimo“, Jurbarko rajono savivaldybės taryba <text:s/>n u s p r e n d ž i a:</text:p>
      <text:p text:style-name="P26"/>
      <text:p text:style-name="P27">1.<text:tab/>Nustatyti Jurbarko rajono savivaldybės bendrojo ugdymo mokykloms priskirtas aptarnavimo teritorijas pagal priedą (pridedama).<text:s/></text:p>
      <text:p text:style-name="P28">2.<text:tab/>Paskelbti šį sprendimą Teisės aktų registre ir Jurbarko rajono savivaldybės interneto svetainėje.<text:s/></text:p>
      <text:p text:style-name="P29">Šis sprendimas gali būti skundžiamas Lietuvos Respublikos administracinių bylų teisenos įstatymo nustatyta tvarka.</text:p>
      <text:p text:style-name="P30"/>
      <text:p text:style-name="P31"/>
      <text:p text:style-name="P32"/>
      <text:p text:style-name="P33"/>
      <text:p text:style-name="P34">Savivaldybės meras<text:s/><text:tab/><text:tab/><text:tab/><text:tab/><text:tab/><text:tab/><text:tab/>Skirmantas<text:s/>Mockevičius</text:p>
      <text:p text:style-name="P35"/>
      <text:p text:style-name="P42"><text:span text:style-name="T43">Jurbarko rajono savivaldybės tarybos</text:span></text:p>
      <text:p text:style-name="P44">2019 m. kovo 28 d. sprendimo Nr. T2-86</text:p>
      <text:p text:style-name="P45">priedas<text:s/></text:p>
      <text:p text:style-name="P46"/>
      <text:p text:style-name="P47"/>
      <text:p text:style-name="P48"><text:span text:style-name="T49">JURBARKO RAJONO SAVIVALDYBĖS BENDROJO UGDYMO MOKYKLOMS PRISKIRTOS APTARNAVIMO TERITORIJOS<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Mokyklos<text:s/></text:p>
            <text:p text:style-name="P61">pavadinimas</text:p>
          </table:table-cell>
          <table:table-cell table:style-name="TableCell62">
            <text:p text:style-name="P63">Programos pavadinimas</text:p>
          </table:table-cell>
          <table:table-cell table:style-name="TableCell64">
            <text:p text:style-name="P65">Seniūnijos, gatvės, kaimo pavadinimas</text:p>
          </table:table-cell>
        </table:table-row>
        <table:table-row table:style-name="TableRow66">
          <table:table-cell table:style-name="TableCell67">
            <text:p text:style-name="P68"><text:span text:style-name="T69">1.</text:span></text:p>
          </table:table-cell>
          <table:table-cell table:style-name="TableCell70">
            <text:p text:style-name="P71">Jurbarko Antano Giedraičio-Giedriaus gimnazija</text:p>
            <text:p text:style-name="P72"/>
          </table:table-cell>
          <table:table-cell table:style-name="TableCell73">
            <text:p text:style-name="P74"><text:span text:style-name="T75">Pagrindinio ugdymo programos II dalis, vidurinio ugdymo programa, <text:s/>suaugusiųjų pagrindinio ugdymo ar vidurinio ugdymo programa</text:span></text:p>
          </table:table-cell>
          <table:table-cell table:style-name="TableCell76">
            <text:p text:style-name="P77"><text:span text:style-name="T78">Jurbarko m., Smalininkų m., Jurbarko rajono miesteliai ir kaimai (I–IV gimnazijos klasių mokiniams, besimokantiems pagal pagrindinio ugdymo programos II dalį ar vidurinio ugdymo programą, ir suaugusiems, besimokantiems pagal suaugusiųjų pagrindinio ugdymo<text:s/></text:span><text:span text:style-name="T79">ar vidurinio ugdymo programą)</text:span></text:p>
          </table:table-cell>
        </table:table-row>
        <table:table-row table:style-name="TableRow80">
          <table:table-cell table:style-name="TableCell81">
            <text:p text:style-name="P82">2.<text:s/></text:p>
          </table:table-cell>
          <table:table-cell table:style-name="TableCell83">
            <text:p text:style-name="P84">Jurbarko r. Eržvilko gimnazija <text:s/></text:p>
            <text:p text:style-name="P85"/>
          </table:table-cell>
          <table:table-cell table:style-name="TableCell86">
            <text:p text:style-name="P87"><text:span text:style-name="T88">Ikimokyklinio ugdymo, priešmokyklinio ugdymo, <text:s/>pradinio ugdymo, pagrindinio ugdymo ir vidurinio ugdymo programos</text:span></text:p>
          </table:table-cell>
          <table:table-cell table:style-name="TableCell89">
            <text:p text:style-name="P90"><text:span text:style-name="T91">Eržvilko seniūnija:</text:span><text:span text:style-name="T92"><text:s/>Eržvilko mstl., Avietiškių k., Bacių k., Balandinės k.</text:span><text:span text:style-name="T93">, Balandžių k., Balneliškių k., Balnių I ir II k., Bandzinų k., Baužaičių k., Būtaičių k., Bukintlaukio k., Butkaičių k., Čepaičių k., Dargaitėlių k., Daugėlių k., Dirvonų k., Dūdlaukio k., Eidukiškių k., Eimantų k., Eržvilko k., Fermų k., Gabšiškių k., Ga</text:span><text:span text:style-name="T94">ršvilų k., Gedžių k., Jerubiškių k., Kalniškių k., Kalnučių k., Kartupių k., Kažemėkų k., Klevinės k., Kubiliškės k., Kulvertiškių k., Lendrynės k., Lenkčių I ir II k., Lentinės k., Lybiškių k., Mantvilių k., Mikutaičių k., Milaičių k., Mosteikių k., Nauji</text:span><text:span text:style-name="T95">ninkėlių k., Naujininkų k., Openiškės k., Paberžių k., Padvarninkų k., Palabaukščių k., Pagirių k., Pagojo k., <text:s/>Paupio k., Pašaltuonio k., Paviščiovio k., Petkaičių k., Pikelių k., Plekių k., Pocaičių k., Polų k., Pratvalkų k., Pužiškių k., Rauktiškių k.,<text:s/></text:span><text:span text:style-name="T96">Rikyškių k., Rimšų k., Rudžių k., Rutkiškių k., Užakmenių k., Sarakiškių k., Sarapiniškių k., Skliausčių k., Smaidrių k., Sniegoniškės k., Steigvilų k., Steponavos k., Tadaušavos k., Taubučių k., Taučelių k., Telviakų k., Trakų k., Valuckų k., Varlaukio k.</text:span><text:span text:style-name="T97">, Varnaičių k., Velėniškių k., Verėpų k., Vertimų k., Vilniškių k., Žindaičių k. ir Žukaičių k. Jurbarko m., Smalininkų m., Jurbarko rajono miesteliai ir kaimai<text:s/></text:span></text:p>
            <text:p text:style-name="P98"><text:span text:style-name="T99">Šimkaičių seniūnija:<text:s/></text:span><text:span text:style-name="T100">Vadžgirio mstl., Aukštrakių k., Artelių k., Bebirvų k., Bulzgeniškių k.,<text:s/></text:span><text:span text:style-name="T101">Giegių k., Kalupių k., Kebiškių k., Lapgirių k., Naukaimio k., Pabebirvio k., Paišlynio k., Paparčių k., Paskynų k., Stulgių k., Šapališkės k., Vadžgirio k.,<text:s/></text:span><text:soft-page-break/><text:span text:style-name="T102">Žvirblaukio k.<text:s/></text:span></text:p>
          </table:table-cell>
        </table:table-row>
        <text:soft-page-break/>
        <table:table-row table:style-name="TableRow103">
          <table:table-cell table:style-name="TableCell104">
            <text:p text:style-name="P105">3.</text:p>
          </table:table-cell>
          <table:table-cell table:style-name="TableCell106">
            <text:p text:style-name="P107"><text:span text:style-name="T108">Jurbarko r. Veliuonos Antano ir Jono Juškų gimnazija</text:span></text:p>
          </table:table-cell>
          <table:table-cell table:style-name="TableCell109">
            <text:p text:style-name="P110"><text:span text:style-name="T111">Ikimokyklinio ugdymo, pri</text:span><text:span text:style-name="T112">ešmokyklinio ugdymo, <text:s/>pradinio ugdymo, pagrindinio ugdymo ir vidurinio ugdymo programos</text:span></text:p>
          </table:table-cell>
          <table:table-cell table:style-name="TableCell113">
            <text:p text:style-name="P114"><text:span text:style-name="T115">Veliuonos seniūnija:<text:s/></text:span><text:span text:style-name="T116">Veliuonos mstl., Antkalnės k., Gervėnų k., Gystėnų k., Kalvių k., Klangių k., Pakalniškių k., Papiškių k., Pelučių k., Pelutėlių k., Žibintų k., Be</text:span><text:span text:style-name="T117">reiviškės k., Birbiliškės k., Džiaugių k., Gausantiškių k., Gricių k., Gudžiūnų k., Liucinavos k., Minelgų k., Šiaulių k., Škeršpylių k., Tamošių k., Želmenų k.,<text:s/></text:span><text:span text:style-name="T118">Akmeniškių k., Paagluonio k., Pamituvio k.</text:span></text:p>
            <text:p text:style-name="P119"><text:span text:style-name="T120">Seredžiaus seniūnija:<text:s/></text:span><text:span text:style-name="T121">Seredžiaus mstl., Belvederio<text:s/></text:span><text:span text:style-name="T122">k., Motiškių k, Klausučių k., Rūsteikonių k., Padubysio k., Vosbutų k., Armeniškių k., Spruktų k., Žardiškių k., Paarmenio k.</text:span></text:p>
            <text:p text:style-name="P123"><text:span text:style-name="T124">Raudonės seniūnija:<text:s/></text:span><text:span text:style-name="T125">Raudonės mstl., Raudonėnų k., Raudonės k., Balandžių k., Stakių k., Kybartų k., Pasnietalio k., Pjaunių k., Gr</text:span><text:span text:style-name="T126">aužėnų k., Naujokų k.</text:span></text:p>
            <text:p text:style-name="P127"><text:span text:style-name="T128">Šimkaičių seniūnija:<text:s/></text:span><text:span text:style-name="T129">Baltraitiškės k., Vidaujos k., Volungiškės k.</text:span></text:p>
            <text:p text:style-name="P130"><text:span text:style-name="T131">Juodaičių seniūnija:<text:s/></text:span><text:span text:style-name="T132">Akmeniškių k., Juodaičių k., Mišiūnų k., Pagausančio k., Pakarklių k., Paupstalių k., Pavietavos k., Užringio k.</text:span></text:p>
          </table:table-cell>
        </table:table-row>
        <table:table-row table:style-name="TableRow133">
          <table:table-cell table:style-name="TableCell134">
            <text:p text:style-name="P135">4.</text:p>
          </table:table-cell>
          <table:table-cell table:style-name="TableCell136">
            <text:p text:style-name="Normal"><text:span text:style-name="T137">Jurbarko Naujamiesčio progimnazija<text:s/></text:span></text:p>
          </table:table-cell>
          <table:table-cell table:style-name="TableCell138">
            <text:p text:style-name="P139"><text:span text:style-name="T140">Ikimokyklinio ugdymo, priešmokyklinio ugdymo, pradinio ugdymo programos ir <text:s/>pagrindinio ugdymo programos I dalis<text:s/></text:span></text:p>
          </table:table-cell>
          <table:table-cell table:style-name="TableCell141">
            <text:p text:style-name="P142"><text:span text:style-name="T143">Jurbarko seniūnija:</text:span><text:span text:style-name="T144"><text:s/>Rytinė Jurbarko m. dalis, kurios skiriamosios ribos yra: nuo Nemuno g. 38 namo ir Kauno g. 36 namo iki Kauno gatvės, Ugniagesių g., Dariaus ir Girėno g. iki Vasario 16-osios g. , Vasario 16-osios g. iki Gedimino g., tarp Gedimino g. ir Kęstučio g. 15 b ir</text:span><text:span text:style-name="T145"><text:s/>14 namų, Kęstučio g. 25 a namas ir V.Kudirkos g. 8, Birutės g., Mokyklos g. Purienų g., Vaidoto g.</text:span></text:p>
            <text:p text:style-name="P146"/>
            <text:p text:style-name="P147"><text:span text:style-name="T148">Jurbarkų seniūnija:</text:span><text:span text:style-name="T149"><text:s/>Antkalnių k., Geišių k., Giedrių k., Kuturių k., Naujasodžių k., Rauktiškių k., Rotulių k.,<text:s/></text:span></text:p>
            <text:p text:style-name="P150"/>
            <text:p text:style-name="P151"><text:span text:style-name="T152">Girdžių seniūnija:</text:span><text:span text:style-name="T153"><text:s/></text:span><text:span text:style-name="T154">Balnių k., Baužų k., B</text:span><text:span text:style-name="T155">endžių k., Butkaičių k., Būtrimų k., Dainių k., Dargių k., Drebulynės k., Džiugų k., Girdžių k., Gudelių k., Jerubiškių k., Jokūbaičių I ir II k., Jurgeliškių k., Kavolių I ir II k., Miliušių k., Naujininkų k., Pažėrų k., Pavidaujo I ir II k., Ridikiškių k</text:span></text:p>
          </table:table-cell>
        </table:table-row>
        <table:table-row table:style-name="TableRow156">
          <table:table-cell table:style-name="TableCell157">
            <text:p text:style-name="P158">5.</text:p>
          </table:table-cell>
          <table:table-cell table:style-name="TableCell159">
            <text:p text:style-name="Normal"><text:span text:style-name="T160">Jurbarko Vytauto Didžiojo progimnazija<text:s/></text:span></text:p>
          </table:table-cell>
          <table:table-cell table:style-name="TableCell161">
            <text:p text:style-name="Normal"><text:span text:style-name="T162">Pradinio ugdymo programa ir <text:s/>pagrindinio ugdymo programos I dalis</text:span></text:p>
          </table:table-cell>
          <table:table-cell table:style-name="TableCell163">
            <text:p text:style-name="P164"><text:span text:style-name="T165">Jurbarko seniūnija:</text:span><text:span text:style-name="T166"><text:s/>vakarinė Jurbarko m. dalis, kurios skiriamosios ribos yra: nuo Nemuno g. 38 namo ir Kauno g. 36 namo iki Kauno gatvės, Ugniag</text:span><text:span text:style-name="T167">esių g., Dariaus ir Girėno g. iki Vasario 16-osios g., Vasario 16-osios g. iki Gedimino g., tarp Gedimino g. ir Kęstučio g. 15b ir 14 namų, Kęstučio g. 25 a namas ir V. Kudirkos g. 8, Birutės g., Mokyklos g. Purienų g., Vaidoto g. iki Eržvilko g ir V.Grybo</text:span><text:span text:style-name="T168"><text:s/>g.; <text:s/>Greičių k., Klišių k., Kalnėnų k.,<text:s/></text:span></text:p>
            <text:soft-page-break/>
            <text:p text:style-name="P169">vakarinė ir šiaurinė Jurbarko m. dalis (nuo Knygnešių g. ir Eržvilko g.), <text:s/>Dainių k., Jokymiškių k., Jurbarkų k., Lemantiškių k., Meškininkų k., Smukučių k., Vajotų k. ir Vanaginės k.<text:s/></text:p>
            <text:p text:style-name="P170"/>
          </table:table-cell>
        </table:table-row>
        <text:soft-page-break/>
        <table:table-row table:style-name="TableRow171">
          <table:table-cell table:style-name="TableCell172">
            <text:p text:style-name="P173">6.</text:p>
          </table:table-cell>
          <table:table-cell table:style-name="TableCell174">
            <text:p text:style-name="P175"><text:span text:style-name="T176">Jurbarko r. Klausučių<text:s/></text:span><text:span text:style-name="T177">Stasio Santvaro pagrindine mokykla</text:span></text:p>
          </table:table-cell>
          <table:table-cell table:style-name="TableCell178">
            <text:p text:style-name="P179"><text:span text:style-name="T180">Ikimokyklinio ugdymo, priešmokyklinio ugdymo, <text:s/>pradinio ugdymo, pagrindinio ugdymo programos</text:span></text:p>
          </table:table-cell>
          <table:table-cell table:style-name="TableCell181">
            <text:p text:style-name="P182"><text:span text:style-name="T183">Seredžiaus seniūnija:</text:span><text:span text:style-name="T184"><text:s/>Belvederio k., Domantų k., Girkų k., Goniūnų k., Klausučių k., Motiškių k., Papartynų k., Pikčiūnų k., Ruk</text:span><text:span text:style-name="T185">šionių k., Rūstekonių k., Staciūnų k., Šilaitynės k., Zabrano k., Vambalių k.</text:span></text:p>
            <text:p text:style-name="P186"/>
          </table:table-cell>
        </table:table-row>
        <table:table-row table:style-name="TableRow187">
          <table:table-cell table:style-name="TableCell188">
            <text:p text:style-name="P189">7.</text:p>
          </table:table-cell>
          <table:table-cell table:style-name="TableCell190">
            <text:p text:style-name="P191"><text:span text:style-name="T192">Jurbarko r. Seredžiaus Stasio Šimkaus mokykla – daugiafunkcis centras</text:span></text:p>
          </table:table-cell>
          <table:table-cell table:style-name="TableCell193">
            <text:p text:style-name="P194"><text:span text:style-name="T195">Ikimokyklinio ugdymo, priešmokyklinio ugdymo, <text:s/>pradinio ugdymo, pagrindinio ugdymo programos</text:span></text:p>
          </table:table-cell>
          <table:table-cell table:style-name="TableCell196">
            <text:p text:style-name="P197"><text:span text:style-name="T198">Seredžiaus</text:span><text:span text:style-name="T199"><text:s/>seniūnija:</text:span><text:span text:style-name="T200"><text:s/>Seredžiaus mstl., Burbiškių k., Eimučių k., Gadvaišų k., Grivančių k., Išlestakių k., Motiškių k., Naciūnų k., Padubysio k., Pašilių k., Pavambalių k., Pieštvėnų k., Vosbutų k., Spruktų k.<text:s/></text:span></text:p>
            <text:p text:style-name="P201"/>
          </table:table-cell>
        </table:table-row>
        <table:table-row table:style-name="TableRow202">
          <table:table-cell table:style-name="TableCell203">
            <text:p text:style-name="P204">8.</text:p>
          </table:table-cell>
          <table:table-cell table:style-name="TableCell205">
            <text:p text:style-name="Normal"><text:span text:style-name="T206">Jurbarko r. Skirsnemunės Jurgio Baltrušaičio<text:s/></text:span><text:span text:style-name="T207">pagrindinė mokykla</text:span></text:p>
          </table:table-cell>
          <table:table-cell table:style-name="TableCell208">
            <text:p text:style-name="P209"><text:span text:style-name="T210">Ikimokyklinio ugdymo, priešmokyklinio ugdymo, <text:s/>pradinio ugdymo, pagrindinio ugdymo programos</text:span></text:p>
          </table:table-cell>
          <table:table-cell table:style-name="TableCell211">
            <text:p text:style-name="P212"><text:span text:style-name="T213">Skirsnemunės seniūnija:</text:span><text:span text:style-name="T214"><text:s/>Skirsnemunės mstl., Antkalniškių k., Girvalakių k., Jakaičių k., Molynės k., Naubariškių k., Naukaimio k., Panemunės k.,</text:span><text:span text:style-name="T215"><text:s/>Skirsnemuniškių I, II ir III k., Šilinės k., Švendriškių k., Žvyrių k.<text:s/></text:span></text:p>
            <text:p text:style-name="P216">Kaniūkų k., Kartupėnų k., Pilies I ir II k., Sliekiškių k., Vencloviškių k.</text:p>
            <text:p text:style-name="P217"/>
            <text:p text:style-name="P218"><text:span text:style-name="T219">Raudonės seniūnija:</text:span><text:span text:style-name="T220"><text:s/>Raudonės mstl., Balandžių k., Kybartų k., Paantvardžio k., Pasnietalio k., Pjaunių k.,</text:span><text:span text:style-name="T221"><text:s/>Pupkaimio k., Raudonėnų k., Raudonės k., Stakių k.<text:s/></text:span></text:p>
          </table:table-cell>
        </table:table-row>
        <table:table-row table:style-name="TableRow222">
          <table:table-cell table:style-name="TableCell223">
            <text:p text:style-name="P224">9.</text:p>
          </table:table-cell>
          <table:table-cell table:style-name="TableCell225">
            <text:p text:style-name="Normal"><text:span text:style-name="T226">Jurbarko r. Smalininkų Lidijos Meškaitytės pagrindinei mokyklai</text:span></text:p>
          </table:table-cell>
          <table:table-cell table:style-name="TableCell227">
            <text:p text:style-name="P228"><text:span text:style-name="T229">Ikimokyklinio ugdymo, priešmokyklinio ugdymo, <text:s/>pradinio ugdymo, pagrindinio ugdymo programos</text:span></text:p>
          </table:table-cell>
          <table:table-cell table:style-name="TableCell230">
            <text:p text:style-name="P231"><text:span text:style-name="T232">Smalininkų seniūnija:</text:span><text:span text:style-name="T233"><text:s/>Smalininkų m., Antšvenčių k., Antupių k., Endriušių k., Kazikėnų k., Palėkių k., Pašvenčio k., Smalininkų k., Užbalių k., Vidugirio k., Žirniškių k.</text:span></text:p>
          </table:table-cell>
        </table:table-row>
        <table:table-row table:style-name="TableRow234">
          <table:table-cell table:style-name="TableCell235">
            <text:p text:style-name="P236">10.</text:p>
          </table:table-cell>
          <table:table-cell table:style-name="TableCell237">
            <text:p text:style-name="Normal"><text:span text:style-name="T238">Jurbarko r. Šimkaičių Jono Žemaičio pagrindinei mokyklai</text:span></text:p>
          </table:table-cell>
          <table:table-cell table:style-name="TableCell239">
            <text:p text:style-name="P240"><text:span text:style-name="T241">Ikimokyklinio ugdymo, priešmokyklinio ugdymo</text:span><text:span text:style-name="T242">, <text:s/>pradinio ugdymo, pagrindinio ugdymo programos</text:span></text:p>
          </table:table-cell>
          <table:table-cell table:style-name="TableCell243">
            <text:p text:style-name="P244"><text:span text:style-name="T245">Šimkaičių seniūnija:</text:span><text:span text:style-name="T246"><text:s/>Stakių mstl. ir Šimkaičių mstl.; Akmeniškės k., Ambručių k., Antanavos k., Apolonovkos k., Aušgirio k., Bardžių k., Bebirvų k., Birbilų k., Cigelnės k., Čerbų k., Degimo k., Dubinskių k.</text:span><text:span text:style-name="T247">, Jovališkės k., Graužų k., Grigožiškės k., Kazokų k., Klapatinės k., Kniečių k., Liudvinavos k., Medininkų k., Paantvardžio k., Paalsio I ir II k., Pamituvio k., Paulių k., Pavidaujo k., Peldžiūnų k., Rupeikių k., Šapališkės k., Šilišninkų k., Šilkalnio k</text:span><text:span text:style-name="T248">., Šimkaičių k., Vaičiuškų k., Vidgirio k. ir Zagriaužio k.<text:s/></text:span></text:p>
          </table:table-cell>
        </table:table-row>
        <table:table-row table:style-name="TableRow249">
          <table:table-cell table:style-name="TableCell250">
            <text:p text:style-name="P251">11.</text:p>
          </table:table-cell>
          <table:table-cell table:style-name="TableCell252">
            <text:p text:style-name="Normal"><text:span text:style-name="T253">Viešvilės pagrindinė mokykla</text:span></text:p>
          </table:table-cell>
          <table:table-cell table:style-name="TableCell254">
            <text:p text:style-name="P255"><text:span text:style-name="T256">Ikimokyklinio ugdymo, priešmokyklinio ugdymo, <text:s/>pradinio<text:s/></text:span><text:soft-page-break/><text:span text:style-name="T257">ugdymo, pagrindinio ugdymo programos</text:span></text:p>
          </table:table-cell>
          <table:table-cell table:style-name="TableCell258">
            <text:p text:style-name="Normal"><text:span text:style-name="T259">Viešvilės seniūnija:</text:span><text:span text:style-name="T260"><text:s/>Viešvilės mstl., Apšriūtų k., Išdagų k., Jūravos k., Kalvelių k., Leipgirių k., Pagulbinių k., Ridelkalnio k., Žardelių k., Naudvario vs.</text:span></text:p>
          </table:table-cell>
        </table:table-row>
        <text:soft-page-break/>
        <table:table-row table:style-name="TableRow261">
          <table:table-cell table:style-name="TableCell262">
            <text:p text:style-name="P263">12.</text:p>
          </table:table-cell>
          <table:table-cell table:style-name="TableCell264">
            <text:p text:style-name="P265">Jurbarko „Ąžuoliuko“ mokyklai</text:p>
            <text:p text:style-name="P266"/>
          </table:table-cell>
          <table:table-cell table:style-name="TableCell267">
            <text:p text:style-name="P268"><text:span text:style-name="T269">Ikimokyklinio ugdymo, priešmokyklinio ugdymo programos. <text:s/>Ugdytiniams ir mokiniams</text:span><text:span text:style-name="T270">, turintiems didelių ir labai didelių specialiųjų ugdymosi poreikių - <text:s/>ikimokyklinio, <text:s/>priešmokyklinio, pradinio, pagrindinio ir <text:s/>darbinio ugdymo programos</text:span></text:p>
          </table:table-cell>
          <table:table-cell table:style-name="TableCell271">
            <text:p text:style-name="P272"><text:span text:style-name="T273">Jurbarko seniūnija:</text:span><text:span text:style-name="T274"><text:s/>rytinė ir šiaurinė <text:s/>Jurbarko m. teritorija, kurios skiriamosios ribos prasideda<text:s/></text:span><text:span text:style-name="T275">nuo Lauko g. ir tęsiasi K. Donelaičio g., Vasario 16-osios g , Taikos g., Vytauto Didžiojo g., Obelų g., <text:s/>Vyšnių g., Bišpilio g. Pušyno g. iki V.Grybo g. ir Eržvilko g.<text:s/></text:span></text:p>
            <text:p text:style-name="P276">Lietuvos Respublikos (šalies) teritorija - ugdytiniams ir mokiniams, turintiems didelių ir labai didelių specialiųjų ugdymosi poreikių</text:p>
            <text:p text:style-name="P277"/>
          </table:table-cell>
        </table:table-row>
        <table:table-row table:style-name="TableRow278">
          <table:table-cell table:style-name="TableCell279">
            <text:p text:style-name="P280">13.</text:p>
          </table:table-cell>
          <table:table-cell table:style-name="TableCell281">
            <text:p text:style-name="P282"><text:span text:style-name="T283">Jurbarkų darželiui-mokyklai</text:span></text:p>
          </table:table-cell>
          <table:table-cell table:style-name="TableCell284">
            <text:p text:style-name="P285"><text:span text:style-name="T286">Ikimokyklinio ugdymo, priešmokyklinio ugdymo ir <text:s/>pradinio ugdymo programos<text:s/></text:span></text:p>
          </table:table-cell>
          <table:table-cell table:style-name="TableCell287">
            <text:p text:style-name="P288"><text:span text:style-name="T289">Jurbarko seniūnija</text:span><text:span text:style-name="T290">: Vakarinė Jurbarko m. teritorija, kurios skiriamosios ribos prasideda nuo <text:s/>Eržvilko g. ir tęsiasi Knygnešių g. iki <text:s/>Muitinės g.; <text:s/>Antkalniškių k., Dainių k., Dainių I k., Gedžių k., Geišių k., Jurbarkų k., Jokymiškių k., Kuturių k., Lemantiškių k., <text:s/>Meški</text:span><text:span text:style-name="T291">ninkų k., Naujasodžių k., Rotulių k., Smukučių k., Vajotų k., Vanaginės k.<text:s/></text:span></text:p>
          </table:table-cell>
        </table:table-row>
      </table:table>
      <text:p text:style-name="P292"/>
      <text:p text:style-name="P293"/>
      <text:p text:style-name="P294">______________________</text:p>
      <text:p text:style-name="P295"/>
      <text:p text:style-name="P296"/>
      <text:p text:style-name="P297"/>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draw:frame draw:style-name="F38" text:anchor-type="paragraph" svg:y="0.0006in" draw:z-index="0"><draw:text-box fo:min-height="0in" fo:min-width="0in"><text:p text:style-name="P36"/></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4-02T07:44:00Z</meta:creation-date>
    <dc:date>2019-04-02T07:44:00Z</dc:date>
    <meta:print-date>2012-07-30T13:30:00Z</meta:print-date>
    <meta:template xlink:href="Normal.dotm" xlink:type="simple"/>
    <meta:editing-cycles>2</meta:editing-cycles>
    <meta:editing-duration>PT0S</meta:editing-duration>
    <meta:document-statistic meta:page-count="5" meta:paragraph-count="101" meta:word-count="1232" meta:character-count="10348" meta:row-count="341" meta:non-whitespace-character-count="9217"/>
  </office:meta>
</office:document-meta>
</file>