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INVESTICIJŲ ĮSTATYMO 12 STRAIPSNIO ĮGYVENDINIMO</text:span></text:p>
      <text:p text:style-name="P19"/>
      <text:p text:style-name="P20"><text:span text:style-name="T21">2015 m. rugpjūčio 5 d.</text:span><text:span text:style-name="T22"><text:s/>Nr.<text:s/></text:span><text:span text:style-name="T23">814</text:span><text:span text:style-name="T24"><text:line-break/>Vilnius</text:span></text:p>
      <text:p text:style-name="P25"/>
      <text:p text:style-name="P26"><text:span text:style-name="T27">Vadovaudamasi Lietuvos Respublikos investicijų įstatymo 12 straipsnio 5 dalimi, Lietuvos Respublikos Vyriausybė</text:span><text:span text:style-name="T28"><text:s/>nutari</text:span><text:span text:style-name="T29">a:</text:span></text:p>
      <text:p text:style-name="P30"><text:span text:style-name="T31">1</text:span><text:span text:style-name="T32">. Pavesti valdyti fondų fondus arba įgyvendinti finansines priemones, kai fondų fondas nesteigiamas, šioms valstybės valdomoms finansų įstaigoms:</text:span></text:p>
      <text:p text:style-name="P33"><text:span text:style-name="T34">1.1</text:span><text:span text:style-name="T35">. uždarajai akcinei bendrovei „Investicijų ir verslo garantijos“ – smulkiojo ir vidutinio verslo ir ūkio subjektų veiklos pradžios, vykdymo ir plėtros srityse;</text:span></text:p>
      <text:p text:style-name="P36"><text:span text:style-name="T37">1.2</text:span><text:span text:style-name="T38">. uždarajai akcinei bendrovei Viešųjų investicijų plėtros agentūrai – būsto ir viešosios infrastruktūros objektų atnaujinimo ir energijos vartojimo efektyvumo srityse;</text:span></text:p>
      <text:p text:style-name="P39"><text:span text:style-name="T40">1.3</text:span><text:span text:style-name="T41">. uždarajai akcinei bendrovei Žemės ūkio paskolų garantijų fondui – žemės ūkio produktų gamybos ir perdirbimo srityse.<text:s/></text:span></text:p>
      <text:p text:style-name="P42"><text:span text:style-name="T43">2</text:span><text:span text:style-name="T44">. Nustatyti, kad jeigu</text:span><text:span text:style-name="T45"><text:s/>fondų fondai valdomi arba finansinės priemonės, kai fondų fondas nesteigiamas, įgyvendinamos kartu su tarptautine finansų institucija, šio nutarimo 1.1–1.3 papunkčiuose nurodytos institucijos veikia joms šiuose papunkčiuose nurodytose veiklos srityse, laikydamosi sąlygų ir tvarkos, nustatytų jų sudarytose fondų fondų arba finansinių priemonių, kai fondų fondas nesteigiamas, finansavimo ir įgyvendinimo sutartyse.</text:span><text:span text:style-name="T46"><text:s/></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Ūkio ministras, pavaduojantis</text:p>
      <text:p text:style-name="P57"><text:span text:style-name="T58">finansų ministrą</text:span><text:span text:style-name="T5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3:40:00Z</meta:creation-date>
    <dc:date>2015-08-10T13:40:00Z</dc:date>
    <meta:print-date>2014-03-25T14:35:00Z</meta:print-date>
    <meta:template xlink:href="Normal" xlink:type="simple"/>
    <meta:editing-cycles>2</meta:editing-cycles>
    <meta:editing-duration>PT0S</meta:editing-duration>
    <meta:document-statistic meta:page-count="1" meta:paragraph-count="15" meta:word-count="177" meta:character-count="1450" meta:row-count="56" meta:non-whitespace-character-count="1288"/>
  </office:meta>
</office:document-meta>
</file>