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in" fo:background-color="#FFFFFF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2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3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4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5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6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background-color="#FFFFFF"/>
    </style:style>
    <style:style style:name="P45" style:parent-style-name="Normal" style:family="paragraph">
      <style:paragraph-properties fo:text-align="justify" fo:background-color="#FFFFFF"/>
      <style:text-properties style:font-name="TimesLT"/>
    </style:style>
    <style:style style:name="P46" style:parent-style-name="Normal" style:family="paragraph">
      <style:paragraph-properties fo:text-align="justify" fo:background-color="#FFFFFF"/>
      <style:text-properties style:font-name="TimesL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14in" svg:height="0.76111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/>
      <text:p text:style-name="P8">SpREndimas</text:p>
      <text:p text:style-name="P9"><text:span text:style-name="T10">D</text:span><text:span text:style-name="T11">ėl VILKAVIŠKIO RAJONO SAVIVALDYBĖS BENDRUOMENĖS VAIKO TEISIŲ APSAUGOS TARYBOS sudėties pakeitimo<text:s/></text:span></text:p>
      <text:p text:style-name="P12"/>
      <text:p text:style-name="P13"/>
      <text:p text:style-name="P14">2017 m. rugpjūčio 25 d. Nr. B-TS-837</text:p>
      <text:p text:style-name="P15">Vilkaviškis</text:p>
      <text:p text:style-name="P16"/>
      <text:p text:style-name="P17"/>
      <text:p text:style-name="P18"><text:span text:style-name="T19">Vadovaudamasi Lietuvos Respublikos vietos savivaldos įstatymo 18 straipsnio 1 dalimi, atsižvelgdama į Vilkaviškio rajono Kybartų vaikų globos namų 2017-08-08 raštą Nr. S-265 (1.1.)</text:span><text:span text:style-name="T20"><text:s/></text:span><text:span text:style-name="T21">„Dėl informacijos pateikimo“, Vilkaviškio rajono savivaldybės taryba<text:s/></text:span><text:span text:style-name="T22">nusprendžia</text:span><text:span text:style-name="T23">:<text:s/></text:span></text:p>
      <text:p text:style-name="P24"><text:span text:style-name="T25">1</text:span><text:span text:style-name="T26">. Pakeisti Vilkaviškio rajono savivaldybės bendruomenės vaiko teisių apsaugos tarybos sudėtį, patvirtintą 2015 m. gruodžio 18 d. sprendimo Nr. B-TS-211 „Dėl Vilkaviškio rajono savivaldybės bendruomenės vaiko teisių apsaugos tarybos sudarymo ir nuostatų tvirtinimo“ 1 punktu, ir ją išdėstyti taip:</text:span></text:p>
      <text:p text:style-name="P27"><text:span text:style-name="T28">„</text:span><text:span text:style-name="T29">1</text:span><text:span text:style-name="T30">. Sudaryti Vilkaviškio rajono savivaldybės bendruomenės vaiko teisių apsaugos tarybą:</text:span></text:p>
      <text:p text:style-name="P31">Daiva Riklienė, Savivaldybės administracijos direktoriaus pavaduotoja, Bendruomenės tarybos pirmininkė;</text:p>
      <text:p text:style-name="P32">Rasa Blažaitienė, Vaiko teisių apsaugos skyriaus vedėja, Bendruomenės tarybos pirmininko pavaduotoja;</text:p>
      <text:p text:style-name="P33">Daiva Karčiauskienė, Vaiko teisių apsaugos skyriaus vyriausioji specialistė, Bendruomenės tarybos sekretorė;</text:p>
      <text:p text:style-name="P34">Ingrida Meseckienė, Švietimo, kultūros ir sporto skyriaus vyriausioji specialistė;</text:p>
      <text:p text:style-name="P35">Rūta Kairienė, Marijampolės apskrities vyriausiojo policijos komisariato Vilkaviškio rajono policijos komisariato Viešosios policijos skyriaus Prevencijos poskyrio vyresnioji specialistė;</text:p>
      <text:p text:style-name="P36">Aistė Lažauskienė, Vilkaviškio rajono Kybartų vaikų globos socialinė darbuotoja namų;</text:p>
      <text:p text:style-name="P37"><text:span text:style-name="T38">Daiva Lenčiauskienė, Vilkaviškio rajono švietimo pagalbos tarnybos psichologė.“</text:span></text:p>
      <text:p text:style-name="P39"><text:span text:style-name="T40">2</text:span><text:span text:style-name="T41">. Pripažinti netekusiu galios Vilkaviškio rajono savivaldybės tarybos 2017 m. sausio 27 d. sprendimą Nr. B-TS-617 „Dėl Vilkaviškio rajono savivaldybės bendruomenės vaiko teisių apsaugos tarybos komisijos pakeitimo“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sa</meta:initial-creator>
    <dc:creator>adlibuser</dc:creator>
    <meta:creation-date>2017-08-31T08:12:00Z</meta:creation-date>
    <dc:date>2017-08-31T08:12:00Z</dc:date>
    <meta:print-date>2017-08-29T05:2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58" meta:character-count="1979" meta:row-count="69" meta:non-whitespace-character-count="1746"/>
  </office:meta>
</office:document-meta>
</file>