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text-align="center"/>
      <style:text-properties fo:font-size="14pt" style:font-size-asian="14pt"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787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8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5.2173in"/>
        </style:tab-stops>
      </style:paragraph-properties>
      <style:text-properties style:font-size-complex="12pt"/>
    </style:style>
    <style:style style:name="P66"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4"/>
      <text:p text:style-name="P5">Mažeikių rajono savivaldybės<text:s/></text:p>
      <text:p text:style-name="P6">administraCIJOS DIREKTORIUS</text:p>
      <text:p text:style-name="P7"/>
      <text:p text:style-name="P8">ĮSAKYMAS</text:p>
      <text:p text:style-name="P9">DĖL MAŽEIKIŲ RAJONO SAVIVALDYBĖS KOVOS SU PREKYBA ŽMONĖMIS KOORDINAVIMO KOMISIJOS SUDARYMO</text:p>
      <text:p text:style-name="P10"/>
      <text:p text:style-name="P11">2021 m. lapkričio 15 d. Nr. A1-2509</text:p>
      <text:p text:style-name="P12">Mažeikiai</text:p>
      <text:p text:style-name="P13"/>
      <text:p text:style-name="P14"/>
      <text:p text:style-name="P15"><text:span text:style-name="T16">Vadovaudamasis Lietuvos Respublikos vietos savivaldos įstatymo 29 straipsnio 8 dalies 2 punktu, Prekybos žmonėmis aukų nustatymo, ikiteisminio tyrimo ir tarpinstitucinio bendradarbiavimo rekomendacijomis, patvirtintomis Lietuvos Respublikos generalinio prokuroro, Lietuvos Respublikos vidaus reikalų ministro ir Lietuvos Respublikos socialinės apsaugos ir darbo ministro 2015 m. gruodžio 17 d. įsakymu Nr. I-327/1V-1015/A1-758 „Dėl Prekybos žmonėmis aukų nustatymo, ikiteisminio tyrimo ir tarpinstitucinio bendradarbiavimo rekomendacijų patvirtinimo“, Mažeikių rajono savivaldybės kovos su prekyba žmonėmis koordinavimo tvarkos aprašo, patvirtinto Mažeikių rajono savivaldybės tarybos 2021 m. rugsėjo 24 d. sprendimu Nr. T1-267 „Dėl Mažeikių rajono savivaldybės kovos su prekyba žmonėmis koordinavimo tvarkos aprašo patvirtinimo“, 5 punktu bei atsižvelgdamas į Telšių apskrities vyriausiojo komisariato Mažeikių<text:s/></text:span><text:soft-page-break/><text:span text:style-name="T17">rajono policijos komisariato 2021 m. rugsėjo 30 raštą Nr. 86-S-4546 „Dėl atstovo į Mažeikių rajono savivaldybės kovos su prekyba žmonėmis koordinavimo komisiją delegavimo“, Mažeikių rajono pedagoginės psichologinės tarnybos 2021 m. spalio 1 d. raštą Nr. PT3-117 „Dėl atstovo į Mažeikių rajono savivaldybės kovos su prekyba žmonėmis koordinavimo komisiją delegavimo“, Lietuvos Respublikos valstybinės darbo inspekcijos prie Socialinės apsaugos ir darbo ministerijos Šiaulių teritorinio skyriaus 2021 m. spalio 5 d. raštą Nr. SD-04-19442 „Dėl atstovo delegavimo“, Mažeikių rajono savivaldybės administracijos Socialinės paramos skyriaus 2021 m. spalio 5 d. raštą Nr. SP4-896 „Dėl atstovo į Mažeikių rajono savivaldybės kovos su prekyba žmonėmis koordinavimo komisiją delegavimo“, Valstybės vaiko teisių apsaugos ir įvaikinimo tarnybos prie Socialinės apsaugos ir darbo ministerijos Telšių apskrities vaiko teisių apsaugos skyriaus 2021 m. spalio 8 d. raštą Nr. 9SD-3075 „Dėl atstovo į Mažeikių rajono savivaldybės kovos su prekyba žmonėmis koordinavimo komisiją delegavimo“, Mažeikių rajono savivaldybės mero 2021 m. spalio 12 d. raštą Nr. R8-3960 „Dėl atstovo į Mažeikių rajono savivaldybės kovos su prekyba žmonėmis koordinavimo komisiją delegavimo“, Mažeikių rajono savivaldybės administracijos Švietimo, kultūros ir sporto skyriaus 2021 m. spalio 12 d. raštą Nr. ŠV5-266 „Dėl atstovo į Mažeikių rajono savivaldybės kovos su prekyba žmonėmis koordinavimo komisiją delegavimo“, Mažeikių rajono šeimos ir vaiko gerovės centro 2021 m. spalio 13 d. raštą Nr. S-1490 „Dėl atstovo į Mažeikių rajono savivaldybės kovos su prekyba žmonėmis koordinavimo komisiją delegavimo“, Užimtumo tarnybos prie Lietuvos Respublikos socialinės apsaugos ir darbo ministerijos Šiaulių klientų aptarnavimo departamento 2021 m. spalio 1 d. raštą Nr. SD(19.5)-13541 „Dėl atstovo į Mažeikių rajono savivaldybės kovos su prekyba žmonėmis koordinavimo komisiją delegavimo, Viešosios įstaigos „Vilties erdvė“ 2021 m. spalio 29 d. raštą Nr. S2-343-31 „Dėl asmens delegavimo į komisiją“:</text:span></text:p>
      <text:p text:style-name="P18"><text:span text:style-name="T19">1</text:span><text:span text:style-name="T20">. S u d a r a u Mažeikių rajono savivaldybės kovos su prekybą žmonėmis koordinavimo komisiją (toliau – Komisija):<text:s/></text:span></text:p>
      <text:p text:style-name="P21"><text:span text:style-name="T22">1.1</text:span><text:span text:style-name="T23">. Viktoras Prokopčukas, Mažeikių rajono savivaldybės administracijos direktoriaus pavaduotojas (Komisijos pirmininkas);</text:span></text:p>
      <text:p text:style-name="P24"><text:span text:style-name="T25">1.2</text:span><text:span text:style-name="T26">. Diana Diržinskė, Mažeikių rajono pedagoginės psichologinės tarnybos psichologė;</text:span></text:p>
      <text:p text:style-name="P27"><text:span text:style-name="T28">1.3</text:span><text:span text:style-name="T29">. Virginijus Jankauskas, Lietuvos Respublikos valstybinės darbo inspekcijos prie Socialinės apsaugos ir darbo ministerijos Šiaulių teritorinio skyriaus vyriausiasis darbo inspektorius;</text:span></text:p>
      <text:p text:style-name="P30"><text:span text:style-name="T31">1.4</text:span><text:span text:style-name="T32">. Rita Jurkūnienė, Užimtumo tarnybos prie Lietuvos Respublikos socialinės apsaugos ir darbo ministerijos Šiaulių klientų aptarnavimo departamento Mažeikių skyriaus vedėja;</text:span></text:p>
      <text:p text:style-name="P33"><text:span text:style-name="T34">1.5</text:span><text:span text:style-name="T35">. Jolanta Kekytė, Mažeikių rajono savivaldybės administracijos Socialinės paramos skyriaus vedėja;</text:span></text:p>
      <text:p text:style-name="P36"><text:span text:style-name="T37">1.6</text:span><text:span text:style-name="T38">. Daiva Meškienė, Mažeikių rajono šeimos ir vaiko gerovės centro direktorė;</text:span></text:p>
      <text:p text:style-name="P39"><text:span text:style-name="T40">1.7</text:span><text:span text:style-name="T41">. Inga Raupienė, Valstybės vaiko teisių apsaugos ir įvaikinimo tarnybos prie Socialinės apsaugos ir darbo ministerijos Telšių apskrities vaiko teisių apsaugos skyriaus patarėja (Mažeikių r.);</text:span></text:p>
      <text:p text:style-name="P42"><text:span text:style-name="T43">1.8</text:span><text:span text:style-name="T44">. Kristina Sereikienė, Mažeikių rajono savivaldybės administracijos vyriausioji specialistė (tarpinstitucinio bendradarbiavimo koordinatorė);</text:span></text:p>
      <text:p text:style-name="P45"><text:span text:style-name="T46">1.9</text:span><text:span text:style-name="T47">. Apolinaras Stonkus, Mažeikių rajono savivaldybės administracijos Švietimo, kultūros ir sporto skyriaus vedėjas;</text:span></text:p>
      <text:p text:style-name="P48"><text:span text:style-name="T49">1.10</text:span><text:span text:style-name="T50">. Remigijus Stonkus, Telšių apskrities vyriausiojo komisariato Mažeikių rajono policijos komisariato Veiklos skyriaus vyriausiasis tyrėjas;</text:span></text:p>
      <text:p text:style-name="P51"><text:span text:style-name="T52">1.11</text:span><text:span text:style-name="T53">. Raimonda Šalkauskienė, Viešosios įstaigos „Vilties erdvė“ direktorė;</text:span></text:p>
      <text:p text:style-name="P54"><text:span text:style-name="T55">1.12</text:span><text:span text:style-name="T56">. Milda Šukienė, Mažeikių rajono savivaldybės mero patarėja.</text:span></text:p>
      <text:p text:style-name="P57"><text:span text:style-name="T58">2</text:span><text:span text:style-name="T59">. S k i r i u Orintą Malakauskienę, Mažeikių rajono savivaldybės administracijos Bendrojo skyriaus vyriausiąją specialistę, Komisijos sekretore (neturi Komisijos nario statuso).</text:span></text:p>
      <text:p text:style-name="P60"><text:span text:style-name="T61">3</text:span><text:span text:style-name="T62">. <text:s/>N u r o d a u Mažeikių rajono savivaldybės administracijos Bendrajam skyriui šį įsakymą paskelbti Teisės aktų registre.</text:span></text:p>
      <text:p text:style-name="P63"><text:span text:style-name="T64">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ar įteikimo suinteresuotai šaliai dienos.</text:span></text:p>
      <text:p text:style-name="Normal"/>
      <text:p text:style-name="Normal"/>
      <text:p text:style-name="Normal"/>
      <text:p text:style-name="P65">Administracijos direktorius<text:tab/>Saulius Šiurys</text:p>
      <text:p text:style-name="P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2</meta:initial-creator>
    <dc:creator>adlibuser</dc:creator>
    <meta:creation-date>2021-11-16T15:35:00Z</meta:creation-date>
    <dc:date>2021-11-16T15:35:00Z</dc:date>
    <meta:print-date>2020-10-30T12:30:00Z</meta:print-date>
    <meta:template xlink:href="Normal.dotm" xlink:type="simple"/>
    <meta:editing-cycles>2</meta:editing-cycles>
    <meta:editing-duration>PT0S</meta:editing-duration>
    <meta:document-statistic meta:page-count="4" meta:paragraph-count="14" meta:word-count="706" meta:character-count="5606" meta:row-count="87" meta:non-whitespace-character-count="4914"/>
  </office:meta>
</office:document-meta>
</file>