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3937in"/>
      <style:text-properties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83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SAUGOMŲ RŪŠIŲ RADAVIEČIŲ, AUGAVIEČIŲ DUOMENŲ TIKSLINIMO</text:span><text:span text:style-name="T10"><text:s/>KOMISIJOS SUDARYMO</text:span></text:p>
      <text:p text:style-name="P11"/>
      <text:p text:style-name="P12">2014 m. vasario 18 d. Nr. D1-158</text:p>
      <text:p text:style-name="P13">Vilnius<text:line-break/></text:p>
      <text:p text:style-name="P14"/>
      <text:p text:style-name="P15"><text:span text:style-name="T16">Vadovaudamasis Saugomų rūšių informacinės sistemos duomenų teikimo ir tvarkymo tvarkos aprašo, patvirtinto 2011 m. liepos 14 d. įsakymu Nr. D1-562 „Dėl Saugomų rūšių informacinės sistemos duomenų teikimo ir tvarkymo tvarkos aprašo patvirtinimo“, 55 punktu:</text:span></text:p>
      <text:p text:style-name="P17"><text:span text:style-name="T18">S u d a r a u Saugomų rūšių radaviečių, augaviečių duomenų tikslinimo komisiją (toliau – Komisija):</text:span></text:p>
      <text:p text:style-name="P19">Laimutis Budrys – Aplinkos ministerijos Gamtos apsaugos departamento direktorius, Komisijos pirmininkas;</text:p>
      <text:p text:style-name="P20">Lina Čaplikaitė – Aplinkos ministerijos Gamtos apsaugos departamento Biologinės įvairovės skyriaus vedėja, Komisijos pirmininko pavaduotoja;</text:p>
      <text:p text:style-name="P21">Sigutė Ališauskienė – Aplinkos ministerijos Gamtos apsaugos departamento Biologinės įvairovės skyriaus vyriausioji specialistė, Komisijos sekretorė.</text:p>
      <text:p text:style-name="P22">Nariai:</text:p>
      <text:p text:style-name="P23">Džiugas Anuškevičius – Aplinkos ministerijos Saugomų teritorijų ir kraštovaizdžio departamento Saugomų teritorijų strategijos skyriaus vyriausiasis specialistas;</text:p>
      <text:p text:style-name="P24">Dalia Čebatariūnaitė – Valstybinės saugomų teritorijų tarnybos prie Aplinkos ministerijos Apsaugos ir tvarkymo skyriaus vyriausioji specialistė;</text:p>
      <text:p text:style-name="P25">Arūnas Čerkauskas – Gražutės regioninio parko vyriausiasis ekologas;</text:p>
      <text:p text:style-name="P26">Andrius Masiokas – Generalinės miškų urėdijos prie Aplinkos ministerijos Miškų atkūrimo ir apsaugos skyriaus vyriausiasis specialistas;</text:p>
      <text:p text:style-name="P27">Sigitas Mozgeris – Lietuvos miško savininkų asociacija;</text:p>
      <text:p text:style-name="P28">Daiva Norkūnienė – Sartų regioninio parko vyriausioji specialistė;</text:p>
      <text:p text:style-name="P29">Antanas Petraška – Lietuvos ornitologų draugija;</text:p>
      <text:p text:style-name="P30">dr. Žydrūnas Preikša – Aleksandro Stulginskio universiteto Miškų ir ekologijos fakulteto Aplinkos ir ekologijos instituto lektorius;</text:p>
      <text:p text:style-name="P31">dr. Valerijus Rašomavičius – Gamtos tyrimų centro Floros ir geobotanikos laboratorijos vadovas;</text:p>
      <text:p text:style-name="P32">Stasys Rekašius – Valstybinės miškų tarnybos Miškų kadastro skyriaus vyresnysis specialistas;</text:p>
      <text:p text:style-name="P33">Saulis Skuja – VŠĮ „Gamtosaugos projektų vystymo fondas“;</text:p>
      <text:p text:style-name="P34"><text:span text:style-name="T35">Ada Tebėrienė – Aplinkos ministerijos Miškų departamento Miškotvarkos ir miško išteklių skyriaus vyriausioji specialistė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Adlib User</dc:creator>
    <meta:creation-date>2016-02-17T08:35:00Z</meta:creation-date>
    <dc:date>2016-02-17T08:35:00Z</dc:date>
    <meta:print-date>2014-02-18T11:3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45" meta:character-count="2147" meta:row-count="56" meta:non-whitespace-character-count="1929"/>
  </office:meta>
</office:document-meta>
</file>