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ab-stops>
          <style:tab-stop style:type="center" style:position="3.3465in"/>
          <style:tab-stop style:type="right" style:position="6.693in"/>
        </style:tab-stops>
      </style:paragraph-properties>
    </style:style>
    <style:style style:name="T4" style:parent-style-name="DefaultParagraphFont" style:family="text">
      <style:text-properties style:font-name="TimesLT" fo:font-size="10pt" style:font-size-asian="10pt" fo:language="en" fo:country="US"/>
    </style:style>
    <style:style style:name="P5" style:parent-style-name="Normal" style:family="paragraph">
      <style:paragraph-properties fo:text-align="center"/>
      <style:text-properties style:font-name="TimesLT" fo:font-size="10pt" style:font-size-asian="10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TimesLT" style:font-size-complex="12pt"/>
    </style:style>
    <style:style style:name="T22" style:parent-style-name="DefaultParagraphFont" style:family="text">
      <style:text-properties style:font-name="TimesLT" fo:color="#FF0000"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name="TimesLT"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name="TimesLT" style:text-position="super 62.5%" style:font-size-complex="12pt"/>
    </style:style>
    <style:style style:name="T29" style:parent-style-name="DefaultParagraphFont" style:family="text">
      <style:text-properties style:font-name="TimesLT" style:font-size-complex="12pt"/>
    </style:style>
    <style:style style:name="P30" style:parent-style-name="Normal" style:family="paragraph">
      <style:paragraph-properties fo:text-align="justify" style:vertical-align="middle" fo:text-indent="0.4923in"/>
      <style:text-properties fo:hyphenate="false"/>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text-position="super 62.5%"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text-position="super 62.5%"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name="TimesLT" style:font-size-complex="12pt"/>
    </style:style>
    <style:style style:name="T39" style:parent-style-name="DefaultParagraphFont" style:family="text">
      <style:text-properties style:font-name="TimesLT" style:font-size-complex="12pt"/>
    </style:style>
    <style:style style:name="T40" style:parent-style-name="DefaultParagraphFont" style:family="text">
      <style:text-properties style:font-name="TimesLT" style:text-position="super 62.5%" style:font-size-complex="12pt"/>
    </style:style>
    <style:style style:name="T41" style:parent-style-name="DefaultParagraphFont" style:family="text">
      <style:text-properties style:font-name="TimesLT" style:font-size-complex="12pt"/>
    </style:style>
    <style:style style:name="P42" style:parent-style-name="Normal" style:family="paragraph">
      <style:paragraph-properties fo:text-align="justify" style:vertical-align="middle" fo:text-indent="0.4923in"/>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text-position="super 62.5%"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2.5%"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fo:font-size="10pt" style:font-size-asian="10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style:vertical-align="middle" fo:text-indent="0.4923in"/>
      <style:text-properties fo:hyphenate="false"/>
    </style:style>
    <style:style style:name="P52" style:parent-style-name="Normal" style:family="paragraph">
      <style:paragraph-properties fo:text-align="justify" style:vertical-align="middle" fo:text-indent="0.4923in"/>
      <style:text-properties fo:color="#000000" style:font-size-complex="12pt" fo:hyphenate="false"/>
    </style:style>
    <style:style style:name="P53" style:parent-style-name="Normal" style:family="paragraph">
      <style:text-properties style:font-size-complex="12pt"/>
    </style:style>
    <style:style style:name="P54" style:parent-style-name="Normal" style:family="paragraph">
      <style:paragraph-properties>
        <style:tab-stops>
          <style:tab-stop style:type="left" style:position="5.1187in"/>
        </style:tab-stops>
      </style:paragraph-properties>
      <style:text-properties style:font-size-complex="12pt" style:language-asian="lt" style:country-asian="LT"/>
    </style:style>
    <style:style style:name="P55" style:parent-style-name="Normal" style:family="paragraph">
      <style:paragraph-properties fo:line-height="15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52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text:span text:style-name="T12">DĖL LIETUVOS RESPUBLIKOS SOCIALINĖS APSAUGOS IR DARBO MINISTRO 2017 M. LIEPOS 3 D. ĮSAKYMO NR. A1-350 „DĖL ŽMONIŲ, TURINČIŲ FIZINĘ NEGALIĄ, MOBILUMO IR SAVARANKIŠKO GYVENIMO ĮGŪDŽIŲ UGDYMO PROJEKTŲ FINANSAVIMO 2017–2018 METAIS</text:span><text:span text:style-name="T13"><text:s/>KONKURSO ORGANIZAVIMO NUOSTATŲ</text:span><text:span text:style-name="T14"><text:s/>PATVIRTINIMO“ PAKEITIMO<text:s/></text:span></text:p>
      <text:p text:style-name="P15"/>
      <text:p text:style-name="P16">2018 m. kovo 22 d. Nr. A1-109</text:p>
      <text:p text:style-name="P17">Vilnius</text:p>
      <text:p text:style-name="P18"/>
      <text:p text:style-name="P19"/>
      <text:p text:style-name="P20"><text:span text:style-name="T21">P a k e i č i u <text:s/>Žmonių, turinčių fizinę negalią, mobilumo ir savarankiško gyvenimo įgūdžių ugdymo projektų finansavimo 2017–2018 metais</text:span><text:span text:style-name="T22"><text:s/></text:span><text:span text:style-name="T23">konkurso organizavimo nuostatus,<text:s/></text:span><text:span text:style-name="T24">patvirtintus Lietuvos Respublikos socialinės apsaugos ir darbo ministro 2017 m. liepos 3 d. įsakymu Nr. A1-350 „Dėl Žmonių, turinčių fizinę negalią, mobilumo ir savarankiško gyvenimo įgūdžių ugdymo projektų finansavimo 2017–2018 metais konkurso organizavimo nuostatų patvirtinimo“:</text:span></text:p>
      <text:p text:style-name="P25"><text:span text:style-name="T26">1</text:span><text:span text:style-name="T27">. Papildau 42</text:span><text:span text:style-name="T28">1</text:span><text:span text:style-name="T29"><text:s/>punktu:</text:span></text:p>
      <text:p text:style-name="P30"><text:span text:style-name="T31">„</text:span><text:span text:style-name="T32">42</text:span><text:span text:style-name="T33">1</text:span><text:span text:style-name="T34">.</text:span><text:span text:style-name="T35"><text:s/></text:span><text:span text:style-name="T36">Projektų įgyvendinimo metu Socialinės apsaugos ir darbo ministerijai skyrus papildomų valstybės biudžeto lėšų projektams finansuoti, Neįgaliųjų reikalų departamentas, neskelbdamas naujo konkurso, jas paskirsto visiems finansuojamiems projektams proporcingai projektams skirtam finansavimui. Kartu su papildomu finansavimu projektui tais kalendoriniais metais skirta valstybės biudžeto lėšų suma negali viršyti projekto paraiškoje prašytos lėšų sumos.“<text:s/></text:span></text:p>
      <text:p text:style-name="P37"><text:span text:style-name="T38">2</text:span><text:span text:style-name="T39">. Papildau 42</text:span><text:span text:style-name="T40">2</text:span><text:span text:style-name="T41"><text:s/>punktu:</text:span></text:p>
      <text:p text:style-name="P42"><text:span text:style-name="T43">„</text:span><text:span text:style-name="T44">42</text:span><text:span text:style-name="T45">2</text:span><text:span text:style-name="T46">.</text:span><text:span text:style-name="T47"><text:s/></text:span><text:span text:style-name="T48">Neįgaliųjų reikalų departamentas parengia projektams finansuoti skirtų papildomų valstybės biudžeto lėšų paskirstymo projektą ir teikia tvirtinti socialinės apsaugos ir darbo ministrui.</text:span><text:span text:style-name="T49"><text:s/></text:span><text:span text:style-name="T50">Socialinės apsaugos ir darbo ministras priima sprendimą dėl papildomų valstybės biudžeto lėšų skyrimo, kuris įforminamas socialinės apsaugos ir darbo ministro įsakymu. Pareiškėjai informuojami apie papildomų valstybės biudžeto lėšų skyrimą bei sutarčių sudarymą ir papildomo finansavimo sutartys pasirašomos vadovaujantis Nuostatų 43–45 punktuose nustatyta tvarka.“</text:span></text:p>
      <text:p text:style-name="P51"/>
      <text:p text:style-name="P52"/>
      <text:p text:style-name="P53"/>
      <text:p text:style-name="P54">Socialinės apsaugos ir darbo ministras<text:tab/>Linas Kukuraitis</text:p>
      <text:p text:style-name="P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18-03-23T12:21:00Z</meta:creation-date>
    <dc:date>2018-03-23T12:21:00Z</dc:date>
    <meta:print-date>2018-03-22T11:36:00Z</meta:print-date>
    <meta:template xlink:href="Normal.dotm" xlink:type="simple"/>
    <meta:editing-cycles>2</meta:editing-cycles>
    <meta:editing-duration>PT0S</meta:editing-duration>
    <meta:user-defined meta:name="_NewReviewCycle"/>
    <meta:user-defined meta:name="_EmailSubject">pataisytas dokumentas</meta:user-defined>
    <meta:user-defined meta:name="_AuthorEmail">Angele.Rukseniene@socmin.lt</meta:user-defined>
    <meta:user-defined meta:name="_AuthorEmailDisplayName">Angelė Rukšėnienė</meta:user-defined>
    <meta:user-defined meta:name="_ReviewingToolsShownOnce"/>
    <meta:document-statistic meta:page-count="1" meta:paragraph-count="8" meta:word-count="237" meta:character-count="1992" meta:row-count="44" meta:non-whitespace-character-count="1763"/>
  </office:meta>
</office:document-meta>
</file>