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7 M. GEGUŽĖS 24 D. NUTARIMO NR. 383 „DĖL REIKALAVIMŲ AUDITO KOMITETAMS, AUDITO KOMITETUS SUDARANČIŲ ĮMONĖS ORGANŲ IR AUDITO KOMITETŲ SUDĖTIES APRAŠO PATVIRTINIMO“</text:span><text:span text:style-name="T18"><text:s/>PAKEITIMO</text:span></text:p>
      <text:p text:style-name="P19"/>
      <text:p text:style-name="P20"><text:span text:style-name="T21">2024 m. rugpjūčio<text:s/></text:span><text:span text:style-name="T22">21 d.<text:s/></text:span><text:span text:style-name="T23">Nr.<text:s/></text:span><text:span text:style-name="T24">700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7 m. gegužės 24 d. nutarimą Nr. 383 „Dėl Reikalavimų audito komitetams, audito komitetus sudarančių įmonės organų ir audito komitetų sudėties aprašo patvirtinimo“</text:span><text:span text:style-name="T33"><text:s/></text:span><text:span text:style-name="T34">ir<text:s/></text:span><text:span text:style-name="T35">preambulę išdėstyti taip:</text:span></text:p>
      <text:p text:style-name="P36"><text:span text:style-name="T37">„Vadovaudamasi Lietuvos Respublikos finansinių ataskaitų audito</text:span><text:span text:style-name="T38"><text:s/></text:span><text:span text:style-name="T39">ir kitų užtikrinimo paslaugų įstatymo 58</text:span><text:span text:style-name="T40"><text:s/></text:span><text:span text:style-name="T41">straipsnio 2 dalimi, Lietuvos Respublikos Vyriausybė<text:s/></text:span><text:span text:style-name="T42">nutari</text:span><text:span text:style-name="T43">a:“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>Finansų ministrė<text:tab/>Gintarė Skais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3T11:25:00Z</meta:creation-date>
    <dc:date>2024-08-23T11:2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" meta:paragraph-count="7" meta:word-count="113" meta:character-count="829" meta:row-count="19" meta:non-whitespace-character-count="723"/>
  </office:meta>
</office:document-meta>
</file>