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5in"/>
          <style:tab-stop style:type="left" style:position="2.625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left" style:position="0.5in"/>
          <style:tab-stop style:type="left" style:position="2.625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left" style:position="0.5in"/>
          <style:tab-stop style:type="left" style:position="2.625in"/>
        </style:tab-stops>
      </style:paragraph-properties>
      <style:text-properties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08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margin-left="4.5in" style:page-number="1">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margin-left="4.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margin-left="4.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margin-left="4.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20.4756in"/>
        </style:tab-stops>
      </style:paragraph-properties>
      <style:text-properties style:font-size-complex="12pt" style:language-asian="ar" style:country-asian="SA" fo:hyphenate="false"/>
    </style:style>
    <style:style style:name="P47" style:parent-style-name="Normal" style:family="paragraph">
      <style:paragraph-properties fo:text-align="center" fo:line-height="150%" fo:text-indent="0.043in">
        <style:tab-stops>
          <style:tab-stop style:type="left" style:position="20.4756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line-height="150%" fo:text-indent="0.043in">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text-align="center" fo:line-height="150%" fo:margin-left="0.3in" fo:text-indent="-0.3in">
        <style:tab-stops>
          <style:tab-stop style:type="left" style:position="-0.3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margin-left="0.2444in">
        <style:tab-stops/>
      </style:paragraph-properties>
      <style:text-properties fo:hyphenate="false"/>
    </style:style>
    <style:style style:name="P76" style:parent-style-name="Normal" style:family="paragraph">
      <style:paragraph-properties fo:text-align="center" fo:margin-left="0.2444in">
        <style:tab-stops>
          <style:tab-stop style:type="left" style:position="0.2555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fo:line-height="150%" fo:margin-left="0.2444in">
        <style:tab-stops>
          <style:tab-stop style:type="left" style:position="0.2555in"/>
        </style:tab-stops>
      </style:paragraph-properties>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5in">
        <style:tab-stops>
          <style:tab-stop style:type="left" style:position="0.2958in"/>
          <style:tab-stop style:type="left" style:position="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P110" style:parent-style-name="Normal" style:family="paragraph">
      <style:paragraph-properties fo:text-align="center" fo:margin-left="0.3541in">
        <style:tab-stops>
          <style:tab-stop style:type="left" style:position="0.0208in"/>
          <style:tab-stop style:type="left" style:position="0.1458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line-height="150%" fo:margin-left="0.3541in">
        <style:tab-stops>
          <style:tab-stop style:type="left" style:position="0.0208in"/>
        </style:tab-stops>
      </style:paragraph-properties>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332623" style:font-size-complex="12pt" style:language-asian="lt" style:country-asian="LT"/>
    </style:style>
    <style:style style:name="T143" style:parent-style-name="DefaultParagraphFont" style:family="text">
      <style:text-properties fo:color="#332623"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332623" style:font-size-complex="12pt" style:language-asian="lt" style:country-asian="LT"/>
    </style:style>
    <style:style style:name="T147" style:parent-style-name="DefaultParagraphFont" style:family="text">
      <style:text-properties fo:color="#332623" style:font-size-complex="12pt" style:language-asian="lt" style:country-asian="LT"/>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332623" style:font-size-complex="12pt" style:language-asian="lt" style:country-asian="LT"/>
    </style:style>
    <style:style style:name="T151" style:parent-style-name="DefaultParagraphFont" style:family="text">
      <style:text-properties fo:color="#332623" style:font-size-complex="12pt" style:language-asian="lt" style:country-asian="LT"/>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332623" style:font-size-complex="12pt" style:language-asian="lt" style:country-asian="LT"/>
    </style:style>
    <style:style style:name="T155" style:parent-style-name="DefaultParagraphFont" style:family="text">
      <style:text-properties fo:color="#332623" style:font-size-complex="12pt" style:language-asian="lt" style:country-asian="L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line-height="150%" fo:margin-left="0.5in">
        <style:tab-stops/>
      </style:paragraph-properties>
      <style:text-properties fo:hyphenate="false"/>
    </style:style>
    <style:style style:name="P158" style:parent-style-name="Normal" style:family="paragraph">
      <style:paragraph-properties fo:text-align="center" fo:line-height="150%" fo:margin-left="0.5in">
        <style:tab-stops/>
      </style:paragraph-properties>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08"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justify" fo:line-height="150%">
        <style:tab-stops>
          <style:tab-stop style:type="left" style:position="0.375in"/>
        </style:tab-stops>
      </style:paragraph-properties>
      <style:text-properties style:font-name="Verdana" fo:color="#373737" fo:font-size="10.5pt" style:font-size-asian="10.5pt" style:font-size-complex="10.5pt" fo:background-color="#FFFFFF" style:language-asian="ar" style:country-asian="SA"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373737" style:font-size-complex="12pt" fo:background-color="#FFFFFF" style:language-asian="ar" style:country-asian="SA"/>
    </style:style>
    <style:style style:name="T215" style:parent-style-name="DefaultParagraphFont" style:family="text">
      <style:text-properties fo:color="#373737" style:font-size-complex="12pt" fo:background-color="#FFFFFF" style:language-asian="ar" style:country-asian="SA"/>
    </style:style>
    <style:style style:name="T216" style:parent-style-name="DefaultParagraphFont" style:family="text">
      <style:text-properties style:font-size-complex="12pt" fo:background-color="#FFFFFF"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style:font-size-complex="12pt" fo:background-color="#FFFFFF"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P229"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fo:hyphenate="false"/>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fo:hyphenate="false"/>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P235"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fo:hyphenate="false"/>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text-position="super 60%" fo:font-size="10pt" style:font-size-asian="10pt" fo:background-color="#FFFFFF" style:text-underline-type="single" style:text-underline-style="solid" style:text-underline-width="auto" style:text-underline-mode="continuous" style:language-asian="ar" style:country-asian="SA"/>
    </style:style>
    <style:style style:name="T239" style:parent-style-name="DefaultParagraphFont" style:family="text">
      <style:text-properties fo:font-size="9pt" style:font-size-asian="9pt" style:font-size-complex="9pt" fo:background-color="#FFFFFF" style:language-asian="ar" style:country-asian="SA"/>
    </style:style>
    <style:style style:name="P240" style:parent-style-name="Normal" style:family="paragraph">
      <style:paragraph-properties fo:text-align="justify" fo:text-indent="2.8708in">
        <style:tab-stops>
          <style:tab-stop style:type="left" style:position="0.375in"/>
          <style:tab-stop style:type="left" style:position="0.7875in"/>
        </style:tab-stops>
      </style:paragraph-properties>
      <style:text-properties style:text-position="super 60%" fo:font-size="10pt" style:font-size-asian="10pt" fo:background-color="#FFFFFF" style:language-asian="ar" style:country-asian="SA" fo:hyphenate="false"/>
    </style:style>
    <style:style style:name="P241" style:parent-style-name="Normal" style:family="paragraph">
      <style:paragraph-properties fo:text-align="justify" fo:text-indent="2.8708in">
        <style:tab-stops>
          <style:tab-stop style:type="left" style:position="0.375in"/>
          <style:tab-stop style:type="left" style:position="0.7875in"/>
        </style:tab-stops>
      </style:paragraph-properties>
      <style:text-properties style:text-position="super 60%" fo:font-size="10pt" style:font-size-asian="10pt" fo:background-color="#FFFFFF" style:language-asian="ar" style:country-asian="SA" fo:hyphenate="false"/>
    </style:style>
    <style:style style:name="P242"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style:font-size-complex="12pt" fo:background-color="#FFFFFF" style:language-asian="ar" style:country-asian="SA" fo:hyphenate="false"/>
    </style:style>
    <style:style style:name="P243" style:parent-style-name="Normal" style:family="paragraph">
      <style:paragraph-properties fo:text-align="justify" fo:text-indent="0.375in">
        <style:tab-stops>
          <style:tab-stop style:type="left" style:position="0.375in"/>
          <style:tab-stop style:type="left" style:position="0.7875in"/>
        </style:tab-stops>
      </style:paragraph-properties>
      <style:text-properties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text-position="50% 100%" style:font-size-complex="12pt" fo:background-color="#FFFFFF" style:language-asian="ar" style:country-asian="SA"/>
    </style:style>
    <style:style style:name="T246" style:parent-style-name="DefaultParagraphFont" style:family="text">
      <style:text-properties style:text-position="50% 100%" style:font-size-complex="12pt" fo:background-color="#FFFFFF"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style:text-position="50% 100%" style:font-size-complex="12pt" fo:background-color="#FFFFFF" style:language-asian="ar" style:country-asian="SA"/>
    </style:style>
    <style:style style:name="T249" style:parent-style-name="DefaultParagraphFont" style:family="text">
      <style:text-properties style:text-position="50% 100%" style:font-size-complex="12pt" fo:background-color="#FFFFFF" style:language-asian="ar" style:country-asian="SA"/>
    </style:style>
    <style:style style:name="T250" style:parent-style-name="DefaultParagraphFont" style:family="text">
      <style:text-properties style:text-position="50% 100%" style:font-size-complex="12pt" fo:background-color="#FFFFFF" style:text-underline-type="single" style:text-underline-style="solid" style:text-underline-width="auto" style:text-underline-mode="continuous" style:language-asian="ar" style:country-asian="SA"/>
    </style:style>
    <style:style style:name="T251" style:parent-style-name="DefaultParagraphFont" style:family="text">
      <style:text-properties style:text-position="50% 100%" style:font-size-complex="12pt" fo:background-color="#FFFFFF" style:text-underline-type="single" style:text-underline-style="solid" style:text-underline-width="auto" style:text-underline-mode="continuous" fo:language="en" fo:country="US" style:language-asian="ar" style:country-asian="SA"/>
    </style:style>
    <style:style style:name="T252" style:parent-style-name="DefaultParagraphFont" style:family="text">
      <style:text-properties style:text-position="50% 100%" style:font-size-complex="12pt" fo:background-color="#FFFFFF" style:text-underline-type="single" style:text-underline-style="solid" style:text-underline-width="auto" style:text-underline-mode="continuous" style:language-asian="ar" style:country-asian="SA"/>
    </style:style>
    <style:style style:name="P253" style:parent-style-name="Normal" style:family="paragraph">
      <style:paragraph-properties fo:text-align="justify">
        <style:tab-stops>
          <style:tab-stop style:type="left" style:position="3.5437in"/>
          <style:tab-stop style:type="left" style:position="4.2083in"/>
        </style:tab-stops>
      </style:paragraph-properties>
      <style:text-properties fo:hyphenate="false"/>
    </style:style>
    <style:style style:name="P254" style:parent-style-name="Normal" style:family="paragraph">
      <style:paragraph-properties fo:text-align="center" fo:line-height="150%" fo:margin-left="0.5458in">
        <style:tab-stops>
          <style:tab-stop style:type="left" style:position="-0.1708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style:text-properties fo:font-weight="bold" style:font-weight-asian="bold" style:font-size-complex="12pt" style:language-asian="ar" style:country-asian="SA" fo:hyphenate="false"/>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left="0.5in">
        <style:tab-stops>
          <style:tab-stop style:type="left" style:position="-0.125in"/>
        </style:tab-stops>
      </style:paragraph-properties>
      <style:text-properties fo:hyphenate="false"/>
    </style:style>
    <style:style style:name="P277" style:parent-style-name="Normal" style:family="paragraph">
      <style:paragraph-properties fo:text-align="center">
        <style:tab-stops>
          <style:tab-stop style:type="left" style:position="3.5437in"/>
          <style:tab-stop style:type="left" style:position="4.2083in"/>
        </style:tab-stops>
      </style:paragraph-properties>
      <style:text-properties fo:hyphenate="false"/>
    </style:style>
    <style:style style:name="T278" style:parent-style-name="DefaultParagraphFont" style:family="text">
      <style:text-properties fo:font-weight="bold" style:font-weight-asian="bold" style:text-position="50% 100%" style:font-size-complex="12pt" fo:background-color="#FFFFFF" style:language-asian="ar" style:country-asian="SA"/>
    </style:style>
    <style:style style:name="T279" style:parent-style-name="DefaultParagraphFont" style:family="text">
      <style:text-properties fo:font-weight="bold" style:font-weight-asian="bold" style:text-position="50% 100%" style:font-size-complex="12pt" fo:background-color="#FFFFFF" style:language-asian="ar" style:country-asian="SA"/>
    </style:style>
    <style:style style:name="T280" style:parent-style-name="DefaultParagraphFont" style:family="text">
      <style:text-properties fo:font-weight="bold" style:font-weight-asian="bold" style:text-position="50% 100%" style:font-size-complex="12pt" fo:background-color="#FFFFFF" style:language-asian="ar" style:country-asian="SA"/>
    </style:style>
    <style:style style:name="P281" style:parent-style-name="Normal" style:family="paragraph">
      <style:paragraph-properties fo:text-align="center">
        <style:tab-stops>
          <style:tab-stop style:type="left" style:position="3.5437in"/>
          <style:tab-stop style:type="left" style:position="4.2083in"/>
        </style:tab-stops>
      </style:paragraph-properties>
      <style:text-properties fo:font-weight="bold" style:font-weight-asian="bold" style:text-position="50% 100%" style:font-size-complex="12pt" fo:background-color="#FFFFFF" style:language-asian="ar" style:country-asian="SA" fo:hyphenate="false"/>
    </style:style>
    <style:style style:name="P282" style:parent-style-name="Normal" style:family="paragraph">
      <style:paragraph-properties fo:text-align="justify" fo:text-indent="0.3937in">
        <style:tab-stops>
          <style:tab-stop style:type="left" style:position="3.5437in"/>
          <style:tab-stop style:type="left" style:position="4.2083in"/>
        </style:tab-stops>
      </style:paragraph-properties>
      <style:text-properties fo:hyphenate="false"/>
    </style:style>
    <style:style style:name="T283" style:parent-style-name="DefaultParagraphFont" style:family="text">
      <style:text-properties style:text-position="50% 100%" style:font-size-complex="12pt" fo:background-color="#FFFFFF" style:language-asian="ar" style:country-asian="SA"/>
    </style:style>
    <style:style style:name="T284" style:parent-style-name="DefaultParagraphFont" style:family="text">
      <style:text-properties style:text-position="50% 100%" style:font-size-complex="12pt" fo:background-color="#FFFFFF" style:language-asian="ar" style:country-asian="SA"/>
    </style:style>
    <style:style style:name="P285" style:parent-style-name="Normal" style:family="paragraph">
      <style:paragraph-properties fo:text-align="center">
        <style:tab-stops>
          <style:tab-stop style:type="left" style:position="3.5437in"/>
          <style:tab-stop style:type="left" style:position="4.2083in"/>
        </style:tab-stops>
      </style:paragraph-properties>
      <style:text-properties fo:hyphenate="false"/>
    </style:style>
    <style:style style:name="T286" style:parent-style-name="DefaultParagraphFont" style:family="text">
      <style:text-properties style:text-position="50% 100%" style:font-size-complex="12pt" fo:background-color="#FFFFFF"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SPECIALAUS TRANSPORTO PASLAUGOS TEIKIMO RADVILIŠKIO RAJONO SAVIVALDYBĖJE TVARKOS APRAŠO TVIRTINIMO</text:p>
      <text:p text:style-name="P9"/>
      <text:p text:style-name="P10">2019 m. kovo 27 d. Nr. T-1116</text:p>
      <text:p text:style-name="P11">Radviliškis</text:p>
      <text:p text:style-name="P12"/>
      <text:p text:style-name="P13"/>
      <text:p text:style-name="P14"><text:span text:style-name="T15">Vadovaudamasi Lietuvos Respublikos vietos savivaldos įstatymo 18 straipsnio 1 dalimi, Lietuvos Respublikos socialinių paslaugų įstatymu ir Socialinių paslaugų katalogu, patvirtintu Lietuvos Respublikos socialinės apsaugos ir darbo ministro 2006-04-05 įsakymu Nr. A1-93, Radviliškio rajono savivaldybės taryba<text:s/></text:span><text:span text:style-name="T16">nusprendžia:</text:span><text:span text:style-name="T17"><text:s/></text:span></text:p>
      <text:p text:style-name="P18"><text:span text:style-name="T19">1</text:span><text:span text:style-name="T20">. Patvirtinti specialaus transporto paslaugos teikimo Radviliškio rajono savivaldybėje tvarkos aprašą (pridedama).</text:span></text:p>
      <text:p text:style-name="P21"><text:span text:style-name="T22">2</text:span><text:span text:style-name="T23">. Laikyti negaliojančiais:</text:span></text:p>
      <text:p text:style-name="P24"><text:span text:style-name="T25">2.1</text:span><text:span text:style-name="T26">. Radviliškio rajono savivaldybės tarybos 2008-12-18 sprendimą Nr. T-552 „Dėl specialaus transporto paslaugos teikimo tvarkos aprašo tvirtinimo“. <text:s/></text:span></text:p>
      <text:p text:style-name="P27"><text:span text:style-name="T28">2.2</text:span><text:span text:style-name="T29">. Radviliškio rajono savivaldybės tarybos 2014-06-26 sprendimą Nr. T-780 „Dėl specialiojo transporto paslaugos teikimo tvarkos aprašo, patvirtinto Radviliškio rajono savivaldybės tarybos 2008-12-18 sprendimu Nr. T-552, dalinio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55"/>Antanas Čepononis</text:span></text:p>
      <text:p text:style-name="P41">PATVIRTINTA</text:p>
      <text:p text:style-name="P43">Radviliškio rajono savivaldybės</text:p>
      <text:p text:style-name="P44">tarybos 2019-03- 27 <text:s/>sprendimu</text:p>
      <text:p text:style-name="P45">Nr. T-1116</text:p>
      <text:p text:style-name="P46"/>
      <text:p text:style-name="P47"><text:span text:style-name="T48">SPECIALAUS TRANSPORTO PASLAUGOS TEIKIMO RADVILIŠKIO RAJONO SAVIVALDYBĖJE <text:s/>TVARKOS APRAŠAS</text:span></text:p>
      <text:p text:style-name="P49"/>
      <text:p text:style-name="P50"><text:span text:style-name="T51">I</text:span><text:span text:style-name="T52">.<text:s/></text:span><text:span text:style-name="T53">BENDROSIOS NUOSTATOS</text:span></text:p>
      <text:p text:style-name="P54"><text:span text:style-name="T55">1</text:span><text:span text:style-name="T56">.</text:span><text:span text:style-name="T57"><text:tab/>Specialaus transporto paslaugos teikimo tvarkos aprašas (toliau – Aprašas) nustato specialaus transporto (toliau – transportas) paslaugos organizavimą, asmenų kategorijas, kurioms gali būti teikiama paslauga, paslaugos skyrimo, teikimo ir mokėjimo tvarką.</text:span></text:p>
      <text:p text:style-name="P58"><text:span text:style-name="T59">2</text:span><text:span text:style-name="T60">.</text:span><text:span text:style-name="T61"><text:tab/>Transporto paslaugos teikimo tikslas – neįgaliųjų bei kitų socialiai pažeidžiamų asmenų transporto paslaugos poreikio užtikrinimas. Teikti transporto paslaugas asmenims, kurie dėl negalios, ligos ar senatvės turi judėjimo problemų ir dėl to negali naudotis visuomeniniu ar individualiu transportu</text:span><text:span text:style-name="T62">.</text:span></text:p>
      <text:p text:style-name="P63"><text:span text:style-name="T64">3</text:span><text:span text:style-name="T65">. Specialaus transporto paslaugos gavėjais gali būti<text:s/></text:span><text:span text:style-name="T66">Lietuvos Respublikos piliečiai bei užsieniečiai, tarp jų ir asmenys be pilietybės, turintys leidimą nuolat ar laikinai gyventi Lietuvos Respublikoje.</text:span></text:p>
      <text:p text:style-name="P67"><text:span text:style-name="T68">4</text:span><text:span text:style-name="T69">.</text:span><text:span text:style-name="T70"><text:tab/>Gauti transporto paslaugą turi teisę Radviliškio rajono gyventojai, deklaravę gyvenamąją vietą Radviliškio rajono savivaldybėje, arba įtraukti į gyvenamosios vietos neturinčių asmenų apskaitą<text:s/></text:span></text:p>
      <text:p text:style-name="P71"><text:span text:style-name="T72">5</text:span><text:span text:style-name="T73">.</text:span><text:span text:style-name="T74"><text:tab/>Transporto paslaugas teikia Radviliškio parapijos bendruomenės socialinių paslaugų centras (toliau – RPBSPC).</text:span></text:p>
      <text:p text:style-name="P75"/>
      <text:p text:style-name="P76"><text:span text:style-name="T77">II</text:span><text:span text:style-name="T78">.<text:s/></text:span><text:span text:style-name="T79">ATVEJAI, KURIAIS GALI BŪTI TEIKIAMOS TRANSPORTO ORGANIZAVIMO PASLAUGOS</text:span></text:p>
      <text:p text:style-name="P80"/>
      <text:p text:style-name="P81"><text:span text:style-name="T82">6</text:span><text:span text:style-name="T83">. Transporto paslaugos gali būti teikiamos:</text:span></text:p>
      <text:p text:style-name="P84"><text:span text:style-name="T85">6.1</text:span><text:span text:style-name="T86">. vykti į (iš) gydymo, reabilitacijos ir slaugos įstaigas;</text:span></text:p>
      <text:p text:style-name="P87"><text:span text:style-name="T88">6.2</text:span><text:span text:style-name="T89">. vykti į (iš) gydytojų konsultacinę komisiją (GKK);</text:span></text:p>
      <text:p text:style-name="P90"><text:span text:style-name="T91">6.3</text:span><text:span text:style-name="T92">. vykti į (iš) neįgalumo ir darbingumo nustatymo tarnybą (NDNT);</text:span></text:p>
      <text:p text:style-name="P93"><text:span text:style-name="T94">6.4</text:span><text:span text:style-name="T95">. vykti į (iš) planines ambulatorines hemodializės procedūras;</text:span></text:p>
      <text:p text:style-name="P96"><text:span text:style-name="T97">6.5</text:span><text:span text:style-name="T98">. vykti į (iš) ortopedijos įmones;</text:span></text:p>
      <text:p text:style-name="P99"><text:span text:style-name="T100">6.6</text:span><text:span text:style-name="T101">. techninės pagalbos priemonių parvežimui;</text:span></text:p>
      <text:p text:style-name="P102"><text:span text:style-name="T103">6.7</text:span><text:span text:style-name="T104">. n</text:span><text:span text:style-name="T105">eįgaliųjų organizacijų kultūriniams ir laisvalaikio poreikiams;</text:span></text:p>
      <text:p text:style-name="P106"><text:span text:style-name="T107">6.8</text:span><text:span text:style-name="T108">. kitais atvejais, pagal galimybes, t. y. nesant užsakymų ir įvertinus paslaugos poreikį.</text:span></text:p>
      <text:p text:style-name="P109"/>
      <text:p text:style-name="P110"><text:span text:style-name="T111">III</text:span><text:span text:style-name="T112">.<text:s/></text:span><text:span text:style-name="T113">ASMENŲ, KURIEMS GALI BŪTI TEIKIAMOS TRANSPORTO PASLAUGA, KATEGORIJOS</text:span></text:p>
      <text:p text:style-name="P114"/>
      <text:p text:style-name="P115"><text:span text:style-name="T116">7</text:span><text:span text:style-name="T117">. Transporto paslauga gali naudotis:</text:span></text:p>
      <text:p text:style-name="P118"><text:span text:style-name="T119">7.1</text:span><text:span text:style-name="T120">. neįgalūs asmenys, kurie dėl ligos ar senatvės turi judėjimo problemų ir dėl to negali naudotis visuomeniniu ar individualiu transportu, neįgalūs vaikai, turintys judėjimo funkcijų sutrikimų:</text:span></text:p>
      <text:p text:style-name="P121"><text:span text:style-name="T122">7.1.1</text:span><text:span text:style-name="T123">.</text:span><text:span text:style-name="T124"><text:tab/>asmenys, kurie yra pripažinti nedarbingais (0–25 procentai darbingumo) ir turintys judėjimo funkcijų sutrikimų;</text:span></text:p>
      <text:p text:style-name="P125"><text:span text:style-name="T126">7.1.2</text:span><text:span text:style-name="T127">.</text:span><text:span text:style-name="T128"><text:tab/>asmenys, kurie yra pripažinti iš dalies darbingais (30–55 procentai darbingumo) ir turintys judėjimo funkcijų sutrikimų;</text:span></text:p>
      <text:p text:style-name="P129"><text:span text:style-name="T130">7.1.3</text:span><text:span text:style-name="T131">.</text:span><text:span text:style-name="T132"><text:tab/>asmenys, kuriems nustatytas didelių specialiųjų poreikių lygis ir turintys judėjimo funkcijų sutrikimų;</text:span></text:p>
      <text:p text:style-name="P133"><text:span text:style-name="T134">7.1.4</text:span><text:span text:style-name="T135">.</text:span><text:span text:style-name="T136"><text:tab/>asmenys, kuriems nustatytas vidutinių specialiųjų poreikių lygis ir turintys judėjimo funkcijų sutrikimų.</text:span></text:p>
      <text:p text:style-name="P137"><text:span text:style-name="T138">7.2</text:span><text:span text:style-name="T139">.<text:s/></text:span><text:span text:style-name="T140">pensinio amžiaus asmenys, kuriems 70 ir daugiau metų.</text:span></text:p>
      <text:p text:style-name="P141"><text:span text:style-name="T142">7.3</text:span><text:span text:style-name="T143">. a</text:span><text:span text:style-name="T144">smenys, kuriems reikalingos planinės hemodializės procedūros.</text:span></text:p>
      <text:p text:style-name="P145"><text:span text:style-name="T146">7.4</text:span><text:span text:style-name="T147">. R</text:span><text:span text:style-name="T148">adviliškio rajono neįgaliųjų nevyriausybinės organizacijos.</text:span></text:p>
      <text:p text:style-name="P149"><text:span text:style-name="T150">7.5</text:span><text:span text:style-name="T151">. s</text:span><text:span text:style-name="T152">ocialinių paslaugų gavėjai (socialinę riziką patiriančios šeimos ir jų vaikai, senyvo amžiaus asmenys ir suaugę asmenys su negalia, smurtą patyrusios šeimos (asmenys).</text:span></text:p>
      <text:p text:style-name="P153"><text:span text:style-name="T154">7.6</text:span><text:span text:style-name="T155">. k</text:span><text:span text:style-name="T156">iti asmenys – Radviliškio rajono savivaldybės administracijos sprendimu.</text:span></text:p>
      <text:p text:style-name="P157"/>
      <text:p text:style-name="P158"><text:span text:style-name="T159">IV</text:span><text:span text:style-name="T160">.<text:s/></text:span><text:span text:style-name="T161">SPECIALAUS TRANSPORTO TEIKIMO ORGANIZAVIMAS</text:span></text:p>
      <text:p text:style-name="P162"/>
      <text:p text:style-name="P163"><text:span text:style-name="T164">8</text:span><text:span text:style-name="T165">.<text:s/></text:span><text:span text:style-name="T166">Besikreipiantis dėl specialaus transporto paslaugos asmuo turi pateikti:</text:span></text:p>
      <text:p text:style-name="P167"><text:span text:style-name="T168">8.1</text:span><text:span text:style-name="T169">. asmens tapatybę patvirtinantį dokumentą (pasą, asmens tapatybės kortelę ar leidimą gyventi Lietuvoje);</text:span></text:p>
      <text:p text:style-name="P170"><text:span text:style-name="T171">8.2</text:span><text:span text:style-name="T172">.</text:span><text:span text:style-name="T173"><text:tab/>pagal situaciją – neįgaliojo arba pensininko pažymėjimą;</text:span></text:p>
      <text:p text:style-name="P174"><text:span text:style-name="T175">8.3</text:span><text:span text:style-name="T176">. darbingumo lygio nustatymo, specialiojo nuolatinės priežiūros (pagalbos) poreikio nustatymo ar specialiojo nuolatinės slaugos poreikio nustatymo pažymos kopiją.</text:span></text:p>
      <text:p text:style-name="P177"><text:span text:style-name="T178">9</text:span><text:span text:style-name="T179">. Kai transporto paslauga organizuojama už rajono ribų, papildomai reikia pateikti šiuos dokumentus:</text:span></text:p>
      <text:p text:style-name="P180"><text:span text:style-name="T181">9.1</text:span><text:span text:style-name="T182">. gyvenamosios vietos deklaravimo pažymą arba pažymą, patvirtinančią, kad asmuo yra įtrauktas į gyvenamosios vietos neturinčių asmenų apskaitą, jeigu šių duomenų nėra Lietuvos Respublikos gyventojų registre;</text:span></text:p>
      <text:p text:style-name="P183"><text:span text:style-name="T184">9.2</text:span><text:span text:style-name="T185">. gydymo įstaigos išduotą siuntimą (forma 027/a);</text:span></text:p>
      <text:p text:style-name="P186"><text:span text:style-name="T187">9.3</text:span><text:span text:style-name="T188">. pažymą apie asmens (šeimos) pajamas už tris praėjusius mėnesius iki kreipimosi mėnesio;</text:span></text:p>
      <text:p text:style-name="P189"><text:span text:style-name="T190">9.4</text:span><text:span text:style-name="T191">. kitus dokumentus, įrodančius transporto paslaugos skyrimo būtinumą.</text:span></text:p>
      <text:p text:style-name="P192"><text:span text:style-name="T193">10</text:span><text:span text:style-name="T194">. Veikdami asmens (šeimos) ar visuomenės socialinio saugumo interesais, prašymą dėl transporto paslaugos skyrimo asmeniui (šeimai) gali pateikti bendruomenės nariai, socialiniai darbuotojai ar kiti suinteresuoti asmenys, nurodę priežastį, dėl kurios asmuo (vienas iš suaugusių šeimos narių) ar jo globėjas, rūpintojas negali to padaryti pats.</text:span></text:p>
      <text:p text:style-name="P195"><text:span text:style-name="T196">11</text:span><text:span text:style-name="T197">. Neįgaliųjų organizacijos, pageidaujančios gauti specialaus transporto paslaugą, pateikia prašymą ir dokumentus, įrodančius vykimo reikalingumą.</text:span></text:p>
      <text:p text:style-name="P198"><text:span text:style-name="T199">12</text:span><text:span text:style-name="T200">. Sprendimą dėl specialaus transporto skyrimo priima RPBSPC direktorius ar jo įgaliotas asmuo.</text:span></text:p>
      <text:p text:style-name="P201"><text:span text:style-name="T202">13</text:span><text:span text:style-name="T203">. Specialaus transporto paslaugos teikimo apskaitai vesti pildomas prašymų registravimo žurnalas, kuriame nurodomas specialaus transporto gavėjo vardas, pavardė (įstaigos, organizacijos pavadinimas), gyvenamoji vieta (įstaigos, organizacijos adresas), maršrutas, kelionės data, apmokėjimas.</text:span></text:p>
      <text:p text:style-name="P204"><text:span text:style-name="T205">14</text:span><text:span text:style-name="T206">. RPBSPC be išankstinio suderinimo neįsipareigoja skirti transportą prašymo pateikimo dieną.</text:span></text:p>
      <text:p text:style-name="P207"/>
      <text:p text:style-name="P208"><text:span text:style-name="T209">V</text:span><text:span text:style-name="T210">.<text:s/></text:span><text:span text:style-name="T211">SPECIALAUS TRANSPORTO PASLAUGOS APMOKĖJIMAS</text:span></text:p>
      <text:p text:style-name="P212"/>
      <text:p text:style-name="P213"><text:span text:style-name="T214">15</text:span><text:span text:style-name="T215">.<text:s/></text:span><text:span text:style-name="T216">Asmenys, kuriems specialaus transporto paslaugosteikimo tvarkos aprašo II skyriuje nurodytais atvejais skiriama specialaus transporto paslauga, už paslaugas moka tokia tvarka:</text:span></text:p>
      <text:p text:style-name="P217"><text:span text:style-name="T218">15.1</text:span><text:span text:style-name="T219">. specialaus transporto paslauga nemokamai teikiama du kartus per kalendorinius metus;</text:span></text:p>
      <text:p text:style-name="P220"><text:span text:style-name="T221">15.2</text:span><text:span text:style-name="T222">. asmenims, vykstantiems į planines ambulatorines hemodializės procedūras Radviliškio rajono teritorijoje, paslauga teikiamos nemokamai.</text:span></text:p>
      <text:p text:style-name="P223"><text:span text:style-name="T224">15.3</text:span><text:span text:style-name="T225">. kai kreipiamasi daugiau nei du kartus per kalendorinius metus dėl specialaus transporto paslaugos teikimo, mokama 50% specialaus transporto paslaugos teikimo kainos;</text:span></text:p>
      <text:p text:style-name="P226"><text:span text:style-name="T227">15.4</text:span><text:span text:style-name="T228">. asmenys, kurie specialaus transporto paslaugos pageidauja daugiau nei keturis kartus per kalendorinius metus (du kartus nemokamai ir du kartus mokėdami 50% paslaugos teikimo kainos) už kitas specialaus transporto paslaugas moka 100% paslaugos teikimo kainos.</text:span></text:p>
      <text:p text:style-name="P229"><text:span text:style-name="T230">16</text:span><text:span text:style-name="T231">. Mokestį už suteiktą specialaus transporto paslaugą asmuo sumoka į RPBSPC kasą.</text:span></text:p>
      <text:p text:style-name="P232"><text:span text:style-name="T233">17</text:span><text:span text:style-name="T234">. Mokestis skaičiuojamas už specialaus transporto vykimą į pageidaujamą vietą ir grįžimą atgal.</text:span></text:p>
      <text:p text:style-name="P235"><text:span text:style-name="T236">18</text:span><text:span text:style-name="T237">. Kaina apskaičiuojama –<text:s/></text:span><text:span text:style-name="T238">nuvažiuoti km x kuro norma<text:s/></text:span><text:span text:style-name="T239"><text:s text:c="2"/>x kuro kaina <text:s/>+ (0,06 x nuvažiuoti km):</text:span></text:p>
      <text:p text:style-name="P240">100</text:p>
      <text:p text:style-name="P241"/>
      <text:p text:style-name="P242">- nuvažiuotas atstumas (km) dauginamas iš transporto, su kuriuo važiuojama, kuro normos, dalijamas iš 100 ir padauginamas iš tos dienos litro kuro kainos (Eur) ir prie gautos sumos pridedamas vairuotojo darbo užmokestis – 0,06 Eur, padaugintas iš nuvažiuotų kilometrų.<text:s/></text:p>
      <text:p text:style-name="P243"/>
      <text:p text:style-name="P244"><text:span text:style-name="T245">19</text:span><text:span text:style-name="T246">. Apskaičiuojant mokestį už specialaus transporto paslaugą, vadovaujamasi einamos dienos degalų kaina.</text:span></text:p>
      <text:p text:style-name="P247"><text:span text:style-name="T248">20</text:span><text:span text:style-name="T249">. Numatomas atstumas apskaičiuojamas pagal internetinėje svetainėje<text:s/></text:span><text:span text:style-name="T250">https:</text:span><text:span text:style-name="T251">//maps.google.com/<text:s/></text:span><text:span text:style-name="T252">nurodytą atstumą.</text:span></text:p>
      <text:p text:style-name="P253"/>
      <text:p text:style-name="P254"><text:span text:style-name="T255">VI</text:span><text:span text:style-name="T256">.<text:s/></text:span><text:span text:style-name="T257">ATSAKOMYBĖ IR KONTROLĖ</text:span></text:p>
      <text:p text:style-name="P258"/>
      <text:p text:style-name="P259"><text:span text:style-name="T260">21</text:span><text:span text:style-name="T261">.</text:span><text:span text:style-name="T262"><text:s/></text:span><text:span text:style-name="T263">Transporto paslaugą gauti pageidaujantis asmuo (vienas iš suaugusių šeimos narių) ar jo globėjas (rūpintojas) privalo pateikti teisingą ir išsamią informaciją apie kelionės datą, laiką, maršrutą. Jei paslaugos gavėjui reikalingos papildomos paslaugos (pagalba einant, lydėjimas gydymo įstaigoje), prašantysis specialiojo transporto privalo pasirūpinti lydinčiu asmeniu, o jei tokios galimybės nėra, iš anksto apie tai informuoti.</text:span></text:p>
      <text:p text:style-name="P264"><text:span text:style-name="T265">22</text:span><text:span text:style-name="T266">. Transporto paslaugos gavėjas privalo laikytis susitarimo dėl vykimo laiko ir maršruto, o pasikeitus aplinkybėms apie tai iš anksto informuoti RPBSPC socialinį darbuotoją bendrosioms paslaugoms.</text:span></text:p>
      <text:p text:style-name="P267"><text:span text:style-name="T268">23</text:span><text:span text:style-name="T269">. Transporto paslaugos gavėjas – asmuo (vienas iš suaugusių šeimos narių) ar jo globėjas (rūpintojas) – <text:s/>privalo iki transporto paslaugos suteikimo ar per 3 darbo dienas po transporto paslaugos suteikimo sumokėti apskaičiuotą transporto paslaugos mokestį.</text:span></text:p>
      <text:p text:style-name="P270"><text:span text:style-name="T271">24</text:span><text:span text:style-name="T272">. Radviliškio parapijos bendruomenės socialinių paslaugų centras atsako už kokybišką transporto paslaugos teikimą.</text:span></text:p>
      <text:p text:style-name="P273"><text:span text:style-name="T274">25</text:span><text:span text:style-name="T275">. Radviliškio parapijos bendruomenės socialinių paslaugų centras kontroliuoja teikiamų transporto paslaugų kokybę bei prižiūri, ar laikomasi teisės aktų.</text:span></text:p>
      <text:p text:style-name="P276"/>
      <text:p text:style-name="P277"><text:span text:style-name="T278">VII</text:span><text:span text:style-name="T279">.<text:s/></text:span><text:span text:style-name="T280">BAIGIAMOSIOS NUOSTATOS</text:span></text:p>
      <text:p text:style-name="P281"/>
      <text:p text:style-name="P282"><text:span text:style-name="T283">26</text:span><text:span text:style-name="T284">. <text:s/>Ši tvarka gali būti skundžiama Lietuvos Respublikos administracinių bylų teisenos įstatymo nustatyta tvarka.</text:span></text:p>
      <text:p text:style-name="P285"><text:span text:style-name="T28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Į MAŽEIKIŲ RAJONO SOCIALINIŲ PASLAUGŲ TARNYBA</dc:title>
    <meta:initial-creator>Vartotojas</meta:initial-creator>
    <dc:creator>adlibuser</dc:creator>
    <meta:creation-date>2019-03-29T09:08:00Z</meta:creation-date>
    <dc:date>2019-03-29T09:08:00Z</dc:date>
    <meta:print-date>2019-03-12T11:05:00Z</meta:print-date>
    <meta:template xlink:href="Normal.dotm" xlink:type="simple"/>
    <meta:editing-cycles>2</meta:editing-cycles>
    <meta:editing-duration>PT0S</meta:editing-duration>
    <meta:document-statistic meta:page-count="3" meta:paragraph-count="54" meta:word-count="1147" meta:character-count="9680" meta:row-count="225" meta:non-whitespace-character-count="8587"/>
  </office:meta>
</office:document-meta>
</file>