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justify" fo:text-indent="0.5in">
        <style:tab-stops>
          <style:tab-stop style:type="left" style:position="0.5in"/>
        </style:tab-stops>
      </style:paragraph-properties>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style:text-position="super 62.5%"/>
    </style:style>
    <style:style style:name="T28" style:parent-style-name="DefaultParagraphFont" style:family="text">
      <style:text-properties style:text-position="super 62.5%"/>
    </style:style>
    <style:style style:name="T29" style:parent-style-name="DefaultParagraphFont" style:family="text">
      <style:text-properties style:text-position="super 62.5%"/>
    </style:style>
    <style:style style:name="T30" style:parent-style-name="DefaultParagraphFont" style:family="text">
      <style:text-properties style:text-position="super 62.5%"/>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text-position="super 62.5%"/>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T38" style:parent-style-name="DefaultParagraphFont" style:family="text">
      <style:text-properties style:text-position="super 62.5%"/>
    </style:style>
    <style:style style:name="T39" style:parent-style-name="DefaultParagraphFont" style:family="text">
      <style:text-properties style:text-position="super 62.5%"/>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T50" style:parent-style-name="DefaultParagraphFont" style:family="text">
      <style:text-properties style:text-position="super 62.5%"/>
    </style:style>
    <style:style style:name="T51" style:parent-style-name="DefaultParagraphFont" style:family="text">
      <style:text-properties style:text-position="super 62.5%"/>
    </style:style>
    <style:style style:name="T52" style:parent-style-name="DefaultParagraphFont" style:family="text">
      <style:text-properties style:text-position="super 62.5%"/>
    </style:style>
    <style:style style:name="T53" style:parent-style-name="DefaultParagraphFont" style:family="text">
      <style:text-properties style:text-position="super 62.5%"/>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text-properties fo:font-size="3pt" style:font-size-asian="3pt" style:font-size-complex="3pt"/>
    </style:style>
    <style:style style:name="P60" style:parent-style-name="Normal" style:family="paragraph">
      <style:paragraph-properties fo:text-align="justify"/>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5in">
        <style:tab-stops>
          <style:tab-stop style:type="left" style:position="0.5in"/>
        </style:tab-stops>
      </style:paragraph-properties>
    </style:style>
    <style:style style:name="P68" style:parent-style-name="Normal" style:family="paragraph">
      <style:paragraph-properties>
        <style:tab-stops>
          <style:tab-stop style:type="left" style:position="0.5in"/>
        </style:tab-stops>
      </style:paragraph-properties>
    </style:style>
    <style:style style:name="P69" style:parent-style-name="Normal" style:family="paragraph">
      <style:paragraph-properties>
        <style:tab-stops>
          <style:tab-stop style:type="left" style:position="0.5in"/>
        </style:tab-stops>
      </style:paragraph-properties>
    </style:style>
    <style:style style:name="P70" style:parent-style-name="Normal" style:family="paragraph">
      <style:paragraph-properties>
        <style:tab-stops>
          <style:tab-stop style:type="left" style:position="0.5in"/>
        </style:tab-stops>
      </style:paragraph-properties>
    </style:style>
    <style:style style:name="P71" style:parent-style-name="Normal" style:family="paragraph">
      <style:paragraph-properties>
        <style:tab-stops>
          <style:tab-stop style:type="left" style:position="0.5in"/>
        </style:tab-stops>
      </style:paragraph-properties>
    </style:style>
    <style:style style:name="P72" style:parent-style-name="Normal" style:family="paragraph">
      <style:paragraph-properties>
        <style:tab-stops>
          <style:tab-stop style:type="left" style:position="0.5in"/>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6">MUITINĖS DEPARTAMENTO</text:p>
      <text:p text:style-name="P7">PRIE LIETUVOS RESPUBLIKOS FINANSŲ MINISTERIJOS</text:p>
      <text:p text:style-name="P8">GENERALINIS DIREKTORIUS</text:p>
      <text:p text:style-name="P9"/>
      <text:p text:style-name="P10"><text:span text:style-name="T11">ĮSAKYMAS</text:span></text:p>
      <text:p text:style-name="P12">DĖL MUITINĖS DEPARTAMENTO PRIE LIETUVOS RESPUBLIKOS FINANSŲ MINISTERIJOS DIREKTORIAUS 2004 M. KOVO 25 D. ĮSAKYMO NR. 1B-259 „DĖL KAI KURIŲ GARANTIJŲ FORMŲ PATVIRTINIMO“ PAKEITIMO</text:p>
      <text:p text:style-name="P13"/>
      <text:p text:style-name="P14">2015 m. gruodžio 16 d. Nr. 1B-976</text:p>
      <text:p text:style-name="P15">Vilnius</text:p>
      <text:p text:style-name="P16"/>
      <text:p text:style-name="P17"/>
      <text:p text:style-name="P18">1. P a k e i č i u <text:s/>Muitinės departamento prie Lietuvos Respublikos finansų ministerijos direktoriaus 2004 m. kovo 25 d. įsakymą Nr. 1B-259 „Dėl kai kurių garantijų formų patvirtinimo“:<text:s/></text:p>
      <text:p text:style-name="P19">1.1. pakeičiu nurodytuoju įsakymu patvirtintos Bendrosios garantijos, naudojamos atliekant Bendrijos arba bendrąją tranzito procedūrą, formos 1 punktą ir jį išdėstau taip:<text:s/></text:p>
      <text:p text:style-name="P20">„1.<text:s/><text:span text:style-name="T21">/įrašomas nesutrumpintas garanto pavadinimas/</text:span><text:s/>(toliau –<text:s/><text:span text:style-name="T22">/įrašoma garantui apibrėžti vartojama santrumpa/</text:span>), turintis buveinę<text:s/><text:span text:style-name="T23">/įrašomas tikslus buveinės adresas/</text:span>, prisiimdamas solidariąją atsakomybę, garantijos įstaigoje<text:s/><text:span text:style-name="T24">/įrašomas nesutrumpintas garantijos įstaigos pavadinimas/</text:span><text:s/>maksimalia<text:s/><text:span text:style-name="T25">/įrašomas garantijos dydis skaitmenimis, skliaustuose garantijos dydis žodžiais, valiutos pavadinimas/</text:span><text:s/>suma, sudarančia<text:s/><text:span text:style-name="T26">/įrašomas vienas iš dydžių: 100, 50 arba 30/</text:span><text:span text:style-name="T27">1)</text:span><text:s/>procentų referencinio dydžio, garantuoja Europos Sąjungai, į kurią įeina Belgijos Karalystė, Bulgarijos Respublika, Čekijos Respublika, Danijos Karalystė, Vokietijos Federacinė Respublika, Estijos Respublika, Airija, Graikijos Respublika, Ispanijos Karalystė, Prancūzijos Respublika, Kroatijos Respublika, Italijos Respublika, Kipro Respublika, Latvijos Respublika, Lietuvos Respublika, Liuksemburgo Didžioji Hercogystė, Vengrija, Maltos Respublika, Nyderlandų Karalystė, Austrijos Respublika, Lenkijos Respublika, Portugalijos Respublika, Rumunija, Slovėnijos Respublika, Slovakijos Respublika, Suomijos Respublika, Švedijos Karalystė, Jungtinė Didžiosios Britanijos ir Šiaurės Airijos Karalystė, taip pat Islandijos Respublikai<text:span text:style-name="T28">2)</text:span>, buvusiajai Jugoslavijos Respublikai Makedonijai<text:span text:style-name="T29">2)</text:span>, Norvegijos Karalystei<text:span text:style-name="T30">2)</text:span>,<text:span text:style-name="T31"><text:s/></text:span><text:span text:style-name="T32">Serbijos Respublikai</text:span><text:span text:style-name="T33">2)</text:span><text:span text:style-name="T34">,</text:span><text:span text:style-name="T35"><text:s/></text:span>Šveicarijos Konfederacijai<text:span text:style-name="T36">2)</text:span>, Turkijos Respublikai<text:span text:style-name="T37">2)</text:span>, Andoros Kunigaikštystei<text:span text:style-name="T38">3)</text:span><text:s/>ir San Marino Respublikai<text:span text:style-name="T39">3)</text:span><text:s/>už bet kurias pagrindines ir kitas mokestines prievoles sudarančias pinigų sumas, taip pat nenumatytas ir kitas išlaidas (išskyrus pinigines baudas), tenkančias vykdytojui<text:s/><text:span text:style-name="T40">/įrašoma juridinio asmens statuso neturinčio vykdytojo pavardė, vardas (vardai) ir tikslus adresas arba juridinio asmens statusą turinčio vykdytojo nesutrumpintas pavadinimas ir tikslus adresas/</text:span>, kuris atsako arba turės atsakyti šiame dokumente nurodytosioms valstybėms už skolas, kurias sudaro muitai ir kiti mokesčiai, taikomi prekėms, pateiktoms Bendrijos arba bendrosioms tranzito procedūroms.“;<text:s/></text:p>
      <text:p text:style-name="P41">1.2. pakeičiu nurodytuoju įsakymu patvirtintos Vienkartinės garantijos, naudojamos atliekant Bendrijos arba bendrąją tranzito procedūrą, formos 1 punktą ir jį išdėstau taip:</text:p>
      <text:p text:style-name="P42">„1.<text:s/><text:span text:style-name="T43">/įrašomas nesutrumpintas garanto pavadinimas/</text:span><text:s/>(toliau –<text:s/><text:span text:style-name="T44">/įrašoma garantui apibrėžti vartojama santrumpa/</text:span>), turintis buveinę<text:s/><text:span text:style-name="T45">/įrašomas tikslus buveinės adresas/</text:span>, prisiimdamas solidariąją atsakomybę, garantijos įstaigoje<text:s/><text:span text:style-name="T46">/įrašomas nesutrumpintas garantijos įstaigos pavadinimas/</text:span><text:s/>maksimalia<text:s/><text:span text:style-name="T47">/įrašomas garantijos dydis skaitmenimis, skliaustuose garantijos dydis žodžiais, valiutos pavadinimas/</text:span><text:s/>suma garantuoja Europos Sąjungai, į kurią įeina Belgijos Karalystė, Bulgarijos Respublika, Čekijos Respublika, Danijos Karalystė, Vokietijos Federacinė Respublika, Estijos Respublika, Airija, Graikijos Respublika, Ispanijos Karalystė, Prancūzijos Respublika, Kroatijos Respublika, Italijos Respublika, Kipro Respublika, Latvijos Respublika, Lietuvos<text:s/><text:soft-page-break/>Respublika, Liuksemburgo Didžioji Hercogystė, Vengrija, Maltos Respublika, Nyderlandų Karalystė, Austrijos Respublika, Lenkijos Respublika, Portugalijos Respublika, Rumunija, Slovėnijos Respublika, Slovakijos Respublika, Suomijos Respublika, Švedijos Karalystė, Jungtinė Didžiosios Britanijos ir Šiaurės Airijos Karalystė, taip pat Islandijos Respublikai<text:span text:style-name="T48">1)</text:span>, buvusiajai Jugoslavijos Respublikai Makedonijai<text:span text:style-name="T49">1)</text:span>, Norvegijos Karalystei<text:span text:style-name="T50">1)</text:span>, Serbijos Respublikai<text:span text:style-name="T51">1)</text:span>, Šveicarijos Konfederacijai<text:span text:style-name="T52">1)</text:span>, Turkijos Respublikai<text:span text:style-name="T53">1)</text:span>, Andoros Kunigaikštystei<text:span text:style-name="T54">2)</text:span><text:s/>ir San Marino Respublikai<text:span text:style-name="T55">2)</text:span><text:s/>už bet kurias pagrindines ir kitas mokestines prievoles sudarančias pinigų sumas, taip pat nenumatytas ir kitas išlaidas (išskyrus pinigines baudas), tenkančias vykdytojui<text:s/><text:span text:style-name="T56">/įrašoma juridinio asmens statuso neturinčio vykdytojo pavardė, vardas (vardai) ir tikslus adresas arba juridinio asmens statusą turinčio vykdytojo nesutrumpintas pavadinimas ir tikslus adresas/</text:span>, kuris atsako arba turės atsakyti šiame dokumente nurodytosioms valstybėms už skolas, kurias sudaro muitai ir kiti mokesčiai, taikomi šiame dokumente nurodytoms prekėms, kurios pateiktos Bendrijos arba bendrajai tranzito procedūrai ir gabenamos iš išvykimo įstaigos<text:s/><text:span text:style-name="T57">/įrašomas nesutrumpintas pavadinimas/</text:span><text:s/>į paskirties įstaigą<text:s/><text:span text:style-name="T58">/įrašomas nesutrumpintas pavadinimas/</text:span>.</text:p>
      <text:p text:style-name="P59"/>
      <text:p text:style-name="P60">Prekių aprašymas:....…………………………………………………………………...........................</text:p>
      <text:p text:style-name="Normal">………………………….............................................……………………………………………..“;</text:p>
      <text:p text:style-name="P61">1.3. pakeičiu nurodytuoju įsakymu patvirtintos Vienkartinės lakštų formos garantijos, naudojamos atliekant Bendrijos arba bendrąją tranzito procedūrą, formos 1 punktą ir jį išdėstau taip:</text:p>
      <text:p text:style-name="P62">„1.<text:s/><text:span text:style-name="T63">/įrašomas nesutrumpintas garanto pavadinimas/</text:span><text:s/>(toliau –<text:s/><text:span text:style-name="T64">/įrašoma garantui apibrėžti vartojama santrumpa/)</text:span>, turintis buveinę<text:s/><text:span text:style-name="T65">/įrašomas tikslus buveinės adresas/</text:span>, prisiimdamas solidariąją atsakomybę, garantijos įstaigoje<text:s/><text:span text:style-name="T66">/įrašomas nesutrumpintas garantijos įstaigos pavadinimas/</text:span><text:s/>garantuoja Europos Sąjungai, į kurią įeina Belgijos Karalystė, Bulgarijos Respublika, Čekijos Respublika, Danijos Karalystė, Vokietijos Federacinė Respublika, Estijos Respublika, Airija, Graikijos Respublika, Ispanijos Karalystė, Prancūzijos Respublika, Kroatijos Respublika, <text:s/>Italijos Respublika, Kipro Respublika, Latvijos Respublika, Lietuvos Respublika, Liuksemburgo Didžioji Hercogystė, Vengrija, Maltos Respublika, Nyderlandų Karalystė, Austrijos Respublika, Lenkijos Respublika, Portugalijos Respublika, Rumunija, Slovėnijos Respublika, Slovakijos Respublika, Suomijos Respublika, Švedijos Karalystė, Jungtinė Didžiosios Britanijos ir Šiaurės Airijos Karalystė, taip pat Islandijos Respublikai, buvusiajai Jugoslavijos Respublikai Makedonijai, Norvegijos Karalystei, Serbijos Respublikai, Šveicarijos Konfederacijai, Turkijos Respublikai, Andoros Kunigaikštystei ir San Marino Respublikai už bet kurias pagrindines ir kitas mokestines prievoles sudarančias pinigų sumas, taip pat nenumatytas ir kitas išlaidas (išskyrus pinigines baudas), tenkančias vykdytojui, kuris atsako arba turės atsakyti šiame dokumente nurodytosioms valstybėms už skolas, kurias sudaro muitai ir kiti mokesčiai, taikomi prekėms, pateiktoms Bendrijos arba bendrosioms tranzito procedūroms, ir dėl kurių šį dokumentą pasirašęs asmuo prisiėmė atsakomybę išduodamas vienkartinės garantijos lakštus ne didesnei kaip 7000 (septyni tūkstančiai) eurų sumai už vieną garantijos lakštą.“</text:p>
      <text:p text:style-name="P67">2. Šis įsakymas įsigalioja 2016 m. vasario 1 d.</text:p>
      <text:p text:style-name="P68"/>
      <text:p text:style-name="P69"/>
      <text:p text:style-name="P70"/>
      <text:p text:style-name="P71">Generalinio direktoriaus pavaduotojas,<text:s/></text:p>
      <text:p text:style-name="P72">laikinai atliekantis generalinio direktoriaus funkcijas<text:tab/>Jonas Mišk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 User</dc:creator>
    <meta:creation-date>2016-03-29T19:13:00Z</meta:creation-date>
    <dc:date>2016-03-29T19:13:00Z</dc:date>
    <meta:print-date>2015-05-08T06:40: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21" meta:word-count="777" meta:character-count="7142" meta:row-count="120" meta:non-whitespace-character-count="6386"/>
  </office:meta>
</office:document-meta>
</file>