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9">mARIJAMPOLĖS APYLINKĖS TEISMO</text:p>
      <text:p text:style-name="P10">PIRMININKAS</text:p>
      <text:p text:style-name="P11"/>
      <text:p text:style-name="P12">ĮSAKYMAS<text:s/></text:p>
      <text:p text:style-name="P13">DĖL Marijampolės rajono apylinkės teismo pirmininko 2014 m. GEGUŽĖS 14 d. įsakymO Nr. 1RV-88 „Dėl INFORMACIJOS APIE MARIJAMPOLĖS RAJONO APYLINKĖS TEISMO VEIKLĄ IR BYLAS TEIKIMO VIEŠOSIOS INFORMACIJOS RENGĖJAMS TAISYKLIŲ PATVIRTINIMO“<text:s/></text:p>
      <text:p text:style-name="P14">PRIPAŽINIMO NETEKUSIU GALIOS</text:p>
      <text:p text:style-name="P15"/>
      <text:p text:style-name="P16">2018 m. birželio 7 d. Nr. 1RV-94</text:p>
      <text:p text:style-name="P17">Marijampolė</text:p>
      <text:p text:style-name="P18"/>
      <text:p text:style-name="P19"><text:span text:style-name="T20">Vadovaudamasis Lietuvos Respublikos teismų įstatymo 103 straipsniu ir atsižvelgdamas į tai, jog Teisėjų tarybos 2014 m. kovo 28 d. nutarimu Nr. 13P-51-(7.1.2) patvirtintos Informacijos apie teismų veiklą ir bylas teikimo viešosios informacijos rengėjams taisyklės yra tiesiogiai taikomos:<text:s/></text:span></text:p>
      <text:p text:style-name="P21"><text:span text:style-name="T22">1</text:span><text:span text:style-name="T23">. P r i p a ž į s t u <text:s/>netekusiu galios Marijampolės rajono apylinkės teismo pirmininko 2014 m. gegužės 14 d. įsakymą Nr. 1RV-88 „Dėl informacijos apie Marijampolės rajono apylinkės teismo veiklą ir bylas teikimo viešosios informacijos rengėjams taisyklių patvirtinimo“.</text:span></text:p>
      <text:p text:style-name="P24"><text:span text:style-name="T25">2</text:span><text:span text:style-name="T26">. N u r o d a u šį įsakymą paskelbti Teisės aktų registre (TAR).</text:span></text:p>
      <text:p text:style-name="P27"/>
      <text:p text:style-name="P28"/>
      <text:p text:style-name="P29"/>
      <text:p text:style-name="P30">Teismo pirmininkas<text:s/><text:tab/>Laimondas Noreika<text:s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mų tarybos nutarimas</dc:title>
    <meta:initial-creator>r.siskaite</meta:initial-creator>
    <dc:creator>adlibuser</dc:creator>
    <meta:creation-date>2018-07-09T13:29:00Z</meta:creation-date>
    <dc:date>2018-07-09T13:29:00Z</dc:date>
    <meta:print-date>2018-06-07T06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