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fo:font-size="8pt" style:font-size-asian="8pt" style:font-size-complex="8pt"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keep-with-next="always" fo:text-align="center" style:vertical-align="baseline"/>
      <style:text-properties style:font-name-asian="NSimSun" style:font-name-complex="Arial" fo:font-weight="bold" style:font-weight-asian="bold" style:font-weight-complex="bold" fo:text-transform="uppercase" style:letter-kerning="true"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fo:text-indent="0.4923in"/>
      <style:text-properties fo:hyphenate="false"/>
    </style:style>
    <style:style style:name="T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 style:parent-style-name="Normal" style:family="paragraph">
      <style:paragraph-properties fo:text-align="justify" style:vertical-align="baseline" fo:line-height="115%" fo:text-indent="0.4923in"/>
      <style:text-properties fo:hyphenate="false"/>
    </style:style>
    <style:style style:name="T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 style:parent-style-name="DefaultParagraphFont" style:family="text">
      <style:text-properties style:font-name-asian="NSimSun" style:font-name-complex="Ari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 style:parent-style-name="Normal" style:family="paragraph">
      <style:paragraph-properties fo:text-align="justify" style:vertical-align="baseline" fo:line-height="115%" fo:text-indent="0.4923in">
        <style:tab-stops>
          <style:tab-stop style:type="left" style:position="0.875in"/>
        </style:tab-stops>
      </style:paragraph-properties>
      <style:text-properties fo:hyphenate="false"/>
    </style:style>
    <style:style style:name="T24" style:parent-style-name="DefaultParagraphFont" style:family="text">
      <style:text-properties style:font-name-asian="NSimSun" style:letter-kerning="true" style:font-size-complex="12pt" style:language-asian="zh" style:country-asian="CN" style:language-complex="hi" style:country-complex="IN"/>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P26" style:parent-style-name="Normal" style:family="paragraph">
      <style:paragraph-properties style:vertical-align="baseline">
        <style:tab-stops>
          <style:tab-stop style:type="left" style:position="5.4145in"/>
        </style:tab-stops>
      </style:paragraph-properties>
      <style:text-properties fo:hyphenate="false"/>
    </style:style>
    <style:style style:name="P27" style:parent-style-name="Normal" style:family="paragraph">
      <style:paragraph-properties style:vertical-align="baseline">
        <style:tab-stops>
          <style:tab-stop style:type="left" style:position="5.4145in"/>
        </style:tab-stops>
      </style:paragraph-properties>
      <style:text-properties fo:hyphenate="false"/>
    </style:style>
    <style:style style:name="P28" style:parent-style-name="Normal" style:family="paragraph">
      <style:paragraph-properties style:vertical-align="baseline">
        <style:tab-stops>
          <style:tab-stop style:type="left" style:position="5.4145in"/>
        </style:tab-stops>
      </style:paragraph-properties>
      <style:text-properties fo:hyphenate="false"/>
    </style:style>
    <style:style style:name="P29" style:parent-style-name="Normal" style:family="paragraph">
      <style:paragraph-properties style:vertical-align="baseline">
        <style:tab-stops>
          <style:tab-stop style:type="left" style:position="5.4145in"/>
        </style:tab-stops>
      </style:paragraph-properties>
      <style:text-properties fo:hyphenate="false"/>
    </style:style>
    <style:style style:name="T30" style:parent-style-name="DefaultParagraphFont" style:family="text">
      <style:text-properties style:font-name-asian="NSimSun" fo:color="#000000" style:letter-kerning="true" style:font-size-complex="12pt" style:language-asian="zh" style:country-asian="CN"/>
    </style:style>
    <style:style style:name="T31" style:parent-style-name="DefaultParagraphFont" style:family="text">
      <style:text-properties style:font-name-asian="NSimSun" fo:color="#000000" style:letter-kerning="true" style:font-size-complex="12pt" style:language-asian="zh" style:country-asian="CN"/>
    </style:style>
    <style:style style:name="P32" style:parent-style-name="Normal" style:master-page-name="MPF1" style:family="paragraph">
      <style:paragraph-properties fo:break-before="page" fo:text-indent="3.5437in" style:page-number="1">
        <style:tab-stops>
          <style:tab-stop style:type="center" style:position="6.6243in"/>
          <style:tab-stop style:type="right" style:position="9.508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7in">
        <style:tab-stops>
          <style:tab-stop style:type="left" style:position="4.6458in"/>
          <style:tab-stop style:type="left" style:position="4.752in"/>
          <style:tab-stop style:type="left" style:position="4.8541in"/>
          <style:tab-stop style:type="left" style:position="4.9604in"/>
        </style:tab-stops>
      </style:paragraph-properties>
      <style:text-properties fo:color="#000000"/>
    </style:style>
    <style:style style:name="P36" style:parent-style-name="Normal" style:family="paragraph">
      <style:paragraph-properties fo:text-indent="3.5437in">
        <style:tab-stops>
          <style:tab-stop style:type="left" style:position="4.6458in"/>
          <style:tab-stop style:type="left" style:position="4.752in"/>
          <style:tab-stop style:type="left" style:position="4.8541in"/>
          <style:tab-stop style:type="left" style:position="4.9604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4923in"/>
      <style:text-properties fo:color="#000000" style:font-size-complex="4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line-height="115%" fo:text-indent="0.4923in"/>
      <style:text-properties fo:color="#000000" style:font-size-complex="4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fo:text-transform="uppercase" fo:color="#000000" style:font-size-complex="9pt"/>
    </style:style>
    <style:style style:name="P47" style:parent-style-name="Normal" style:family="paragraph">
      <style:paragraph-properties fo:text-align="justify" fo:line-height="115%" fo:text-indent="0.4923in"/>
      <style:text-properties fo:color="#000000" style:font-size-complex="4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color="#000000" fo:letter-spacing="0.002in" style:font-size-complex="12pt" fo:background-color="#FFFFFF"/>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style:font-weight-complex="bold" fo:color="#000000" style:font-size-complex="9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center" fo:line-height="115%"/>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text-transform="uppercase" style:font-size-complex="9pt"/>
    </style:style>
    <style:style style:name="T93" style:parent-style-name="DefaultParagraphFont" style:family="text">
      <style:text-properties fo:font-weight="bold" style:font-weight-asian="bold" style:font-weight-complex="bold" fo:text-transform="uppercase" style:font-size-complex="9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fo:text-transform="uppercase" style:font-size-complex="9pt"/>
    </style:style>
    <style:style style:name="P96" style:parent-style-name="Normal" style:family="paragraph">
      <style:paragraph-properties fo:text-align="justify" fo:line-height="115%" fo:text-indent="0.4923in"/>
      <style:text-properties style:font-size-complex="4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T101" style:parent-style-name="DefaultParagraphFont" style:family="text">
      <style:text-properties style:font-size-complex="9pt"/>
    </style:style>
    <style:style style:name="T102" style:parent-style-name="DefaultParagraphFont" style:family="text">
      <style:text-properties style:font-size-complex="12pt"/>
    </style:style>
    <style:style style:name="T103" style:parent-style-name="DefaultParagraphFont" style:family="text">
      <style:text-properties style:font-size-complex="9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9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9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style:snap-to-layout-grid="false" fo:text-align="center" style:vertical-align="baseline" fo:line-height="115%" fo:text-indent="0.043in"/>
    </style:style>
    <style:style style:name="T155" style:parent-style-name="DefaultParagraphFont" style:family="text">
      <style:text-properties style:font-name-asian="TimesLT, 'Times New Roman'" fo:font-weight="bold" style:font-weight-asian="bold" style:font-weight-complex="bold"/>
    </style:style>
    <style:style style:name="P156" style:parent-style-name="Normal" style:family="paragraph">
      <style:paragraph-properties style:snap-to-layout-grid="false" fo:text-align="center" style:vertical-align="baseline" fo:line-height="115%"/>
    </style:style>
    <style:style style:name="T157" style:parent-style-name="DefaultParagraphFont" style:family="text">
      <style:text-properties style:font-name-asian="TimesLT, 'Times New Roman'" fo:font-weight="bold" style:font-weight-asian="bold" style:font-weight-complex="bold"/>
    </style:style>
    <style:style style:name="P158" style:parent-style-name="Normal" style:family="paragraph">
      <style:paragraph-properties style:snap-to-layout-grid="false" fo:text-align="center" style:vertical-align="baseline" fo:line-height="115%" fo:text-indent="0.625in"/>
      <style:text-properties style:font-name-asian="TimesLT, 'Times New Roman'"/>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language-asian="zh" style:country-asian="CN"/>
    </style:style>
    <style:style style:name="T161" style:parent-style-name="DefaultParagraphFont" style:family="text">
      <style:text-properties fo:letter-spacing="0.002in" style:font-size-complex="12pt" fo:background-color="#FFFFFF"/>
    </style:style>
    <style:style style:name="T162" style:parent-style-name="DefaultParagraphFont" style:family="text">
      <style:text-properties fo:color="#000000" fo:letter-spacing="0.002in"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fo:letter-spacing="0.002in" style:font-size-complex="12pt" fo:background-color="#FFFFFF"/>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fo:letter-spacing="0.002in" style:font-size-complex="12pt" fo:background-color="#FFFFFF"/>
    </style:style>
    <style:style style:name="P167" style:parent-style-name="Normal" style:family="paragraph">
      <style:paragraph-properties style:snap-to-layout-grid="false" fo:text-align="justify" style:vertical-align="baseline" fo:line-height="115%" fo:text-indent="0.625in"/>
    </style:style>
    <style:style style:name="P168" style:parent-style-name="Normal" style:family="paragraph">
      <style:paragraph-properties style:snap-to-layout-grid="false" fo:text-align="center" style:vertical-align="baseline" fo:line-height="115%"/>
    </style:style>
    <style:style style:name="T169" style:parent-style-name="DefaultParagraphFont" style:family="text">
      <style:text-properties style:font-name-asian="TimesLT, 'Times New Roman'" fo:font-weight="bold" style:font-weight-asian="bold" style:font-weight-complex="bold" fo:text-transform="uppercase" fo:color="#000000" style:font-size-complex="12pt"/>
    </style:style>
    <style:style style:name="T170" style:parent-style-name="DefaultParagraphFont" style:family="text">
      <style:text-properties style:font-name-asian="TimesLT, 'Times New Roman'" fo:font-weight="bold" style:font-weight-asian="bold" style:font-weight-complex="bold" fo:text-transform="uppercase" fo:color="#000000"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line-height="115%" fo:text-indent="0.4923in"/>
      <style:text-properties fo:color="#000000" style:font-size-complex="4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line-height="115%" fo:text-indent="0.4923in"/>
    </style:style>
    <style:style style:name="P184" style:parent-style-name="Normal" style:family="paragraph">
      <style:paragraph-properties fo:text-align="center" style:vertical-align="baseline" fo:line-height="115%">
        <style:tab-stops>
          <style:tab-stop style:type="left" style:position="4.0208in"/>
        </style:tab-stops>
      </style:paragraph-properties>
    </style:style>
    <style:style style:name="T185" style:parent-style-name="DefaultParagraphFont" style:family="text">
      <style:text-properties fo:color="#000000" style:font-size-complex="4pt"/>
    </style:style>
    <style:style style:name="P186"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ktas1" text:anchor-type="as-char" svg:x="0in" svg:y="0in" svg:width="0.66667in" svg:height="0.66667in" style:rel-width="scale" style:rel-height="scale"><draw:object-ole xlink:href="Object 1" xlink:type="simple" xlink:show="embed" xlink:actuate="onLoad"/><draw:image xlink:href="ObjectReplacements/Object 1" xlink:type="simple" xlink:show="embed" xlink:actuate="onLoad"/><svg:title/><svg:desc>OLE-object</svg:desc></draw:frame></text:span></text:p>
      <text:p text:style-name="P4"/>
      <text:p text:style-name="P5">LIETUVOS POLICIJOS GENERALINIS KOMISARAS</text:p>
      <text:p text:style-name="P6"/>
      <text:p text:style-name="P7"/>
      <text:p text:style-name="P8">ĮSAKYMAS</text:p>
      <text:p text:style-name="P9">DĖL LIETUVOS POLICIJOS Darbuotojų etikos ir antikorupcinio elgesio KODEKSO PATVIRTINIMO</text:p>
      <text:p text:style-name="P10"/>
      <text:p text:style-name="P11"><text:span text:style-name="T12">2023 m. gegužės 16 d. Nr.<text:s/></text:span>5-V-411</text:p>
      <text:p text:style-name="P13">Vilnius</text:p>
      <text:p text:style-name="P14"/>
      <text:p text:style-name="P15"/>
      <text:p text:style-name="P16"><text:span text:style-name="T17">Vadovaudamasis Lietuvos Respublikos vidaus tarnybos statuto 3 straipsnio 2 dalimi, Lietuvos Respublikos valstybės tarnybos įstatymo 3 straipsnio 2 dalimi ir Lietuvos Respublikos korupcijos prevencijos įstatymo 13 straipsnio 2 dalimi:</text:span></text:p>
      <text:p text:style-name="P18"><text:span text:style-name="T19">1</text:span><text:span text:style-name="T20">. T</text:span><text:span text:style-name="T21">virtinu<text:s/></text:span><text:span text:style-name="T22">Lietuvos policijos darbuotojų etikos ir antikorupcinio elgesio kodeksą (pridedama).</text:span></text:p>
      <text:p text:style-name="P23"><text:span text:style-name="T24">2</text:span><text:span text:style-name="T25">. P r i p a ž į s t u <text:s/>netekusiu galios Lietuvos policijos generalinio komisaro 2018 m. rugpjūčio 2 d. įsakymą Nr. 5-V-706 „Dėl Lietuvos Policijos darbuotojų etikos kodekso patvirtinimo“.</text:span></text:p>
      <text:p text:style-name="P26"/>
      <text:p text:style-name="P27"/>
      <text:p text:style-name="P28"/>
      <text:soft-page-break/>
      <text:p text:style-name="P29"><text:span text:style-name="T30">Policijos generalinis komisaras</text:span><text:span text:style-name="T31"><text:tab/>Renatas Požėla</text:span></text:p>
      <text:soft-page-break/>
      <text:p text:style-name="P32"><text:span text:style-name="T34">PATVIRTINTA</text:span></text:p>
      <text:p text:style-name="P35">Lietuvos policijos generalinio komisaro</text:p>
      <text:p text:style-name="P36"><text:span text:style-name="T37">2023 m. gegužės 16 d. įsakymu Nr.<text:s/></text:span>5-V-411</text:p>
      <text:p text:style-name="P38"/>
      <text:p text:style-name="P39"><text:span text:style-name="T40">LIETUVOS POLICIJOS darbuotojų ETIKOS ir antikorupcinio elgesio KODEKS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ietuvos policijos darbuotojų etikos ir antikorupcinio elgesio kodekso (toliau – Kodeksas) paskirtis – apibrėžti policijos darbuotojų veiklos ir elgesio principus, pamatines nuostatas, kurių turi laikytis kiekvienas policijos pareigūnas, kitas valstybės tarnautojas ir darbuotojas, dirbantis pagal darbo sutartį, vykdydamas tarnybines (darbo) pareigas, įgyvendindamas teises, taip pat tvarkydamas savo privatų gyvenimą tiek, kiek tai gali turėti įtakos jo, kaip pareigūno, valstybės tarnautojo ar kito policijos darbuotojo, reputacijai ir policijos autoritetui.</text:span></text:p>
      <text:p text:style-name="P51"><text:span text:style-name="T52">2</text:span><text:span text:style-name="T53">. Kodekso tikslas – suteikti policijos darbuotojams dorovinius orientyrus, ugdyti jų dorovinės atsakomybės jausmą, kurti antikorupcinę aplinką, didinti policijos darbuotojų vykdomos veiklos skaidrumą, tokiu būdu stiprinant teigiamą policijos įvaizdį ir visuomenės pasitikėjimą policija.</text:span></text:p>
      <text:p text:style-name="P54"><text:span text:style-name="T55">3</text:span><text:span text:style-name="T56">. Kodeksas parengtas vadovaujantis Lietuvos Respublikos Konstitucija, Lietuvos Respublikos policijos įstatymu, Lietuvos Respublikos vidaus tarnybos statutu, Lietuvos Respublikos valstybės tarnybos įstatymu,<text:s/></text:span><text:span text:style-name="T57">Lietuvos Respublikos korupcijos prevencijos įstatymu,<text:s/></text:span><text:soft-page-break/><text:span text:style-name="T58">Lietuvos Respublikos viešųjų ir privačių interesų derinimo įstatymu, Lietuvos Respublikos lobistinės veiklos įstatymu,<text:s/></text:span><text:span text:style-name="T59">Lietuvos Respublikos pranešėjų apsaugos įstatymu<text:s/></text:span><text:span text:style-name="T60">ir kitais teisės aktais, reglamentuojančiais tarnybinę etiką ir antikorupcinį elgesį.</text:span></text:p>
      <text:p text:style-name="P61"><text:span text:style-name="T62">4</text:span><text:span text:style-name="T63">. Kodekse vartojamos sąvokos:</text:span></text:p>
      <text:p text:style-name="P64"><text:span text:style-name="T65">4.1</text:span><text:span text:style-name="T66">.<text:s/></text:span><text:span text:style-name="T67">Policijos darbuotojai</text:span><text:span text:style-name="T68"><text:s/>–<text:s/></text:span><text:span text:style-name="T69">policijos įstaigose dirbantys statutiniai ir kiti valstybės tarnautojai, taip pat darbuotojai, dirbantys pagal darbo sutartis.</text:span></text:p>
      <text:p text:style-name="P70"><text:span text:style-name="T71">4.2</text:span><text:span text:style-name="T72">.<text:s/></text:span><text:span text:style-name="T73">Pareigūnas</text:span><text:span text:style-name="T74"><text:s/>– statutinis valstybės tarnautojas.</text:span></text:p>
      <text:p text:style-name="P75"><text:span text:style-name="T76">4.3</text:span><text:span text:style-name="T77">.<text:s/></text:span><text:span text:style-name="T78">Privatus gyvenimas</text:span><text:span text:style-name="T79"><text:s/>– asmens pažiūros, įsitikinimai, gyvenimo būdas, įpročiai, taip pat ryšiai su kitais asmenimis bei elgesys virtualioje erdvėje.</text:span></text:p>
      <text:p text:style-name="P80"><text:span text:style-name="T81">4.4</text:span><text:span text:style-name="T82">.<text:s/></text:span><text:span text:style-name="T83">Tarnybinė etika</text:span><text:span text:style-name="T84"><text:s/>– Lietuvos policijos darbuotojų etikos ir antikorupcinio elgesio kodekse, Lietuvos Respublikos įstatymuose ir kituose teisės aktuose nustatytų policijos darbuotojų veiklos ir elgesio normų visuma.</text:span></text:p>
      <text:p text:style-name="P85"><text:span text:style-name="T86">4.5</text:span><text:span text:style-name="T87">.<text:s/></text:span><text:span text:style-name="T88">Valstybės tarnautojas</text:span><text:span text:style-name="T89"><text:s/>– karjeros ar kitas valstybės tarnautojas (išskyrus statutinį), kuris eina pareigas policijos įstaigoje.</text:span></text:p>
      <text:p text:style-name="P90"/>
      <text:p text:style-name="P91"><text:span text:style-name="T92">II</text:span><text:span text:style-name="T93"><text:s/>SKYRIUS</text:span></text:p>
      <text:p text:style-name="P94"><text:span text:style-name="T95">POLICIJOS darbuotojų TARNYBINĖS ETIKOS PRINCIPAI</text:span></text:p>
      <text:p text:style-name="P96"/>
      <text:p text:style-name="P97"><text:span text:style-name="T98">5</text:span><text:span text:style-name="T99">. Policijos darbuotojų tarnybinė etika grindžiama šiais veiklos ir elgesio principais: pagarbos žmogui ir valstybei, teisingumo, atsako</text:span><text:span text:style-name="T100">mybės, lojalumo,<text:s/></text:span><text:span text:style-name="T101">nesavanaudiškumo, <text:s/></text:span><text:span text:style-name="T102">sąžiningumo,<text:s/></text:span><text:span text:style-name="T103">nešališkumo, padorumo, politinio neutralumo,<text:s/></text:span><text:span text:style-name="T104">pavyzdingumo, viešumo ir skaidrumo. Valstybės tarnautojų (išskyrus statutinių) veiklos ir tarnybinės etikos principai taip pat yra nustatyti Valstybės tarnybos įstatyme.</text:span></text:p>
      <text:p text:style-name="P105"><text:span text:style-name="T106">6</text:span><text:span text:style-name="T107">. Policijos darbuotojas, vadovaudamasis minėtais<text:s/></text:span><text:span text:style-name="T108">veiklos ir elgesio principais, privalo laikytis šių nuostatų:</text:span></text:p>
      <text:p text:style-name="P109"><text:span text:style-name="T110">6.1</text:span><text:span text:style-name="T111">. ginti ir gerbti kiekvieno žmogaus garbę ir orumą bei pagrindines teises ir laisves, netoleruoti žeminančio elgesio;</text:span></text:p>
      <text:p text:style-name="P112"><text:span text:style-name="T113">6.2</text:span><text:span text:style-name="T114">. būti humaniškas, stengtis padėti kiekvienam asmeniui, kuriam reikalinga pagalba, suteikti žmonėms objektyvią ir visapusišką informaciją apie jų teises, pareigas, galimybes, nedarydamas įtakos galimam apsisprendimui ir interesams;</text:span></text:p>
      <text:p text:style-name="P115"><text:span text:style-name="T116">6.3</text:span><text:span text:style-name="T117">. laikytis bendravimo kultūros, vykdydamas tarnybines (darbo) pareigas bendrauti dalykiškai ir santūriai, visais atvejais išlikti mandagus ir taktiškas, elgtis pagarbiai;</text:span></text:p>
      <text:p text:style-name="P118"><text:span text:style-name="T119">6.4</text:span><text:span text:style-name="T120">. reikšdamas asmenines politines pažiūras ir įsitikinimus, neskatinti policijos bendruomenės, kitų socialinių grupių ir visuomenės supriešinimo, nesantaikos kurstymo;</text:span></text:p>
      <text:p text:style-name="P121"><text:span text:style-name="T122">6.5</text:span><text:span text:style-name="T123">. teikdamas oficialius ir (ar) viešus komentarus policijos įstaigos (-ų) vardu apie policijos veiklą, uždavinių įgyvendinimą, nereikšti asmeninės nuomonės, jeigu ji yra nesuderinama su policijos įstaigos (-ų) tikslais, pozicija ar interesais;</text:span></text:p>
      <text:p text:style-name="P124"><text:span text:style-name="T125">6.6</text:span><text:span text:style-name="T126">. būti tolerantiškas, viešai nereikšti asmeninių simpatijų ar antipatijų vadovams, pavaldiniams, kolegoms, visuomenės veikėjams, visada išlikti objektyvus ir nešališkas;</text:span></text:p>
      <text:p text:style-name="P127"><text:span text:style-name="T128">6.7</text:span><text:span text:style-name="T129">.<text:s/></text:span><text:span text:style-name="T130">priimdamas sprendimus būti teisingas ir nešališkas, užtikrinti, kad jo priimami sprendimai būtų teisėti ir objektyvūs, asmeniškai už juos atsakyti ir būti pasirengęs pateikti jų priėmimo motyvus;</text:span></text:p>
      <text:p text:style-name="P131">6.8. nepiktnaudžiauti policijos pareigūno ar kito policijos darbuotojo statusu, nenaudoti jo asmeniniams interesams, tarnybinį ar darbo pažymėjimą naudoti tik vykdant tarnybines (darbo) pareigas teisės aktų nustatyta tvarka;</text:p>
      <text:p text:style-name="P132"><text:span text:style-name="T133">6.9</text:span><text:span text:style-name="T134">. netoleruoti kolegų daromų teisės pažeidimų ir elgesio, nesuderinamo su Kodekso ar kitų teisės aktų reikalavimais, apie sprendimus, kurie prieštarauja teisės aktams, pranešti tiesioginiam vadovui arba kitiems kompetentingiems subjektams;</text:span></text:p>
      <text:p text:style-name="P135"><text:span text:style-name="T136">6.10</text:span><text:span text:style-name="T137">. <text:s/>asmeniškai informuoti kolegas apie pastebėtas jų daromas ar padarytas klaidas, savo pastabas pateikti korektiškai, esant poreikiui, suteikti pagalbą arba pateikti konstruktyvius siūlymus;</text:span></text:p>
      <text:p text:style-name="P138"><text:span text:style-name="T139">6.11</text:span><text:span text:style-name="T140">. neskatinti ir netoleruoti konfliktinių situacijų kolektyve, kilusius nesutarimus spręsti diplomatiškai, aptariant juos tarpusavyje arba kreipiantis į kompetentingus subjektus, galinčius padėti.</text:span></text:p>
      <text:p text:style-name="P141"><text:span text:style-name="T142">7</text:span><text:span text:style-name="T143">.<text:s/></text:span>Policijos darbuotojas, laikydamasis aptartų nuostatų, taip pat nuostatų, kurios nėra įsakmiai įvardytos, tačiau konkrečioje situacijoje pagal visuotinai priimtinas elgesio normas turėtų būti pasirenkamos kaip teisingo ir etiško elgesio modelis, turi vadovautis šiais moraliniais orientyrais:</text:p>
      <text:p text:style-name="P144"><text:span text:style-name="T145">7.1</text:span><text:span text:style-name="T146">. saugoti profesinę garbę ir elgtis taip, kad savo elgesiu ar veiksmais nediskredituotų savo vardo, policijos pareigūno, valstybės tarnautojo ar kito policijos darbuotojo statuso ir policijos autoriteto;</text:span></text:p>
      <text:p text:style-name="P147"><text:span text:style-name="T148">7.2</text:span><text:span text:style-name="T149">. visada atminti, kad savo elgesiu ir veiksmais jis rodo pavyzdį ir kad pagal jo elgesį bei įvaizdį sprendžiama apie visą policijos sistemą, jos pareigūnus ir kitus darbuotojus.</text:span></text:p>
      <text:p text:style-name="P150"/>
      <text:p text:style-name="P151"><text:span text:style-name="T152">III</text:span><text:span text:style-name="T153"><text:s/>SKYRIUS</text:span></text:p>
      <text:p text:style-name="P154"><text:span text:style-name="T155">POLICIJOS DARBUOTOJŲ VEIKSMAI KORUPCINIO POBŪDŽIO AR NESKAIDRAUS</text:span></text:p>
      <text:p text:style-name="P156"><text:span text:style-name="T157">ELGESIO SITUACIJOSE</text:span></text:p>
      <text:p text:style-name="P158"/>
      <text:p text:style-name="P159">8. Atsparumo korupcijai ir interesų derinimo gairėse bei situacijų pavyzdžiuose (priedas) pateikti<text:span text:style-name="T160"><text:s/></text:span><text:span text:style-name="T161">pavyzdiniai korupcinio pobūdžio rizikos pasireiškimo atvejai ir policijos darbuotojų veiksmai su jais susidūrus (antikorupcinio elgesio standartas). Š</text:span><text:span text:style-name="T162">iais pavyzdžiais siekiama api</text:span><text:span text:style-name="T163">brėžti tinkamo (atsakingo) elgesio ribas, pasiūlyti policijos bendruomenės nariams tinkamo (atsakingo) elgesio variantus, apsaugoti juos nuo neteisėtų sprendimų priėmimo ir veiksmų (veikimo ar neveikimo) atlikimo ar jų poveikio</text:span><text:span text:style-name="T164">,</text:span><text:s/>užtikrinti korupcinio ir neskaidraus elgesio situacijų suvaldymą.</text:p>
      <text:p text:style-name="P165">9.<text:s/><text:span text:style-name="T166">Kiekvienas policijos darbuotojo elgesio nukrypimas nuo etikos, moralės normų ar teisės aktų reikalavimų kelia grėsmę visų jo atliekamų funkcijų skaidrumui ir visuomenės pasitikėjimui policija, todėl kiekvienas policijos darbuotojas privalo vadovautis pateiktais pavyzdžiais kaip esminiais orientyrais.</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10</text:span><text:span text:style-name="T176">. Laikytis Kodekso nuostatų yra kiekvieno policijos darbuotojo pareiga ir garbės reikalas.</text:span></text:p>
      <text:p text:style-name="P177">11. Kodekso nuostatų, išskyrus nuostatų, susijusių su antikorupcinio elgesio reikalavimais, laikymąsi pagal kompetenciją prižiūri ir pažeidimus<text:s/><text:span text:style-name="T178">policijos generalinio komisaro nustatyta tvarka nagrinėja policijos įstaigų etikos komisijos.</text:span><text:span text:style-name="T179"><text:s/>Kodekso nuostatų, susijusių su antikorupcinio elgesio reikalavimais, laikymąsi kontroliuoja Policijos departamento prie Lietuvos Respublikos vidaus reikalų ministerijos Imuniteto valdyba.</text:span></text:p>
      <text:p text:style-name="P180"><text:span text:style-name="T181">12</text:span><text:span text:style-name="T182">. Policijos darbuotojo veiksmai ar neveikimas, kuriais nusižengiama etikos principams ir kurie turi tarnybinio nusižengimo, darbo pareigų pažeidimo ar nusikalstamos veikos požymių, tiriami ir atsakomybė už juos taikoma teisės aktų nustatyta tvarka.</text:span></text:p>
      <text:p text:style-name="P183"/>
      <text:p text:style-name="P184"><text:span text:style-name="T185">________________________</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05-16T07:27:00Z</meta:creation-date>
    <dc:date>2023-05-16T07:27:00Z</dc:date>
    <meta:template xlink:href="Normal.dotm" xlink:type="simple"/>
    <meta:editing-cycles>2</meta:editing-cycles>
    <meta:editing-duration>PT0S</meta:editing-duration>
    <meta:document-statistic meta:page-count="8" meta:paragraph-count="61" meta:word-count="1011" meta:character-count="8438" meta:row-count="226" meta:non-whitespace-character-count="7488"/>
  </office:meta>
</office:document-meta>
</file>