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2-09-23 ĮSAKYMO NR. 30-3060/22 „DĖL VILNIAUS MIESTO SAVIVALDYBĖS 2022 METŲ INVESTICIJŲ PROGRAMOS NAUJOS REDAKCIJOS“ PAKEITIMO</text:span></text:p>
      <text:p text:style-name="P18"/>
      <text:p text:style-name="P19">2022 m. spalio<text:s/>10<text:s/>d. Nr.<text:s/>30-3226/22</text:p>
      <text:p text:style-name="P20">Vilnius</text:p>
      <text:p text:style-name="P21"/>
      <text:p text:style-name="P22"/>
      <text:p text:style-name="P23"><text:span text:style-name="T24">K e i č i u <text:s/>Vilniaus miesto savivaldybės administracijos direktoriaus 2022 m. rugsėjo 23 d. įsakymu Nr. 30-3060/22 „Dėl Vilniaus miesto savivaldybės 2022 metų investicijų programos naujos redakcijos“ išdėstytą Vilniaus miesto savivaldybės 2022 metų investicijų programos redakciją:</text:span></text:p>
      <text:p text:style-name="P25"><text:span text:style-name="T26">1</text:span><text:span text:style-name="T27">. Įrašau 106 eilutės 5 skiltyje „Iš viso“ vietoj skaičiaus „3713,6“ skaičių „4188,0“ ir 13 skiltyje „Infrastruktūros plėtros lėšos“ vietoj skaičiaus „0,0“ skaičių „474,4“.</text:span></text:p>
      <text:p text:style-name="P28"><text:span text:style-name="T29">2</text:span><text:span text:style-name="T30">. Įrašau 109 eilutės 5 skiltyje „Iš viso“ vietoj skaičiaus „474,4“ skaičių „0,0“ ir 13 skiltyje „Infrastruktūros plėtros lėšos“ vietoj skaičiaus „474,0“ skaičių „0,0“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Lina Korizn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0T10:45:00Z</meta:creation-date>
    <dc:date>2022-10-10T10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18" meta:character-count="951" meta:row-count="42" meta:non-whitespace-character-count="853"/>
  </office:meta>
</office:document-meta>
</file>