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 style:line-height-at-least="0.25in"/>
      <style:text-properties fo:color="#00000A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5in"/>
      <style:text-properties fo:color="#00000A" style:font-size-complex="12pt" style:language-asian="lt" style:country-asian="LT"/>
    </style:style>
    <style:style style:name="P25" style:parent-style-name="Normal" style:family="paragraph">
      <style:paragraph-properties fo:text-align="justify" fo:line-height="140%" fo:text-indent="0.5in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h text:style-name="P18" text:outline-level="4"><text:span text:style-name="T19">DĖL LIETUVOS RESPUBLIKOS VYRIAUSYBĖS 1999 M. RUGSĖJO 29 D. NUTARIMO NR. 1073 „</text:span><text:span text:style-name="T20">DĖL PAGRINDINĖS ŽEMĖS NAUDOJIMO PASKIRTIES IR BŪDO NUSTATYMO IR KEITIMO TVARKOS BEI SĄLYGŲ APRAŠO PATVIRTINIMO</text:span><text:span text:style-name="T21">“ PAKEITIMO</text:span></text:h>
      <text:p text:style-name="P22"/>
      <text:p text:style-name="P23">2022 m. balandžio 13 d. Nr. 365</text:p>
      <text:p text:style-name="P24">Vilnius <text:s/></text:p>
      <text:p text:style-name="P25"/>
      <text:p text:style-name="P26"><text:span text:style-name="T27">Lietuvos Respublikos Vyriausybė n u t a r i a</text:span></text:p>
      <text:p text:style-name="P28"><text:span text:style-name="T29">Pakeisti Pagrindinės žemės naudojimo paskirties ir būdo nustatymo ir keitimo tvarkos bei sąlygų aprašą, patvirtintą Lietuvos Respublikos Vyriausybės 1999 m. rugsėjo 29 d. nutarimu <text:s text:c="9"/>Nr. 1073 „Dėl<text:s/></text:span><text:span text:style-name="T30">Pagrindinės žemės naudojimo paskirties ir būdo nustatymo ir keitimo tvarkos bei sąlygų aprašo</text:span><text:span text:style-name="T31"><text:s/>patvirtinimo“, ir p</text:span><text:span text:style-name="T32">ripažinti netekusiu galios 20 punktą.</text:span></text:p>
      <text:p text:style-name="P33"/>
      <text:p text:style-name="P34"/>
      <text:p text:style-name="P35"/>
      <text:p text:style-name="P36"/>
      <text:p text:style-name="P37">Ministrė Pirmininkė<text:tab/><text:s text:c="19"/>Ingrida Šimonytė<text:tab/></text:p>
      <text:p text:style-name="P38"/>
      <text:p text:style-name="P39"/>
      <text:p text:style-name="P40"><text:span text:style-name="T41">Žemės ūkio minist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3"/></text:span><text:span text:style-name="T49"><text:tab/><text:s text:c="2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Tamonienė</meta:initial-creator>
    <dc:creator>adlibuser</dc:creator>
    <meta:creation-date>2022-04-15T11:27:00Z</meta:creation-date>
    <dc:date>2022-04-15T11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805" meta:row-count="27" meta:non-whitespace-character-count="710"/>
  </office:meta>
</office:document-meta>
</file>