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1in" fo:text-indent="-0.5in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 fo:language="pt" fo:country="B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5in">
        <style:tab-stops>
          <style:tab-stop style:type="left" style:position="0.375in"/>
          <style:tab-stop style:type="left" style:position="0.5in"/>
          <style:tab-stop style:type="left" style:position="0.5625in"/>
          <style:tab-stop style:type="left" style:position="0.6875in"/>
          <style:tab-stop style:type="left" style:position="0.81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833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7%" fo:text-indent="0.5in">
        <style:tab-stops>
          <style:tab-stop style:type="left" style:position="0.5625in"/>
          <style:tab-stop style:type="left" style:position="0.6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07%"/>
    </style:style>
    <style:style style:name="P68" style:parent-style-name="Normal" style:family="paragraph">
      <style:paragraph-properties fo:line-height="107%"/>
    </style:style>
    <style:style style:name="P69" style:parent-style-name="Normal" style:family="paragraph">
      <style:paragraph-properties fo:line-height="107%"/>
    </style:style>
    <style:style style:name="P70" style:parent-style-name="Normal" style:family="paragraph">
      <style:paragraph-properties fo:line-height="107%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<text:span text:style-name="T7">DĖL PROJEKTO VYKDYMO DALINIO FINANSAVIMO SUTARČIŲ, PROJEKTO (PROJEKTO ETAPO) VYKDYMO DALINIO FINANSAVIMO IŠLAIDŲ SĄMATŲ IR VIEŠINIMO PLANŲ FORMŲ PATVIRTINIMO</text:span></text:p>
      <text:p text:style-name="P8"/>
      <text:p text:style-name="P9">2024 m. lapkričio 20 d. Nr. KMPF-61(1.15E)</text:p>
      <text:p text:style-name="P10">Vilnius</text:p>
      <text:p text:style-name="P11"/>
      <text:p text:style-name="P12"/>
      <text:p text:style-name="P13"><text:span text:style-name="T14">Vadovaudamasi Lietuvos kultūros tarybos administruojamomis lėšomis finansuojamų projektų teikimo gairių, patvirtintų Lietuvos Respublikos kultūros ministro 2021 m. gruodžio 29 d. įsakymu Nr. ĮV-1487 „Dėl Lietuvos kultūros tarybos administruojamomis lėšomis finansuojamų projektų teikimo gairių ir stipendijų kultūros ir meno kūrėjams skyrimo tvarkos aprašo patvirtinimo“ (toliau – Gairės), 53 ir 54 punktais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<text:s text:c="2"/>pridedamas:</text:span></text:p>
      <text:p text:style-name="P21"><text:span text:style-name="T22">1.1</text:span><text:span text:style-name="T23">.</text:span><text:span text:style-name="T24"><text:tab/>Projekto vykdymo dalinio finansavimo sutarties formą. Ši forma yra taikoma visoms Lietuvos kultūros tarybos administruojamomis lėšomis finansuojamoms sritims ir programoms, išskyrus programos „Atminties įprasminimas ir pilietinis ugdymas“ 3 finansuojamą veiklą „Globali Lietuva“ idėjų sklaida“ bei programas „Strateginis finansavimas: tarptautiniai renginiai“ ir „Strateginis finansavimas“;</text:span></text:p>
      <text:p text:style-name="P25"><text:span text:style-name="T26">1.2</text:span><text:span text:style-name="T27">.</text:span><text:span text:style-name="T28"><text:tab/>Projekto vykdymo dalinio finansavimo sutarties, kai projektas vykdomas etapais, formą.</text:span><text:span text:style-name="T29"><text:s/></text:span><text:span text:style-name="T30">Ši forma yra taikoma visoms Lietuvos kultūros tarybos administruojamomis lėšomis finansuojamoms sritims ir programoms, išskyrus programos „Atminties įprasminimas ir pilietinis ugdymas“ 3 finansuojamą veiklą „Globali Lietuva“ idėjų sklaida“ bei programas „Strateginis finansavimas: tarptautiniai renginiai“ ir „Strateginis finansavimas“;</text:span></text:p>
      <text:p text:style-name="P31"><text:span text:style-name="T32">1.3</text:span><text:span text:style-name="T33">.</text:span><text:span text:style-name="T34"><text:tab/>Projekto, finansuojamo pagal Gairių 12 ir 17 priedus, vykdymo dalinio finansavimo sutarties formą. Ši forma yra taikoma programoms „Strateginis finansavimas: tarptautiniai renginiai“ ir „Strateginis finansavimas“;</text:span></text:p>
      <text:p text:style-name="P35"><text:span text:style-name="T36">1.4</text:span><text:span text:style-name="T37">.</text:span><text:span text:style-name="T38"><text:tab/>Programos „Atminties įprasminimas ir pilietinis ugdymas“ 3 finansuojamos veiklos „Globali Lietuva“ idėjų sklaida“ projekto vykdymo dalinio finansavimo sutarties formą;</text:span></text:p>
      <text:p text:style-name="P39"><text:span text:style-name="T40">1.5</text:span><text:span text:style-name="T41">.</text:span><text:span text:style-name="T42"><text:tab/>Projekto (projekto etapo) vykdymo dalinio finansavimo išlaidų sąmatos formą. Ši forma yra taikoma visoms Lietuvos kultūros tarybos administruojamomis lėšomis finansuojamoms sritims ir programoms;</text:span></text:p>
      <text:p text:style-name="P43"><text:span text:style-name="T44">1.6</text:span><text:span text:style-name="T45">.</text:span><text:span text:style-name="T46"><text:tab/>Programos „Strateginis finansavimas: tarptautiniai renginiai“ renginio veiklų ir jų viešinimo plano formą;</text:span></text:p>
      <text:p text:style-name="P47"><text:span text:style-name="T48">1.7</text:span><text:span text:style-name="T49">.</text:span><text:span text:style-name="T50"><text:tab/>Programos „Strateginis finansavimas“ organizacijos veiklų ir jų viešinimo plano formą;</text:span></text:p>
      <text:p text:style-name="P51"><text:span text:style-name="T52">1.8</text:span><text:span text:style-name="T53">.</text:span><text:span text:style-name="T54"><text:tab/>Programos „Strateginis meno kūrėjų organizacijų finansavimas“ organizacijos veiklų ir jų viešinimo plano formą.</text:span></text:p>
      <text:p text:style-name="P55"><text:span text:style-name="T56">2</text:span><text:span text:style-name="T57">.</text:span><text:span text:style-name="T58"><text:tab/></text:span><text:span text:style-name="T59"><text:s/>Nustata</text:span><text:span text:style-name="T60">u, kad šiuo įsakymu tvirtinamos formos taikomos pasirašant 2025 m. lėšomis finansuojamų projektų finansavimo sutartis.</text:span></text:p>
      <text:p text:style-name="P61"><text:span text:style-name="T62">3</text:span><text:span text:style-name="T63">.</text:span><text:span text:style-name="T64"><text:tab/></text:span><text:span text:style-name="T65"><text:s text:c="2"/>P r i p a ž į s t u <text:s text:c="2"/>netekusiu galios Lietuvos kultūros tarybos pirmininko 2023 m. lapkričio 9 d. įsakymą Nr. KMPF-100(1.15E) „</text:span><text:span text:style-name="T66">Dėl projekto vykdymo dalinio finansavimo sutarčių, projekto (projekto etapo) vykdymo dalinio finansavimo išlaidų sąmatų ir viešinimo planų formų patvirtinimo“.</text:span></text:p>
      <text:p text:style-name="P67"/>
      <text:p text:style-name="P68"/>
      <text:p text:style-name="P69"/>
      <text:p text:style-name="P70"><text:span text:style-name="T71">Tarybos pirmininkė</text:span><text:span text:style-name="T72"><text:tab/><text:s text:c="1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2"/></text:span><text:span text:style-name="T79"><text:tab/><text:s text:c="7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Antonovičė</meta:initial-creator>
    <dc:creator>adlibuser</dc:creator>
    <meta:creation-date>2024-11-20T11:31:00Z</meta:creation-date>
    <dc:date>2024-11-20T11:31:00Z</dc:date>
    <meta:print-date>2019-09-06T07:31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83" meta:character-count="2914" meta:row-count="236" meta:non-whitespace-character-count="2597"/>
  </office:meta>
</office:document-meta>
</file>