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1.11667in" svg:height="0.56181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<text:span text:style-name="T9">CIVILINĖS AVIACIJOS ADMINISTRACIJOS</text:span></text:p>
      <text:p text:style-name="P10">DIREKTORIUS</text:p>
      <text:p text:style-name="P11"/>
      <text:p text:style-name="P12">ĮSAKYMAS</text:p>
      <text:p text:style-name="P13">DĖL CIVILINĖS AVIACIJOS ADMINISTRACIJOS DIREKTORIAUS</text:p>
      <text:p text:style-name="P14">2011 M. SPALIO 19 D. ĮSAKYMO NR. 4R-257 „DĖL INFORMACIJOS APIE SKRYDĮ LIETUVOS RESPUBLIKOS NEVALDOMOJE ORO ERDVĖJE IR PASIENIO ZONOS DALYJE, KURI RIBOJASI SU KITOMIS EUROPOS SĄJUNGOS VALSTYBĖMIS NARĖMIS“ PRIPAŽINIMO NETEKUSIU GALIOS</text:p>
      <text:p text:style-name="P15"/>
      <text:p text:style-name="P16">2014 m. sausio 10 d. Nr. 4R-9</text:p>
      <text:p text:style-name="P17">Vilnius</text:p>
      <text:p text:style-name="P18"/>
      <text:p text:style-name="P19"/>
      <text:p text:style-name="P20"><text:span text:style-name="T21">Atsižvelgdamas į Lietuvos Respublikos Vyriausybės 2013-11-20 nutarimo Nr. 1054 „Dėl Lietuvos Respublikos Vyriausybės 2004 m. kovo 17 d. nutarimo Nr. 285 „Dėl Lietuvos Respublikos oro erdvės organizavimo taisyklių patvirtinimo“ pakeitimo“ (Žin., 2013, 120-6077) 1.2.2 punktą:</text:span></text:p>
      <text:p text:style-name="P22"><text:span text:style-name="T23">1</text:span><text:span text:style-name="T24">. P r i p a ž į s t u netekusiu galios Civilinės aviacijos administracijos direktoriaus 2011 m. spalio 19 d. įsakymą Nr. 4R-257 „Dėl informacijos apie skrydį Lietuvos Respublikos nevaldomoje oro erdvėje ir pasienio zonos dalyje, kuri ribojasi su kitomis Europos Sąjungos valstybės narėmis“ (Žin. 2011, Nr. 127 – 6016).</text:span></text:p>
      <text:p text:style-name="P25"><text:span text:style-name="T26">2</text:span><text:span text:style-name="T27">. Šis įsakymas įsigalioja 2014 m. gegužės 1 dieną.</text:span></text:p>
      <text:p text:style-name="P28"/>
      <text:p text:style-name="P29"/>
      <text:p text:style-name="P30"><text:span text:style-name="T31">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ęstutis Auryla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Parengė</text:p>
      <text:p text:style-name="P62">Jurgita Jazdauskienė</text:p>
      <text:p text:style-name="P63"><text:span text:style-name="T64">2014-01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KTORIUS</dc:title>
    <meta:initial-creator>l.kasparaite</meta:initial-creator>
    <dc:creator>adlibuser</dc:creator>
    <meta:creation-date>2018-10-17T11:24:00Z</meta:creation-date>
    <dc:date>2018-10-17T11:24:00Z</dc:date>
    <meta:print-date>2013-12-30T07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0" meta:character-count="1167" meta:row-count="25" meta:non-whitespace-character-count="1028"/>
  </office:meta>
</office:document-meta>
</file>