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1.0833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2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6652in"/>
    </style:style>
    <style:style style:name="TableColumn33" style:family="table-column">
      <style:table-column-properties style:column-width="3.727in"/>
    </style:style>
    <style:style style:name="TableColumn34" style:family="table-column">
      <style:table-column-properties style:column-width="0.8611in"/>
    </style:style>
    <style:style style:name="TableColumn35" style:family="table-column">
      <style:table-column-properties style:column-width="0.7638in"/>
    </style:style>
    <style:style style:name="TableColumn36" style:family="table-column">
      <style:table-column-properties style:column-width="0.6687in"/>
    </style:style>
    <style:style style:name="Table31" style:family="table">
      <style:table-properties style:width="6.6861in" style:rel-width="100%" fo:margin-left="0in" table:align="left"/>
    </style:style>
    <style:style style:name="TableRow37" style:family="table-row">
      <style:table-row-properties style:min-row-height="0.1513in"/>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fo:language="en" fo:country="US"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TableRow52" style:family="table-row">
      <style:table-row-properties style:min-row-height="0.1513in"/>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Row63" style:family="table-row">
      <style:table-row-properties style:min-row-height="0.1513in"/>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Row75" style:family="table-row">
      <style:table-row-properties style:min-row-height="0.1513in"/>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Row87" style:family="table-row">
      <style:table-row-properties style:min-row-height="0.1513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Row100" style:family="table-row">
      <style:table-row-properties style:min-row-height="0.1513in"/>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Row112" style:family="table-row">
      <style:table-row-properties style:min-row-height="0.1513in"/>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TableRow124" style:family="table-row">
      <style:table-row-properties style:min-row-height="0.1513in"/>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TableRow136" style:family="table-row">
      <style:table-row-properties style:min-row-height="0.1513in"/>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TableRow149" style:family="table-row">
      <style:table-row-properties style:min-row-height="0.1513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style:tab-stops>
          <style:tab-stop style:type="left" style:position="1.0833in"/>
        </style:tab-stops>
      </style:paragraph-properties>
    </style:style>
    <style:style style:name="P164" style:parent-style-name="Normal" style:family="paragraph">
      <style:paragraph-properties fo:text-align="justify" fo:margin-left="0.8409in" fo:text-indent="-0.25in">
        <style:tab-stops>
          <style:tab-stop style:type="left" style:position="0.24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olumn168" style:family="table-column">
      <style:table-column-properties style:column-width="0.6826in" style:use-optimal-column-width="false"/>
    </style:style>
    <style:style style:name="TableColumn169" style:family="table-column">
      <style:table-column-properties style:column-width="3.684in" style:use-optimal-column-width="false"/>
    </style:style>
    <style:style style:name="TableColumn170" style:family="table-column">
      <style:table-column-properties style:column-width="0.859in" style:use-optimal-column-width="false"/>
    </style:style>
    <style:style style:name="TableColumn171" style:family="table-column">
      <style:table-column-properties style:column-width="0.7638in" style:use-optimal-column-width="false"/>
    </style:style>
    <style:style style:name="TableColumn172" style:family="table-column">
      <style:table-column-properties style:column-width="0.7041in" style:use-optimal-column-width="false"/>
    </style:style>
    <style:style style:name="Table167" style:family="table">
      <style:table-properties style:width="6.6937in" fo:margin-left="0in" table:align="left"/>
    </style:style>
    <style:style style:name="TableRow173" style:family="table-row">
      <style:table-row-properties style:min-row-height="0.1513in" style:use-optimal-row-height="false"/>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fo:font-weight="bold" style:font-weight-asian="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style:font-size-complex="12pt" style:language-asian="lt" style:country-asian="LT"/>
    </style:style>
    <style:style style:name="TableRow187" style:family="table-row">
      <style:table-row-properties style:min-row-height="0.1513in" style:use-optimal-row-height="false"/>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fo:font-weight="bold" style:font-weight-asian="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size-complex="12pt" style:language-asian="lt" style:country-asian="LT"/>
    </style:style>
    <style:style style:name="TableRow198" style:family="table-row">
      <style:table-row-properties style:min-row-height="0.1513in" style:use-optimal-row-height="false"/>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justify"/>
      <style:text-properties style:font-weight-complex="bold"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weight-complex="bold"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language-asian="lt" style:country-asian="LT"/>
    </style:style>
    <style:style style:name="TableRow209" style:family="table-row">
      <style:table-row-properties style:min-row-height="0.1513in" style:use-optimal-row-height="false"/>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justify"/>
      <style:text-properties style:font-weight-complex="bold"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weight-complex="bold"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fo:font-weight="bold" style:font-weight-asian="bold"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
      <text:p text:style-name="P13"><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LIETUVOS RESPUBLIKOS SVEIKATOS APSAUGOS MINISTRO 2022 M.<text:s/></text:p>
      <text:p text:style-name="P19">KOVO 24 D. ĮSAKYMO NR. V-634 „DĖL VALSTYBINIO VISUOMENĖS SVEIKATOS STIPRINIMO FONDO LĖŠOMIS FINANSUOJAMŲ PROJEKTŲ FINANSAVIMO IR ADMINISTRAVIMO TVARKOS APRAŠO PATVIRTINIMO“ PAKEITIMO</text:p>
      <text:p text:style-name="P20"/>
      <text:p text:style-name="P21">2022 m. balandžio 26 d. Nr. V-825</text:p>
      <text:p text:style-name="P22">Vilnius</text:p>
      <text:p text:style-name="P23"/>
      <text:p text:style-name="P24"><text:span text:style-name="T25">Pakeičiu<text:s/></text:span><text:span text:style-name="T26">Valstybinio visuomenės sveikatos stiprinimo fondo lėšomis finansuojamų projektų finansavimo ir administravimo tvarkos aprašą, patvirtintą Lietuvos Respublikos sveikatos apsaugos ministro 2022 m. kovo 24 d. įsakymu Nr. V-634 „Dėl Valstybinio visuomenės sveikatos stiprinimo fondo lėšomis finansuojamų projektų finansavimo ir administravimo tvarkos aprašo patvirtinimo“ (toliau – Aprašas):</text:span></text:p>
      <text:p text:style-name="P27"><text:span text:style-name="T28">1</text:span><text:span text:style-name="T29">.</text:span><text:span text:style-name="T30"><text:tab/>Papildau Aprašo 6 priedą 1.10 ir <text:s/>1.11 papunkčiais:<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pan><text:span text:style-name="T41">1.10</text:span><text:span text:style-name="T42">.</text:span></text:p>
          </table:table-cell>
          <table:table-cell table:style-name="TableCell43">
            <text:p text:style-name="P44"><text:span text:style-name="T45">Regioninės ir kabelinės televizijos programų konsorciumas, kurį sudaro:</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1.10.1.</text:p>
          </table:table-cell>
          <table:table-cell table:style-name="TableCell55">
            <text:p text:style-name="P56">ne mažiau nei 15 <text:s/>regioninių ir kabelinių televizijos programų ir bent 5 iš jų regioninės TV</text:p>
          </table:table-cell>
          <table:table-cell table:style-name="TableCell57">
            <text:p text:style-name="P58">15</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1.10.2.</text:p>
          </table:table-cell>
          <table:table-cell table:style-name="TableCell66">
            <text:p text:style-name="P67"><text:span text:style-name="T68">ne mažiau kaip 12 regioninių ir kabelinių televizijos programų ir bent 3 regioninės TV</text:span></text:p>
          </table:table-cell>
          <table:table-cell table:style-name="TableCell69">
            <text:p text:style-name="P70">10</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10.3.</text:p>
          </table:table-cell>
          <table:table-cell table:style-name="TableCell78">
            <text:p text:style-name="P79"><text:span text:style-name="T80">ne mažiau kaip 10 regioninių ir kabelinių televizijos programų ir bent 1 iš jų regioninė TV</text:span></text:p>
          </table:table-cell>
          <table:table-cell table:style-name="TableCell81">
            <text:p text:style-name="P82">5</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10.4.</text:p>
          </table:table-cell>
          <table:table-cell table:style-name="TableCell90">
            <text:p text:style-name="P91"><text:span text:style-name="T92">mažiau nei 10 regioninių ir kabelinių televizijos programų ir bent 3 iš jų <text:s/>regioninės TV</text:span></text:p>
          </table:table-cell>
          <table:table-cell table:style-name="TableCell93">
            <text:p text:style-name="P94"><text:span text:style-name="T95">0</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11.</text:p>
          </table:table-cell>
          <table:table-cell table:style-name="TableCell103">
            <text:p text:style-name="P104"><text:span text:style-name="T105">Regioninių radijo stočių konsorciumas, kurį sudaro:</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11.1.</text:p>
          </table:table-cell>
          <table:table-cell table:style-name="TableCell115">
            <text:p text:style-name="P116">ne mažiau kaip 15 regioninių radijo stočių <text:s/></text:p>
            <text:p text:style-name="P117"/>
          </table:table-cell>
          <table:table-cell table:style-name="TableCell118">
            <text:p text:style-name="P119">15</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1.2.</text:p>
          </table:table-cell>
          <table:table-cell table:style-name="TableCell127">
            <text:p text:style-name="P128">mažiau nei 15, bet <text:s/>ne mažiau nei 10 regioninių radijo stočių</text:p>
            <text:p text:style-name="P129"/>
          </table:table-cell>
          <table:table-cell table:style-name="TableCell130">
            <text:p text:style-name="P131">10</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11.3.</text:p>
          </table:table-cell>
          <table:table-cell table:style-name="TableCell139">
            <text:p text:style-name="P140"><text:span text:style-name="T141">mažiau nei 10, bet<text:s/></text:span><text:s/><text:span text:style-name="T142">ne mažiau nei 5 regioninės radijo stotys</text:span></text:p>
          </table:table-cell>
          <table:table-cell table:style-name="TableCell143">
            <text:p text:style-name="P144">5</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1.4.</text:p>
          </table:table-cell>
          <table:table-cell table:style-name="TableCell152">
            <text:p text:style-name="P153">mažiau nei 5 regioninės radijo stotys</text:p>
            <text:p text:style-name="P154"/>
          </table:table-cell>
          <table:table-cell table:style-name="TableCell155">
            <text:p text:style-name="P156"><text:span text:style-name="T157">0</text:span><text:span text:style-name="T158">“</text:span></text:p>
          </table:table-cell>
          <table:table-cell table:style-name="TableCell159">
            <text:p text:style-name="P160"/>
          </table:table-cell>
          <table:table-cell table:style-name="TableCell161">
            <text:p text:style-name="P162"/>
          </table:table-cell>
        </table:table-row>
      </table:table>
      <text:p text:style-name="P163"/>
      <text:p text:style-name="P164"><text:span text:style-name="T165">2</text:span><text:span text:style-name="T166">. Papildau Aprašo 7 priedą 1.5 papunkčiu:</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text:span><text:span text:style-name="T177">1.5.</text:span><text:span text:style-name="T178"><text:s/></text:span></text:p>
          </table:table-cell>
          <table:table-cell table:style-name="TableCell179">
            <text:p text:style-name="P180">Vientiso turinio ir vizualinio identiteto užtikrinimo bei skleidžiamos informacijos kokybės priežiūra</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5.1.</text:p>
          </table:table-cell>
          <table:table-cell table:style-name="TableCell190">
            <text:p text:style-name="P191">Pateikiamas aiškus ir detalus algoritmas (-ai), kaip bus užtikrinamas vientisas kampanijos turinys ir vizualinis identitetas bei skleidžiamos informacijos kokybės priežiūra (pateikiamas aprašymas, kaip bus derinamos temos, bendraujama su konsorciumais (būdai, dažnis), paaiškinama, kaip bus atliekama informacijos kokybės kontrolė ir kt.)</text:p>
          </table:table-cell>
          <table:table-cell table:style-name="TableCell192">
            <text:p text:style-name="P193">15</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5.2.</text:p>
          </table:table-cell>
          <table:table-cell table:style-name="TableCell201">
            <text:p text:style-name="P202">Pateikiamas algoritmas (-ai), kaip bus užtikrinamas vientisas kampanijos turinys ir vizualinis identitetas bei skleidžiamos informacijos kokybės priežiūra, tačiau jis nėra detalizuojamas (nėra paaiškinta, kaip bus derinamos temos, bendraujama su konsorciumais (būdai dažnis), atliekama informacijos kokybės kontrolė ir kt.) <text:s/></text:p>
          </table:table-cell>
          <table:table-cell table:style-name="TableCell203">
            <text:p text:style-name="P204">10</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5.3.</text:p>
          </table:table-cell>
          <table:table-cell table:style-name="TableCell212">
            <text:p text:style-name="P213">Nepateiktas algoritmas (-ai) dėl vientiso kampanijos turinio ir vizualinio identiteto bei skleidžiamos informacijos kokybės priežiūros užtikrinimo<text:s/></text:p>
          </table:table-cell>
          <table:table-cell table:style-name="TableCell214">
            <text:p text:style-name="P215"><text:span text:style-name="T216">0</text:span><text:span text:style-name="T217">“</text:span></text:p>
          </table:table-cell>
          <table:table-cell table:style-name="TableCell218">
            <text:p text:style-name="P219"/>
          </table:table-cell>
          <table:table-cell table:style-name="TableCell220">
            <text:p text:style-name="P221"/>
          </table:table-cell>
        </table:table-row>
      </table:table>
      <text:p text:style-name="Normal"/>
      <text:p text:style-name="Normal"/>
      <text:p text:style-name="Normal"/>
      <text:p text:style-name="Normal"/>
      <text:p text:style-name="Normal"><text:span text:style-name="T222">Sveikatos apsaugos ministras</text:span><text:span text:style-name="T223"><text:tab/></text:span><text:span text:style-name="T224"><text:tab/></text:span><text:span text:style-name="T225"><text:tab/></text:span><text:span text:style-name="T226"><text:tab/></text:span><text:span text:style-name="T2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06:24:00Z</meta:creation-date>
    <dc:date>2024-11-27T06:24:00Z</dc:date>
    <meta:print-date>2019-10-04T07:24: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2" meta:paragraph-count="26" meta:word-count="313" meta:character-count="2704" meta:row-count="100" meta:non-whitespace-character-count="2417"/>
  </office:meta>
</office:document-meta>
</file>