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text-position="super 66.6%"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text-transform="uppercase"/>
    </style:style>
    <style:style style:name="T1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96 STRAIPSNIO IR PRIEDO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17</text:span><text:span text:style-name="T23"><text:s/>d. Nr.<text:s/></text:span><text:span text:style-name="T24">XIV-30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6 straipsnio pakeitimas<text:s/></text:span></text:p>
        <text:p text:style-name="P33"><text:span text:style-name="T34">Pakeisti 96 straipsnį ir jį išdėstyti taip:</text:span></text:p>
        <text:p text:style-name="P35"><text:span text:style-name="T36">„</text:span><text:span text:style-name="T37">96</text:span><text:span text:style-name="T38"><text:s/>straipsnis.<text:s/></text:span><text:span text:style-name="T39">Darbo įstatymų, darbuotojų saugos ir sveikatos norminių teisės aktų pažeidimas</text:span></text:p>
        <text:p text:style-name="P40"><text:span text:style-name="T41">1</text:span><text:span text:style-name="T42">. Darbuotojų saugos ir sveikatos norminių teisės aktų pažeidimas</text:span></text:p>
        <text:p text:style-name="P43"><text:span text:style-name="T44">užtraukia baudą darbuotojui ar savarankiškai dirbančiam asmeniui nuo trisdešimt iki devyniasdešimt eurų.</text:span></text:p>
        <text:p text:style-name="P45"><text:span text:style-name="T46">2</text:span><text:span text:style-name="T47">.</text:span><text:span text:style-name="T48"><text:s/>Darbo įstatymų, darbuotojų saugos ir sveikatos norminių teisės aktų pažeidimas,<text:s/></text:span><text:span text:style-name="T49">išskyrus šio straipsnio 4 dalyje numatytą pažeidimą</text:span><text:span text:style-name="T50">,</text:span></text:p>
        <text:p text:style-name="P51"><text:span text:style-name="T52">užtraukia baudą darbdaviams fiziniams asmenims, darbdavių juridinių asmenų vadovams ar kitiems atsakingiems asmenims nuo dviejų šimtų keturiasdešimt iki aštuonių šimtų aštuoniasdešimt eurų.</text:span></text:p>
        <text:p text:style-name="P53"><text:span text:style-name="T54">3</text:span><text:span text:style-name="T55">. Darbuotojų saugos ir sveikatos statybvietėse norminių teisės aktų pažeidimas</text:span></text:p>
        <text:p text:style-name="P56"><text:span text:style-name="T57">užtraukia baudą asmenims, juridinių asmenų vadovams ar kitiems atsakingiems asmenims nuo dviejų šimtų keturiasdešimt iki aštuonių šimtų aštuoniasdešimt eurų.</text:span></text:p>
        <text:p text:style-name="P58"><text:span text:style-name="T59">4</text:span><text:span text:style-name="T60">.</text:span><text:span text:style-name="T61"><text:s/></text:span><text:span text:style-name="T62">Lietuvos Respublikos darbo kodekso 30 straipsnio pažeidimas, jeigu nebuvo įgyvendintos būtinos priemonės smurto ir priekabiavimo prevencijai užtikrinti ar nebuvo imtasi aktyvių veiksmų pagalbai asmenims, patyrusiems smurtą ar priekabiavimą, suteikti arba nustatomas darbdavio fizinio asmens ar darbdavio juridinio asmens vadovo smurto ar priekabiavimo draudimo pažeidimas,<text:s/></text:span></text:p>
        <text:p text:style-name="P63"><text:span text:style-name="T64">užtraukia baudą darbdaviams fiziniams asmenims, darbdavių juridinių asmenų vadovams ar kitiems atsakingiems asmenims nuo penkių šimtų iki vieno tūkstančio keturių šimtų eurų.</text:span></text:p>
        <text:p text:style-name="P65"><text:span text:style-name="T66">5</text:span><text:span text:style-name="T67">. Šio straipsnio 2 ar 3 dalyje numatytas administracinis nusižengimas, jeigu dėl to galėjo įvykti nelaimingas atsitikimas darbe, avarija ar atsirasti kitų sunkių padarinių,</text:span></text:p>
        <text:soft-page-break/>
        <text:p text:style-name="P68"><text:span text:style-name="T69">užtraukia baudą nuo vieno tūkstančio iki dviejų tūkstančių eurų.</text:span></text:p>
        <text:p text:style-name="P70"><text:span text:style-name="T71">6</text:span><text:span text:style-name="T72">. Šio straipsnio 2 ar 3 dalyje numatytas administracinis nusižengimas, padarytas pakartotinai,</text:span></text:p>
        <text:p text:style-name="P73"><text:span text:style-name="T74">užtraukia baudą nuo devynių šimtų iki vieno tūkstančio keturių šimtų eurų.</text:span></text:p>
        <text:p text:style-name="P75"><text:span text:style-name="T76">7</text:span><text:span text:style-name="T77">.<text:s/></text:span><text:span text:style-name="T78">Šio straipsnio 4 ar 5 dalyje numatytas administracinis nusižengimas, padarytas pakartotinai,</text:span></text:p>
        <text:p text:style-name="P79">užtraukia baudą nuo vieno tūkstančio keturių šimtų iki trijų tūkstančių eurų.“</text:p>
        <text:p text:style-name="P80"/>
        <text:p text:style-name="P81"><text:span text:style-name="T82">2</text:span><text:span text:style-name="T83"><text:s/>straipsnis.<text:s/></text:span><text:span text:style-name="T84">Kodekso priedo pakeitimas</text:span></text:p>
        <text:p text:style-name="P85"><text:span text:style-name="T86">Papildyti Kodekso priedą 117</text:span><text:span text:style-name="T87">1</text:span><text:span text:style-name="T88"><text:s/>punktu:</text:span></text:p>
        <text:p text:style-name="P89"><text:span text:style-name="T90">„</text:span><text:span text:style-name="T91">117</text:span><text:span text:style-name="T92">1</text:span><text:span text:style-name="T93">. 2022 m. spalio 19 d. Europos Parlamento ir Tarybos direktyva (ES) 2022/2041 dėl deramo minimaliojo darbo užmokesčio Europos Sąjungoje.</text:span><text:span text:style-name="T94">“</text:span></text:p>
        <text:p text:style-name="P95"/>
        <text:p text:style-name="P96"><text:span text:style-name="T97">3</text:span><text:span text:style-name="T98"><text:s/>straipsnis.<text:s/></text:span><text:span text:style-name="T99">Įstatymo įsigaliojimas</text:span></text:p>
        <text:p text:style-name="P100"><text:span text:style-name="T101">Šio įstatymo 1 straipsnis įsigalioja 2025 m. sausio 1 d.</text:span></text:p>
        <text:p text:style-name="P102"/>
        <text:p text:style-name="P103"><text:span text:style-name="T104">Skelbiu šį Lietuvos Respublikos Seimo priimtą įstatymą.</text:span></text:p>
        <text:p text:style-name="P105"/>
        <text:p text:style-name="P106"/>
        <text:p text:style-name="P107"/>
        <text:p text:style-name="P108"><text:span text:style-name="T109">Respublikos Prezidentas</text:span><text:span text:style-name="T110"><text:tab/></text:span><text:span text:style-name="T1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8T18:11:00Z</meta:creation-date>
    <dc:date>2024-12-28T18:11:00Z</dc:date>
    <meta:print-date>2004-12-10T05:45:00Z</meta:print-date>
    <meta:template xlink:href="Normal.dotm" xlink:type="simple"/>
    <meta:editing-cycles>2</meta:editing-cycles>
    <meta:editing-duration>PT0S</meta:editing-duration>
    <meta:document-statistic meta:page-count="3" meta:paragraph-count="21" meta:word-count="332" meta:character-count="2669" meta:row-count="58" meta:non-whitespace-character-count="2358"/>
  </office:meta>
</office:document-meta>
</file>