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margin-left="0.8861in">
        <style:tab-stops>
          <style:tab-stop style:type="left" style:position="2.329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SAVIVALDYBIŲ (SENIŪNIJŲ) TERITORIJŲ, KURIOSE 2015 METAIS BUS ĮGYVENDINAMI VIETINIŲ UŽIMTUMO INICIATYVŲ PROJEKTAI, SĄRAŠO PATVIRTINIMO<text:s/></text:p>
      <text:p text:style-name="P10"/>
      <text:p text:style-name="P11">2014 m. lapkričio 12 d. Nr. A1-547</text:p>
      <text:p text:style-name="P12">Vilnius</text:p>
      <text:p text:style-name="P13"/>
      <text:p text:style-name="P14"><text:span text:style-name="T15">Vadovaudamasi Lietuvos Respublikos Vyriausybės 2006 m. liepos 24 d. nutarimo Nr. 744 „Dėl įgaliojimų suteikimo įgyvendinant Lietuvos Respublikos užimtumo rėmimo įstatymą“ 2 punktu:</text:span></text:p>
      <text:p text:style-name="P16"><text:span text:style-name="T17">1</text:span><text:span text:style-name="T18">. T v i r t i n u Savivaldybių (seniūnijų) teritorijų, kuriose 2015 metais bus įgyvendinami vietinių užimtumo iniciatyvų projektai, sąrašą (pridedama).</text:span></text:p>
      <text:p text:style-name="P19"><text:span text:style-name="T20">2</text:span><text:span text:style-name="T21">. P a v e d u:</text:span></text:p>
      <text:p text:style-name="P22"><text:span text:style-name="T23">2.1</text:span><text:span text:style-name="T24">. Lietuvos darbo biržai prie Socialinės apsaugos ir darbo ministerijos iki 2015 metų spalio 15 d. pateikti savivaldybių (seniūnijų) teritorijų, kuriose 2016 metais numatoma įgyvendinti vietinių užimtumo iniciatyvų projektus, sąrašo projektą;</text:span></text:p>
      <text:p text:style-name="P25"><text:span text:style-name="T26">2.2</text:span><text:span text:style-name="T27">. viceministrui pagal veiklos sritį kontroliuoti šio įsakymo vykdymą.</text:span><text:span text:style-name="T28"><text:s/></text:span>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</text:span><text:span text:style-name="T35"><text:tab/></text:span><text:span text:style-name="T36"><text:tab/>Algimanta Pabedin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4-11-13T10:20:00Z</meta:creation-date>
    <dc:date>2014-11-13T10:20:00Z</dc:date>
    <meta:print-date>2014-10-29T09:20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Dėl įsakymo projekto derinimo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1" meta:paragraph-count="14" meta:word-count="135" meta:character-count="1001" meta:row-count="44" meta:non-whitespace-character-count="880"/>
  </office:meta>
</office:document-meta>
</file>