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2.1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3 M. SPALIO 11 D. NUTARIMO NR. 758 „DĖL BIUDŽETINIŲ ĮSTAIGŲ IR ORGANIZACIJŲ ATLEIDIMO NUO DELSPINIGIŲ MOKĖJIMO“ PRIPAŽINIMO NETEKUSIU GALIOS</text:span></text:p>
      <text:p text:style-name="P19"/>
      <text:p text:style-name="P20"><text:span text:style-name="T21">2016 m. gegužės 11 d.</text:span><text:span text:style-name="T22"><text:s/>Nr.<text:s/></text:span><text:span text:style-name="T23">47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1993 m. spalio 11 d. nutarimą Nr. 758 „Dėl biudžetinių įstaigų ir organizacijų atleidimo nuo delspinigių mokėjimo“ su visais pakeitimais ir papildymai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Finansų ministras</text:span><text:span text:style-name="T4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16T13:18:00Z</meta:creation-date>
    <dc:date>2016-05-16T13:18:00Z</dc:date>
    <meta:print-date>2016-05-09T08:33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82" meta:character-count="569" meta:row-count="66" meta:non-whitespace-character-count="534"/>
  </office:meta>
</office:document-meta>
</file>