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text-align="center" style:page-number="1"/>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fo:letter-spacing="0.0277in"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TARYBA</text:p>
      <text:p text:style-name="P11"/>
      <text:p text:style-name="P12"/>
      <text:p text:style-name="P13">SPRENDIMAS</text:p>
      <text:p text:style-name="P14"><text:span text:style-name="T15">DĖL MARIJAMPOLĖS SAVIVALDYBĖS TARYBOS 2024 M. SAUSIO 29 D. SPRENDIMO NR.<text:s/></text:span><text:a xlink:href="https://www.e-tar.lt/portal/lt/legalAct/2684e5f0bf6511eea5a28c81c82193a8" office:target-frame-name="_top" xlink:show="replace"><text:span text:style-name="T16">1-9</text:span></text:a><text:span text:style-name="T17"><text:s/>„DĖL PINIGINĖS SOCIALINĖS PARAMOS TEIKIMO NEPASITURINTIEMS MARIJAMPOLĖS SAVIVALDYBĖS GYVENTOJAMS TVARKOS APRAŠO PATVIRTINIMO“ PAKEITIMO</text:span></text:p>
      <text:p text:style-name="P18"/>
      <text:p text:style-name="P19">2024 m. rugsėjo 30 d. Nr. 1-322</text:p>
      <text:p text:style-name="P20">Marijampolė</text:p>
      <text:p text:style-name="P21"/>
      <text:p text:style-name="P22"/>
      <text:p text:style-name="P23"><text:span text:style-name="T24">Vadovaudamasi Lietuvos Respublikos vietos savivaldos<text:s/></text:span><text:a xlink:href="https://www.e-tar.lt/portal/lt/legalAct/TAR.D0CD0966D67F/asr" office:target-frame-name="_top" xlink:show="replace"><text:span text:style-name="T25">įstatymo</text:span></text:a><text:span text:style-name="T26"><text:s/></text:span><text:span text:style-name="T27">15 straipsnio 2 dalies 30 punktu, 4 dalimi, Lietuvos Respublikos piniginės socialinės paramos nepasiturintiems gyventojams<text:s/></text:span><text:a xlink:href="https://www.e-tar.lt/portal/lt/legalAct/TAR.3EEE59417F13/asr" office:target-frame-name="_top" xlink:show="replace"><text:span text:style-name="T28">įstatymo</text:span></text:a><text:span text:style-name="T29"><text:s/>4 straipsnio 2 dalimi, 21 straipsnio 4 dalimi, Marijampolės savivaldybės taryba</text:span><text:span text:style-name="T30"><text:s/></text:span><text:span text:style-name="T31">nusprendžia</text:span><text:span text:style-name="T32">:</text:span></text:p>
      <text:p text:style-name="P33"><text:span text:style-name="T34">Pakeisti Piniginės socialinės paramos teikimo nepasiturintiems Marijampolės savivaldybės gyventojams tvarkos aprašą, patvirtintą Marijampolės savivaldybės tarybos 2024 m. sausio 29 d. sprendimu Nr. 1-9 „Dėl Piniginės socialinės paramos teikimo nepasiturintiems Marijampolės savivaldybės gyventojams tvarkos aprašo patvirtinimo“:</text:span></text:p>
      <text:p text:style-name="P35"><text:span text:style-name="T36">1</text:span><text:span text:style-name="T37">.<text:s/></text:span><text:span text:style-name="T38">Pripažinti netekusiu galios 41 punktą.</text:span></text:p>
      <text:p text:style-name="P39"><text:span text:style-name="T40">2</text:span><text:span text:style-name="T41">. Pakeisti 107.3 papunktį ir jį išdėstyti taip:</text:span></text:p>
      <text:p text:style-name="P42"><text:span text:style-name="T43">„</text:span><text:span text:style-name="T44">107.3</text:span><text:span text:style-name="T45">. atvejus, numatytus šio Aprašo 49.4 ir 49.5 papunkčiuose, kai nevykdomas Aprašo 50.1 papunktis, 49.7, 49.8, 49.9,<text:s/></text:span><text:span text:style-name="T46">74.8, 74.9.2.2, 74.9.2.3, 74.10.2.2, 74.10.2.3, 76.1, 76.4 (išskyrus 76.4.4 papunktį), 76.5, 76.6,<text:s/></text:span><text:span text:style-name="T47">102.1, 102.2, 102.3, 102.4, 102.5, 102.6, 102.8, 102.9, 102.11 papunkčiuose bei</text:span><text:span text:style-name="T48"><text:s/></text:span><text:span text:style-name="T49">prašymus pateiktus vienkartinei paramai gauti antrą kartą (dėl tos pačios<text:s/></text:span><text:span text:style-name="T50">priežasties);“.</text:span></text:p>
      <text:p text:style-name="P51"><text:span text:style-name="T52">3</text:span><text:span text:style-name="T53">. Papildyti 108.5 papunkčiu:</text:span></text:p>
      <text:p text:style-name="P54"><text:span text:style-name="T55">„</text:span><text:span text:style-name="T56">108.5</text:span><text:span text:style-name="T57">. atvejai, kai piniginė socialinė parama rekomendavus Komisijai buvo skirta nepinigine forma, keičiant mokėjimo nepinigine forma būdą, seniūnijų specialistams surašius buities ir gyvenimo sąlygų patikrinimo aktą ir rekomendavus kitą mokėjimo nepinigine forma būdą, numatytą (-us) Aprašo 34.2.2-34.2.7 papunkčiuose;“.</text:span></text:p>
      <text:p text:style-name="P58"><text:span text:style-name="T59">4</text:span><text:span text:style-name="T60">. Papildyti 108.6 papunkčiu:</text:span></text:p>
      <text:p text:style-name="P61"><text:span text:style-name="T62">„</text:span><text:span text:style-name="T63">108.6</text:span><text:span text:style-name="T64">. atvejai, numatyti Aprašo 102.7 papunktyje.“.</text:span></text:p>
      <text:p text:style-name="Normal"/>
      <text:p text:style-name="Normal"/>
      <text:p text:style-name="Normal"/>
      <text:p text:style-name="Normal"><text:span text:style-name="T65">Savivaldybės mera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Verdana" fo:font-size="10pt" style:font-size-asian="10pt" style:language-asian="lt" style:country-asian="LT"/>
    </style:style>
    <style:style style:name="P4" style:parent-style-name="Normal" style:family="paragraph">
      <style:paragraph-properties fo:text-align="end"/>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text:span text:style-name="T5">dokumentas2</text:span></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da Bružinskaitė</meta:initial-creator>
    <dc:creator>adlibuser</dc:creator>
    <meta:creation-date>2024-10-02T12:51:00Z</meta:creation-date>
    <dc:date>2024-10-02T12:51:00Z</dc:date>
    <meta:print-date>1899-12-31T22:00:00Z</meta:print-date>
    <meta:template xlink:href="Normal.dotm" xlink:type="simple"/>
    <meta:editing-cycles>2</meta:editing-cycles>
    <meta:editing-duration>PT0S</meta:editing-duration>
    <meta:document-statistic meta:page-count="2" meta:paragraph-count="27" meta:word-count="270" meta:character-count="2143" meta:row-count="82" meta:non-whitespace-character-count="1900"/>
  </office:meta>
</office:document-meta>
</file>