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4 M. SAUSIO 24 D. NUTARIMO NR. KT10-N1/2024 „DĖL LIETUVOS RESPUBLIKOS PACIENTŲ TEISIŲ IR ŽALOS SVEIKATAI ATLYGINIMO ĮSTATYMO 13 STRAIPSNIO (2019 M. GRUODŽIO 17 D. REDAKCIJA) ATITIKTIES LIETUVOS RESPUBLIKOS KONSTITUCIJAI“ ĮGYVENDINIMO</text:p>
      <text:p text:style-name="P21"/>
      <text:p text:style-name="P22">2024 m. kovo 28 d. Nr. SV-S-1359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vadovaudamasi Lietuvos Respublikos Seimo statuto 181<text:span text:style-name="T28">2</text:span><text:s/>straipsnio 2 dalimi ir atsižvelgdama į Seimo Teisės ir teisėtvarkos komiteto teikimą,<text:s/><text:span text:style-name="T29">nusprendži</text:span>a:</text:p>
        <text:p text:style-name="P30">Pasiūlyti Lietuvos Respublikos Vyriausybei parengti Lietuvos Respublikos Konstitucinio Teismo<text:span text:style-name="T31"><text:s/>2024 m. sausio 24 d.<text:s/></text:span>nutarimui Nr. KT10-N1/2024<text:s/><text:span text:style-name="T32">„</text:span>Dėl Lietuvos Respublikos<text:s/><text:span text:style-name="T33">pacientų<text:s/></text:span><text:soft-page-break/><text:span text:style-name="T34">teisių ir žalos sveikatai atlyginimo įstatymo 13 straipsnio (2019 m. gruodžio 17 d. redakcija)<text:s/></text:span>atitikties Lietuvos Respublikos Konstitucijai<text:span text:style-name="T35">“<text:s/></text:span>įgyvendinti reikalingų įstatymų projektus, įvertinus Lietuvos Respublikos Seimo kanceliarijos Teisės departamento pasiūlymus dėl šio Konstitucinio Teismo nutarimo įgyvendinimo.</text:p>
        <text:p text:style-name="P36"/>
        <text:p text:style-name="P37"/>
        <text:p text:style-name="P38"/>
        <text:p text:style-name="P39"><text:span text:style-name="T40">Seimo Pirmininkė</text:span><text:span text:style-name="T41"><text:tab/></text:span><text:span text:style-name="T42">Viktorija Čmilytė-Nielsen</text:span></text:p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8T14:45:00Z</meta:creation-date>
    <dc:date>2024-03-28T14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8" meta:character-count="1116" meta:row-count="27" meta:non-whitespace-character-count="973"/>
  </office:meta>
</office:document-meta>
</file>