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5in"/>
      <style:text-properties fo:hyphenate="false"/>
    </style:style>
    <style:style style:name="T26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fo:line-height="115%" fo:text-indent="0.5in"/>
      <style:text-properties fo:hyphenate="false"/>
    </style:style>
    <style:style style:name="T2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T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line-height="115%" fo:text-indent="0.5in"/>
      <style:text-properties fo:hyphenate="false"/>
    </style:style>
    <style:style style:name="T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fo:line-height="115%" fo:text-indent="0.5in"/>
      <style:text-properties fo:hyphenate="false"/>
    </style:style>
    <style:style style:name="T4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text-align="justify" fo:line-height="115%" fo:text-indent="0.5in"/>
      <style:text-properties fo:hyphenate="false"/>
    </style:style>
    <style:style style:name="T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justify" fo:line-height="115%" fo:text-indent="0.4923in"/>
      <style:text-properties fo:hyphenate="false"/>
    </style:style>
    <style:style style:name="T5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text-align="justify" fo:line-height="115%" fo:text-indent="0.4923in"/>
      <style:text-properties fo:hyphenate="false"/>
    </style:style>
    <style:style style:name="T5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text-align="justify" fo:line-height="115%" fo:text-indent="0.4923in"/>
      <style:text-properties fo:hyphenate="false"/>
    </style:style>
    <style:style style:name="T6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text-align="justify" fo:line-height="115%" fo:text-indent="0.5in"/>
      <style:text-properties fo:hyphenate="false"/>
    </style:style>
    <style:style style:name="T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text-align="justify" fo:line-height="115%" fo:text-indent="0.5in"/>
      <style:text-properties fo:hyphenate="false"/>
    </style:style>
    <style:style style:name="T6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 fo:text-align="justify" fo:line-height="115%" fo:text-indent="0.5in"/>
      <style:text-properties fo:hyphenate="false"/>
    </style:style>
    <style:style style:name="T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text-align="justify" fo:line-height="115%" fo:text-indent="0.5in"/>
      <style:text-properties fo:hyphenate="false"/>
    </style:style>
    <style:style style:name="T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79" style:parent-style-name="Normal" style:family="paragraph">
      <style:paragraph-properties fo:text-align="justify" fo:line-height="115%" fo:text-indent="0.5in"/>
      <style:text-properties fo:hyphenate="false"/>
    </style:style>
    <style:style style:name="T8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6" style:parent-style-name="Normal" style:family="paragraph">
      <style:paragraph-properties fo:text-align="justify" fo:line-height="115%" fo:text-indent="0.5in"/>
      <style:text-properties fo:hyphenate="false"/>
    </style:style>
    <style:style style:name="T8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0" style:parent-style-name="Normal" style:family="paragraph">
      <style:paragraph-properties fo:text-align="justify" fo:line-height="115%" fo:text-indent="0.5in"/>
      <style:text-properties fo:hyphenate="false"/>
    </style:style>
    <style:style style:name="T9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96" style:parent-style-name="Normal" style:family="paragraph">
      <style:paragraph-properties fo:text-align="justify" fo:line-height="115%" fo:text-indent="0.4923in"/>
      <style:text-properties fo:hyphenate="false"/>
    </style:style>
    <style:style style:name="T9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text-align="justify" fo:line-height="115%" fo:text-indent="0.5in"/>
      <style:text-properties fo:hyphenate="false"/>
    </style:style>
    <style:style style:name="T10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Calibri" fo:letter-spacing="0.0694in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line-height="115%" fo:text-indent="0.5in"/>
      <style:text-properties fo:hyphenate="false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15%" fo:text-indent="0.5in"/>
      <style:text-properties fo:hyphenate="false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15%" fo:text-indent="0.5in"/>
      <style:text-properties fo:hyphenate="false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15%" fo:text-indent="0.5in"/>
      <style:text-properties fo:hyphenate="false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15%" fo:text-indent="0.5in"/>
      <style:text-properties fo:hyphenate="false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15%" fo:text-indent="0.5in"/>
      <style:text-properties fo:hyphenate="false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15%" fo:text-indent="0.5in"/>
      <style:text-properties fo:hyphenate="false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line-height="115%" fo:text-indent="0.5in"/>
      <style:text-properties fo:hyphenate="false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15%" fo:text-indent="0.5in"/>
      <style:text-properties fo:hyphenate="false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251660288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VIDAUS REIKALŲ MINISTRAS</text:span></text:p>
      <text:p text:style-name="P14"/>
      <text:p text:style-name="P15"/>
      <text:p text:style-name="P16">ĮSAKYMAS</text:p>
      <text:p text:style-name="P17"><text:span text:style-name="T18">dėl UŽSIENIEČIŲ, PASITRAUKUSIŲ IŠ UKRAINOS DĖL<text:s/></text:span><text:span text:style-name="T19">RUSIJOS FEDERACIJOS KARINIŲ VEIKSMŲ UKRAINOJE,<text:s/></text:span><text:span text:style-name="T20">registracijos centrŲ VEIKLOS IR ŠIŲ UŽSIENIEČIŲ APGYVENDINIMO <text:s/></text:span></text:p>
      <text:p text:style-name="P21"/>
      <text:p text:style-name="P22">2022 m. vasario 26 d. Nr. 1V-143</text:p>
      <text:p text:style-name="P23">Vilnius</text:p>
      <text:p text:style-name="P24"/>
      <text:p text:style-name="P25"><text:span text:style-name="T26">Vadovaudamasi Lietuvos Respublikos nepaprastosios padėties įstatymo 14 straipsnio 4 <text:s/>dalimi, Lietuvos Respublikos Prezidento 2022 m. vasario 24 d. dekreto Nr. 1K-872 „Dėl nepaprastosios padėties paskelbimo“ 3 straipsnio 1 dalimi ir Lietuvos Respub</text:span><text:span text:style-name="T27">likos Seimo 2022 m. vasario 24 d. nutarimu Nr. XIV-929 „Dėl Lietuvos Respublikos Prezidento sprendimo paskelbti nepaprastąją padėtį patvirtinimo“:</text:span></text:p>
      <text:p text:style-name="P28"><text:span text:style-name="T29">1</text:span><text:span text:style-name="T30">. P a v e d u:</text:span></text:p>
      <text:p text:style-name="P31"><text:span text:style-name="T32">1.1</text:span><text:span text:style-name="T33">. Lietuvos šaulių sąjungai:</text:span></text:p>
      <text:p text:style-name="P34"><text:span text:style-name="T35">1.1.1</text:span><text:span text:style-name="T36">. organizuoti pirminį užsieniečių, pasitraukusių<text:s/></text:span><text:span text:style-name="T37">iš Ukrainos dėl Rusijos Federacijos karinių veiksmų Ukrainoje (toliau – užsieniečiai) ir vykstančių per Lazdijų-Aradnykų ir Kalvarijos-Budzisko Lietuvos Respublikos valstybės sienos perėjimo punktus, informavimą ir<text:s/></text:span><text:soft-page-break/><text:span text:style-name="T38">nukreipimą į registracijos centrą (</text:span><text:span text:style-name="T39">Alytau</text:span><text:span text:style-name="T40">s kultūros centras, Pramonės g. 1B, Alytus)</text:span><text:span text:style-name="T41">, (toliau – registracijos centras);</text:span></text:p>
      <text:p text:style-name="P42"><text:span text:style-name="T43">1.1.2</text:span><text:span text:style-name="T44">. užtikrinti informacinių stendų įrengimą prie Lazdijų-Aradnykų ir Kalvarijos-Budzisko Lietuvos Respublikos valstybės sienos perėjimo punktų ir informacinių lankstinukų</text:span><text:span text:style-name="T45"><text:s/>sklaidą;</text:span></text:p>
      <text:p text:style-name="P46"><text:span text:style-name="T47">1.1.3</text:span><text:span text:style-name="T48">. dalyvauti atliekant šio įsakymo 1.5.3 papunktyje nurodytą funkciją.</text:span></text:p>
      <text:p text:style-name="P49"><text:span text:style-name="T50">1.2</text:span><text:span text:style-name="T51">.</text:span><text:span text:style-name="T52"><text:tab/>Priešgaisrinės apsaugos ir gelbėjimo departamentui prie Vidaus reikalų ministerijos –<text:s/></text:span><text:span text:style-name="T53">įrengti palapines pirminio informavimo teikimui prie Lazdijų-Aradnykų<text:s/></text:span><text:span text:style-name="T54">ir Kalvarijos-Budzisko Lietuvos Respublikos valstybės sienos perėjimo punktų.</text:span></text:p>
      <text:p text:style-name="P55"><text:span text:style-name="T56">1.3</text:span><text:span text:style-name="T57">. Migracijos departamentui prie Lietuvos Respublikos vidaus reikalų ministerijos:</text:span></text:p>
      <text:p text:style-name="P58"><text:span text:style-name="T59">1.3.1</text:span><text:span text:style-name="T60">. užtikrinti sklandų užsieniečių migracijos ir prieglobsčio procedūrų, nurodytų ši</text:span><text:span text:style-name="T61">o įsakymo 2.1.4 ir 2.1.5 papunkčiuose, atlikimą registracijos centre;</text:span></text:p>
      <text:p text:style-name="P62"><text:span text:style-name="T63">1.3.2</text:span><text:span text:style-name="T64">. koordinuoti užsieniečių tolesnio apgyvendinimo vietų paskirstymą, pasibaigus užsieniečių laikinajam apgyvendinimui registracijos centre (šio įsakymo 2.1.6 papunktis).</text:span></text:p>
      <text:p text:style-name="P65"><text:span text:style-name="T66">1.4</text:span><text:span text:style-name="T67">. Valstybės sienos apsaugos tarnybai prie Lietuvos Respublikos vidaus reikalų ministerijos – organizuoti užsieniečių apgyvendinimui reikalingų priemonių (lovos, miegmaišiai, čiužiniai ir kt.) pristatymą į registracijos centrą.</text:span></text:p>
      <text:p text:style-name="P68"><text:span text:style-name="T69">1.5</text:span><text:span text:style-name="T70">. Alytaus miesto savi</text:span><text:span text:style-name="T71">valdybės administracijai:</text:span></text:p>
      <text:p text:style-name="P72"><text:span text:style-name="T73">1.5.1</text:span><text:span text:style-name="T74">. organizuoti patalpų registracijos centrui skyrimą, šių patalpų šildymo, geriamojo ir karšto vandens į patalpas tiekimo, elektros tiekimo paslaugų ir aprūpinimo baldais bei ryšiu užtikrinimą;</text:span></text:p>
      <text:p text:style-name="P75"><text:span text:style-name="T76">1.5.2</text:span><text:span text:style-name="T77">. dalyvauti užtikrina</text:span><text:span text:style-name="T78">nt užsieniečių priėmimo sąlygas registracijos centre;</text:span></text:p>
      <text:p text:style-name="P79"><text:span text:style-name="T80">1.5.3</text:span><text:span text:style-name="T81">.<text:s/></text:span><text:span text:style-name="T82">pasibaigus užsieniečių laikinajam apgyvendinimui registracijos centre, bendradarbiaujant su Lietuvos šaulių sąjunga ir užsieniečius tolesniam apgyvendinimui<text:s/></text:span><text:soft-page-break/><text:span text:style-name="T83">priimančiomis savivaldybėmis, paga</text:span><text:span text:style-name="T84">l poreikį<text:s/></text:span><text:span text:style-name="T85">organizuoti užsieniečių nuvykimą į tolesnio apgyvendinimo vietas.<text:s/></text:span></text:p>
      <text:p text:style-name="P86"><text:span text:style-name="T87">1.6</text:span><text:span text:style-name="T88">. Lietuvos Respublikos socialinės apsaugos ir darbo ministerijai – koordinuoti nevyriausybinių organizacijų, teikiančių humanitarinę pagalbą registracijos centre ir<text:s/></text:span><text:span text:style-name="T89">teikiant kitą paramą, veiklą (šio įsakymo 2.1.2 papunktis).</text:span></text:p>
      <text:p text:style-name="P90"><text:span text:style-name="T91">1.7</text:span><text:span text:style-name="T92">. Lietuvos Respublikos sveikatos apsaugos ministerijai – organizuoti būtinų skubių sveikatos priežiūros paslaugų teikimo užtikrinimą pagal poreikį registracijos centre (</text:span><text:span text:style-name="T93">šio įsakymo 2.1.3 pa</text:span><text:span text:style-name="T94">punktis)</text:span><text:span text:style-name="T95">.</text:span></text:p>
      <text:p text:style-name="P96"><text:span text:style-name="T97">1.8</text:span><text:span text:style-name="T98">. Policijos departamentui prie Lietuvos Respublikos vidaus reikalų ministerijos – paskirti registracijos centro koordinatorių (-ius), atsakingą (-us) už sklandžią registracijos centro veiklą ir užtikrinantį registracijos centre veikiančių<text:s/></text:span><text:span text:style-name="T99">institucijų koordinuotą veiklą.</text:span></text:p>
      <text:p text:style-name="P100"><text:span text:style-name="T101">2</text:span><text:span text:style-name="T102">.<text:s/></text:span><text:span text:style-name="T103">Nustata</text:span><text:span text:style-name="T104">u, kad:</text:span></text:p>
      <text:p text:style-name="P105"><text:span text:style-name="T106">2.1</text:span><text:span text:style-name="T107">. registracijos centre vykdoma ši veikla:</text:span></text:p>
      <text:p text:style-name="P108"><text:span text:style-name="T109">2.1.1</text:span><text:span text:style-name="T110">. užsieniečiams suteikiamas laikinas apgyvendinimas;</text:span></text:p>
      <text:p text:style-name="P111"><text:span text:style-name="T112">2.1.2</text:span><text:span text:style-name="T113">. užsieniečiams suteikiamas maitinimas, kita humanitarinė pagalba;</text:span></text:p>
      <text:p text:style-name="P114"><text:span text:style-name="T115">2.1.3</text:span><text:span text:style-name="T116">. sveika</text:span><text:span text:style-name="T117">tos priežiūros paslaugos;</text:span></text:p>
      <text:p text:style-name="P118"><text:span text:style-name="T119">2.1.4</text:span><text:span text:style-name="T120">. užsieniečių registracijos, tapatybės nustatymo, pirminio pažeidžiamumo vertinimo procedūros;</text:span></text:p>
      <text:p text:style-name="P121"><text:span text:style-name="T122">2.1.5</text:span><text:span text:style-name="T123">. užsieniečių migracijos ir prieglobsčio procedūros;</text:span></text:p>
      <text:p text:style-name="P124"><text:span text:style-name="T125">2.1.6</text:span><text:span text:style-name="T126">. užsieniečių tolesnis apgyvendinimo vietos nustatymas<text:s/></text:span><text:span text:style-name="T127">ir nukreipimas į ją.</text:span></text:p>
      <text:p text:style-name="P128"><text:span text:style-name="T129">2.2</text:span><text:span text:style-name="T130">. šio įsakymo 2.1.1 ir 2.1.2 papunkčiuose nurodomos veiklos paprastai teikiamos iki 72 val. nuo užsieniečių atvykimo, tačiau esant objektyvioms aplinkybėms gali būti teikiamos ir ilgiau.</text:span></text:p>
      <text:p text:style-name="P131"><text:span text:style-name="T132">2.3</text:span><text:span text:style-name="T133">. registracijos centre veikianči</text:span><text:span text:style-name="T134">os institucijos ir kiti subjektai privalo vykdyti šio įsakymo 1.8 papunktyje nurodyto (-ų) koordinatoriaus (-ių) pavedimus, užtikrinant sklandžią registracijos centro veiklą ir<text:s/></text:span><text:span text:style-name="T135">registracijos centre veikiančių institucijų koordinuotą veiklą</text:span><text:span text:style-name="T136">.</text:span></text:p>
      <text:p text:style-name="P137"/>
      <text:p text:style-name="P138"/>
      <text:p text:style-name="P139"/>
      <text:p text:style-name="P140"><text:span text:style-name="T141">Vidaus reikalų ministrė<text:s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3-05-04T06:07:00Z</meta:creation-date>
    <dc:date>2023-05-04T06:07:00Z</dc:date>
    <meta:print-date>2022-02-25T08:19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528" meta:character-count="4609" meta:row-count="142" meta:non-whitespace-character-count="4120"/>
  </office:meta>
</office:document-meta>
</file>