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text-transform="uppercase" style:text-position="super 66.6%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10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10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tyle-complex="italic" fo:color="#000000" style:language-asian="lt" style:country-asian="LT"/>
    </style:style>
    <style:style style:name="T57" style:parent-style-name="DefaultParagraphFont" style:family="text">
      <style:text-properties style:font-style-complex="italic" fo:color="#000000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ab „Suskystintos dujos“ Centralizuotai tiekiamų suskystintų naftos dujų VIENAŠALIŠKO kainų<text:s/></text:span><text:span text:style-name="T15">nustatymo</text:span></text:p>
      <text:p text:style-name="P16"/>
      <text:p text:style-name="P17">2024 m. lapkričio 28 d. Nr. O3E-1548</text:p>
      <text:p text:style-name="P18">Vilnius</text:p>
      <text:p text:style-name="P19"/>
      <text:p text:style-name="P20"><text:span text:style-name="T21">Vadovaudamasi Lietuvos Respublikos energetikos įstatymo<text:s/></text:span><text:span text:style-name="T22">19</text:span><text:span text:style-name="T23">1</text:span><text:span text:style-name="T24"><text:s/>straipsnio 3 dalies 2 punktu, Centralizuotai tiekiamų suskystintų naftos dujų kainų nustatymo metodika, patvirtinta Valstybinės energetikos reguliavimo tarybos 2013 m. spalio 3 d. nutarimu Nr. O3-432 „Dėl Centralizuotai tiekiamų suskystintų naftos dujų kainų nustatymo metodikos patvirtinimo“, atsižvelgdama į AB „Suskystintos dujos“</text:span><text:span text:style-name="T25"><text:s/>2024 m. lapkričio 15 d. prašymą dėl suskystintų naftos dujų kainų nustatymo</text:span><text:span text:style-name="T26">,<text:s/></text:span><text:span text:style-name="T27">suskystintų naftos dujų</text:span><text:span text:style-name="T28"><text:s/>kainos projektą, aiškinamąjį raštą bei kainos skaičiavimo priedus (reg. Nr. R1-16113),<text:s/></text:span><text:span text:style-name="T29">AB „Suskystintos dujos“</text:span><text:span text:style-name="T30"><text:s/></text:span><text:span text:style-name="T31">2024 m. lapkričio 19</text:span><text:span text:style-name="T32"> </text:span><text:span text:style-name="T33">d. el. laišką (reg. Nr. R1-16303) ir 2024 m. lapkričio 20 d. el. laišką (reg. Nr. R1-16333) bei</text:span><text:span text:style-name="T34"><text:s/>Valstybinės energetikos reguliavimo t</text:span><text:span text:style-name="T35">arybos</text:span><text:span text:style-name="T36"><text:s/></text:span><text:span text:style-name="T37">Dujų ir elektros departamento Dujų skyriaus 2024 m. lapkričio 26 d. pažymą Nr. O5E-1160 „Dėl AB „Suskystintos dujos“ centralizuotai tiekiamų suskystintų naftos dujų vienašališko kainų nustatymo“, Valstybinė energetikos reguliavimo taryba n u t a r i a:</text:span></text:p>
      <text:p text:style-name="P38"><text:span text:style-name="T39">1</text:span><text:span text:style-name="T40">. Vienašališkai nustatyti centralizuotai tiekiamų suskystintų naftos dujų kainas (be pridėtinės vertės mokesčio), galiosiančias nuo 2025 m. sausio 1 d.:</text:span></text:p>
      <text:p text:style-name="P41"><text:span text:style-name="T42">1.1</text:span><text:span text:style-name="T43">. pastoviąją kainos dalį – 4,23 Eur/mėn.</text:span></text:p>
      <text:p text:style-name="P44"><text:span text:style-name="T45">1.2</text:span><text:span text:style-name="T46">. kintamąją kainos dalį – 2,84 Eur/m</text:span><text:span text:style-name="T47">3</text:span><text:span text:style-name="T48">.</text:span></text:p>
      <text:p text:style-name="P49"><text:span text:style-name="T50">2</text:span><text:span text:style-name="T51">. Pripažinti netekusiu galios Valstybinės energetikos reguliavimo tarybos 2024 m. vasario 28 d. nutarimą Nr. O3E-256 „Dėl AB „Suskystintos dujos“ centralizuotai tiekiamų suskystintų naftos dujų kainų tvirtinimo“.</text:span></text:p>
      <text:p text:style-name="P52"><text:span text:style-name="T53">3</text:span><text:span text:style-name="T54">. Nustatyti, kad šis nutarimas įsigalioja 2025 m. sausio 1 d.</text:span></text:p>
      <text:p text:style-name="P55"><text:span text:style-name="T56">4</text:span><text:span text:style-name="T57">. Informuoti, kad šis nutarimas gali būti skundžiamas Lietuvos Respublikos administracinių bylų teisenos įstatymo nustatyta tvarka ir sąlygomis.</text:span></text:p>
      <text:p text:style-name="Normal"/>
      <text:p text:style-name="P58"/>
      <text:p text:style-name="P59"><text:span text:style-name="T60">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00:00Z</meta:creation-date>
    <dc:date>2024-11-29T09:0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0" meta:word-count="303" meta:character-count="1944" meta:row-count="55" meta:non-whitespace-character-count="1661"/>
  </office:meta>
</office:document-meta>
</file>